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f7767" officeooo:paragraph-rsid="001f7767"/>
    </style:style>
    <style:style style:name="P2" style:family="paragraph" style:parent-style-name="Standard">
      <style:text-properties officeooo:rsid="001f7767" officeooo:paragraph-rsid="00212278"/>
    </style:style>
    <style:style style:name="P3" style:family="paragraph" style:parent-style-name="Standard">
      <style:text-properties officeooo:rsid="001f7767" officeooo:paragraph-rsid="0021d846"/>
    </style:style>
    <style:style style:name="P4" style:family="paragraph" style:parent-style-name="Standard">
      <style:text-properties officeooo:rsid="001f7767" officeooo:paragraph-rsid="00239d3f"/>
    </style:style>
    <style:style style:name="P5" style:family="paragraph" style:parent-style-name="Standard">
      <style:text-properties officeooo:rsid="001f7767" officeooo:paragraph-rsid="0023d5d1"/>
    </style:style>
    <style:style style:name="P6" style:family="paragraph" style:parent-style-name="Standard">
      <style:text-properties officeooo:rsid="001f7767" officeooo:paragraph-rsid="0024e535"/>
    </style:style>
    <style:style style:name="P7" style:family="paragraph" style:parent-style-name="Standard">
      <style:text-properties officeooo:rsid="001f7767" officeooo:paragraph-rsid="0025c0d3"/>
    </style:style>
    <style:style style:name="P8" style:family="paragraph" style:parent-style-name="Standard">
      <style:text-properties officeooo:rsid="001f7767" officeooo:paragraph-rsid="0025e6a5"/>
    </style:style>
    <style:style style:name="P9" style:family="paragraph" style:parent-style-name="Standard">
      <style:text-properties officeooo:rsid="001f7767" officeooo:paragraph-rsid="00274be4"/>
    </style:style>
    <style:style style:name="P10" style:family="paragraph" style:parent-style-name="Standard">
      <style:text-properties officeooo:rsid="001f7767" officeooo:paragraph-rsid="0027f019"/>
    </style:style>
    <style:style style:name="P11" style:family="paragraph" style:parent-style-name="Standard">
      <style:text-properties officeooo:rsid="001f7767" officeooo:paragraph-rsid="00283eb3"/>
    </style:style>
    <style:style style:name="P12" style:family="paragraph" style:parent-style-name="Standard">
      <style:text-properties officeooo:rsid="001f7767" officeooo:paragraph-rsid="002916f2"/>
    </style:style>
    <style:style style:name="P13" style:family="paragraph" style:parent-style-name="Standard">
      <style:text-properties officeooo:rsid="001f7767" officeooo:paragraph-rsid="002a4457"/>
    </style:style>
    <style:style style:name="P14" style:family="paragraph" style:parent-style-name="Standard">
      <style:text-properties officeooo:rsid="001f7767" officeooo:paragraph-rsid="002b6944"/>
    </style:style>
    <style:style style:name="P15" style:family="paragraph" style:parent-style-name="Standard">
      <style:text-properties officeooo:rsid="001f7767" officeooo:paragraph-rsid="002c0507"/>
    </style:style>
    <style:style style:name="P16" style:family="paragraph" style:parent-style-name="Standard">
      <style:text-properties officeooo:rsid="001f7767" officeooo:paragraph-rsid="002d7d16"/>
    </style:style>
    <style:style style:name="P17" style:family="paragraph" style:parent-style-name="Standard">
      <style:text-properties officeooo:rsid="001f7767" officeooo:paragraph-rsid="002e9120"/>
    </style:style>
    <style:style style:name="P18" style:family="paragraph" style:parent-style-name="Standard">
      <style:text-properties officeooo:rsid="001f7767" officeooo:paragraph-rsid="00303669"/>
    </style:style>
    <style:style style:name="P19" style:family="paragraph" style:parent-style-name="Standard">
      <style:text-properties officeooo:rsid="001f7767" officeooo:paragraph-rsid="003050e0"/>
    </style:style>
    <style:style style:name="P20" style:family="paragraph" style:parent-style-name="Standard">
      <style:text-properties officeooo:rsid="001f7767" officeooo:paragraph-rsid="0030b1cf"/>
    </style:style>
    <style:style style:name="P21" style:family="paragraph" style:parent-style-name="Standard">
      <style:text-properties officeooo:rsid="001f7767" officeooo:paragraph-rsid="0035b894"/>
    </style:style>
    <style:style style:name="P22" style:family="paragraph" style:parent-style-name="Standard">
      <style:text-properties officeooo:rsid="001f7767" officeooo:paragraph-rsid="00379d11"/>
    </style:style>
    <style:style style:name="T1" style:family="text">
      <style:text-properties officeooo:rsid="00239d3f"/>
    </style:style>
    <style:style style:name="T2" style:family="text">
      <style:text-properties officeooo:rsid="002a4457"/>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L-NOURISHED</text:p>
      <text:p text:style-name="P1">By: Michael David Beiter Jr.</text:p>
      <text:p text:style-name="P1"/>
      <text:p text:style-name="P1">CALENDAR</text:p>
      <text:p text:style-name="P1">FEAST DATE</text:p>
      <text:p text:style-name="P1">1. Passover/Unleavened Bread Abib 14th/Abib 15th to 21st</text:p>
      <text:p text:style-name="P1">2. Harvest/Weeks/Firstfruits 50 days after the 21st of Abib</text:p>
      <text:p text:style-name="P1">3. Ingathering/Tabernacles Ethanim 15th to 21st, plus the 22nd (the eighth day) Additional</text:p>
      <text:p text:style-name="P1">4. Trumpets Ethanim 1</text:p>
      <text:p text:style-name="P1">5. Atonement Ethanim 10</text:p>
      <text:p text:style-name="P1">6. Jubilee Every 50th year (1996...2045), on the 10th day of <text:s/>Ethanim, the Day of Atonement</text:p>
      <text:p text:style-name="P1">7. Sh'mittah Every seven years (2016...2023...2030)</text:p>
      <text:p text:style-name="P1"/>
      <text:p text:style-name="P1">Mal -nourished</text:p>
      <text:p text:style-name="P1">It is imperative that we discuss terms before entering into what is sure to be many paradigms anew for you. First would be the concept that the totality of both Covenants, Old and Renewed, are in fact one singular Covenant. No less than a unilateral (Yahweh alone being the sole party to uphold) contract, a unilateral mind Covenant in which Yahweh has promised chosen souls to, "Take out the mind of stone and renew it with a mind of new rawness ("flesh" as properly understood)." (Yechetzqyah/Esekial 11:19-20) It is this established fact combined with the words of Yahshua himself at Yahchanan/John 5:46 ("If you believe Mosheh, only then can you believe me"), that allows for this study to ONLY incorporate verses from Torah ("The Law"; Genesis, Exodus, Leviticus, Numbers, Deuteronomy) and remain 100% faithful to both Covenants. Remember loved one, the Renewed Covenant is a literal refresher course of the Old Covenant. The time where and when Yahshua himself corrects all erroneous teachings of the "blind guides" of the time: "You have heard it said, but I tell you!" and he went on to explain the words of Mosheh.</text:p>
      <text:p text:style-name="P1"/>
      <text:p text:style-name="P1">Another important matter to understand is that during their physical lives both Yahshua and Shaul kept the Feasts of Yahweh and the same was commanded of all who profess faith:</text:p>
      <text:p text:style-name="P1">"Therefore, purge at the old leaven, that you may be a new batch, since you are unleavened. For truly Yahshua our Passover was sacrificed for us. Therefore, let us keep the Feast, not with old leaven, neither with the leaven of malice and wickedness but with the unleavened bread of sincerity and truth." (I Corinthians 5:7-8) And if you are prone to believe this only pertains to Passover then let there be no doubt this work was written for you.</text:p>
      <text:p text:style-name="P1"/>
      <text:p text:style-name="P1">Our terms are established. The Torah is the truth that the entirety of the Scriptures relies upon and Yahshua and Shaul both kept and commanded us to keep he Feasts of Yahweh;</text:p>
      <text:p text:style-name="P1"/>
      <text:p text:style-name="P1">Feasts commanded through Mosheh. Perhaps maybe there is one other minor matter to discuss and we do so by defining a term not often utilized by students of Scripture:</text:p>
      <text:p text:style-name="P1">Metaphysicalphysics - the systematic study of the science of Being: that which transcends the physical -- A clear understanding of the realm of ideas and their legitimate expressions.</text:p>
      <text:p text:style-name="P1"/>
      <text:p text:style-name="P1">Why? Because this is the exact "mystery" often discussed throughout the Scriptures, the idea that the truth is hidden from plain sight ON PURPOSE! Let's let Yahshua again explain: "So he [Yahshua] said, 'Unto you [the 12 mental disciplines] it is given to know the great secrets [the mental mysteries] of the Kingdom of Yahweh, but to others [the non- chosen minds] I speak in parables ("superiority, maxim"; hidden wisdom; #4912) that seeing they might NOT see, and hearing they might NOT understand." (Luke 8:10)(all emphasis mine)</text:p>
      <text:p text:style-name="P1"/>
      <text:p text:style-name="P1">The Hebrew language is the language of creation!</text:p>
      <text:p text:style-name="P1"><text:soft-page-break/>Stated another way, the Hebrew language was created before all other creation for when it was spoken by Yahweh only then did physical manifestations begin. A created language that when spoken, created! Within the language and its terms we find what I have aptly named "Hebraic intent." The Hebraic intent, is found not only be defining terms using the Hebrew language alone, but also by discovering how each word is utilized in each specific verse, the context of what is being decreed. In the understanding of this simple formula is where the revelation of the purposely hidden mysteries become unveiled.</text:p>
      <text:p text:style-name="P1"/>
      <text:p text:style-name="P1">Torah based facts about the Feasts of Yahweh from the metaphysical level of understanding, all expressing specific Hebraic intent. The standard now established, let's come to understand several of the pitfalls you yourself have fallen into along with the many others who have succumbed to the mental veiling; those lost in the parables. There are three main camps (mental resting places) if you will in regards to the Feasts of Yahweh. The first would be what I will label "Mainstream Christianity." This camp most certainly negates the Feasts as "Old Covenant stuff," under the ultimate blasphemy that, "The Law has been done away with!" It is not the intent of this work to disprove such heresy as one would have to literally assert much of the Renewed Covenant text in order to easily prove that the Laws of Yahweh are fully enacted today, and that the idea that His Laws have been abolished is the epitome of mental transgression; sin! If you belong to this "Jesus did away with all that it's all about grace now," camp, then I pray you have the courage to finish this body of work and that all things would be made new for you. The second camp would be that of those who hearken to what could be labeled "Judaic teachings." This group is made up of more than just what is collectively known as the "Jews", and many problems arise with their perspectives and how to incorporate the Feasts within them. Of course for this <text:s/>group nothing could be more devastating than the idea that Yahshua has come, for this is the entire premise of their misguided Feast cycle, that he has yet to come. Therefore his life lived and the enormity of it passes this group right by.</text:p>
      <text:p text:style-name="P1"/>
      <text:p text:style-name="P1">And the severity rests also in the fact that because they do not believe Yahshua has come and has been ressurected, they have no propitiation for their sins. And here we make a crucial distinction, that the Feasts and the sacrifices allotted to each Feast were never intended to fully remove sin, a point that will be further expounded upon with the final camp we discuss. So as for the Judaic camp the idea that all of the sacrifices mandated in each Feast still applies, a grand predicament they face. What predicament? "We have no Temple to make sacrifices," is the universal answer. The literal "scapegoat" to not fulfilling the commanded Feasts is that the physical Temple, having been destroyed since 70 A.D., leaves them without sacrifices. And yet they believe this is their excuse and that Yahweh is somehow okay with it, and that somehow they have atonement for transgressions. And the final camp can be titled as the "Messianics." As with each of the other two groups there are variations in their belief systems, but overall the title applies for the issue at hand; the Feasts. The Messianic 8 also run into many issues regarding the Feasts, one of which is the idea that somehow more than both the "Christians" and "Judah" they have "better" truths. Not so far left (Christianity) or right (Judah), but a more balanced approach. They claim to believe in the Law and the keeping of the Feasts, but at the same time are much more casual in the application of the Feasts. Not falling into the idea that <text:s/>"Christ fulfilled all the law," but also not given over to strict adherence to the requirements of the Priesthood and its specific applications. Floating in the middle but having the same core problem with its excuse, "There is no Temple."</text:p>
      <text:p text:style-name="P1"/>
      <text:p text:style-name="P1">Perhaps wanting to believe Yahshua does fulfill the specific sacrifices (for he was called, "The Last Sacrifice"), and yet believing it's okay to "keep" only portions of the requirements. As if Torah says, "Do everything but the sacrifices once Yahshua comes." None of the three camps fully convinced of why they do or do not keep the Feasts. "Is it practice, and for what?" Or, "If Yahshua and Shaul kept them was it only until Yahshua resurrected." And, "Is it legitimate to do everything but the actual sacrifices?"</text:p>
      <text:p text:style-name="P1"><text:soft-page-break/></text:p>
      <text:p text:style-name="P1">There are many more points that could be expanded upon and examined in reference to the mindset of the above three camps, but the point is well enough established which leads us to the great travesty all three groups face and this because they are all still stuck in the parables regarding the Feasts.</text:p>
      <text:p text:style-name="P1"/>
      <text:p text:style-name="P1">That's correct, all three camps have completely missed the mystery of the entire purpose of the Feast cycle, the hidden intent of what is really meant. That is the entire purpose of this body of work -- to unveil the mysteries of the Kingdom of Yahweh. In order to dO so we must first define some Hebrew words and reveal their intent.<text:line-break/></text:p>
      <text:p text:style-name="P1">Kingdom - malkuwth (mal-kooth), "rule, dominion"; #4438</text:p>
      <text:p text:style-name="P1">Its root, malak (maw-lak), "reign, ascend"; #4427</text:p>
      <text:p text:style-name="P1">rule - mashal (maw-shal), "rule, govern"; #4910</text:p>
      <text:p text:style-name="P1">dominion - shalat (shaw-lat), "dominate, govern"; #7980</text:p>
      <text:p text:style-name="P1">ascend - alah (aw-law), "be high, mount"' #5927</text:p>
      <text:p text:style-name="P1"/>
      <text:p text:style-name="P1">A few words from Yahshua to emphasize our point:</text:p>
      <text:p text:style-name="P1">"...The Kingdom of Yahweh/Heaven does not come with observation, neither will you say, 'Look here!' or, 'Look there!' For behold, the Kingdom of Yahweh is within you." (Luke 17:20-21)</text:p>
      <text:p text:style-name="P1">And then: "My Kingdom is not of this world. If my Kingdom were of this world, then my servants would fight, so that I would not be handed over to Yahdaim, but now, my Kingdom is not from here."</text:p>
      <text:p text:style-name="P1">(Yahchanan 18:36)</text:p>
      <text:p text:style-name="P1">And perhaps a word from Shaul/Paul would suffice: "And so it is written: The first man Adam become a living being; the last Adam, a life-giving soul (mind). However it is not the spiritual which came first, but that which is natural; then that which is spiritual. The first man Adam was out of the earth, earthy; the second man is Yahshua, out of Yahweh.</text:p>
      <text:p text:style-name="P1"/>
      <text:p text:style-name="P1">As is the earthy, such are also those who are earthy, and as is the heavenly, such is those who are heavenly. Now I say this brothers; that flesh and blood cannot inherit the Kingdom of Yahweh; neither does corruption inherit incorruption." (I Corinthians 15:45-50)</text:p>
      <text:p text:style-name="P1"/>
      <text:p text:style-name="P1">It's the first step for you loved one. The idea that the "Kingdom" being discussed in the entirety of the Scriptures is not this physical world. And because Yahweh is not of the "double -minded' we must ask ourselves: "If He tells us His Kingdom is not from here then where is it, and if it's not from this world are any of the things taught through the life of Yahshua centered on and for this world?" Again, the journey has begun and we continue to define Hebrew words and their intent in order to unveil the mysteries. As we see thus far the Kingdom represents, "rule, dominion." Rule and dominion where, loved one? On to our next word under review:</text:p>
      <text:p text:style-name="P1"/>
      <text:p text:style-name="P1">Heaven - shamayinm (shaw-mah-yim), "be lofty, aloft"; #8064</text:p>
      <text:p text:style-name="P1">lofty - nasa (naw-saw), "lift"; #5375</text:p>
      <text:p text:style-name="P1">exalt - ruwm (room), 'rise, raise"; 4*7311</text:p>
      <text:p text:style-name="P1"/>
      <text:p text:style-name="P1">Isayah sums it up pretty well:</text:p>
      <text:p text:style-name="P1">"For this is what the high[Heavenly] and exalted One who inhabits eternity, whose Name is Holy, says, 'I dwell in a high and holy place, with those of a contrite and humble mind, to revive the breath (soul) of the humble, and to revive the mind of the contrite ones.'" (Isayah 57:15)</text:p>
      <text:p text:style-name="P1"/>
      <text:p text:style-name="P1"><text:soft-page-break/>As for step two we begin to realize that the very "Kingdom" both Yahshua and Shaul spoke to is in fact the Kingdom Isayah speaks to; an exalted and lofty state of mental being, a Kingdom of consciousness!</text:p>
      <text:p text:style-name="P1"/>
      <text:p text:style-name="P1">And so we see that Hebraic words and their intent literally speak to the "Lofty rulership" of Yahweh, the Kingdom of thought where in fact His Temple resides. In furthering the idea that His Kingdom is "not of this world" as Yahshua told us, it must then be that all other Kingdoms have a different Hebraic intent all together, a completely different Hebrew word - no less:</text:p>
      <text:p text:style-name="P1">mamlahak (mam-law-kah), "dominion, realm"; #4467</text:p>
      <text:p text:style-name="P1"/>
      <text:p text:style-name="P1">And of this kingdom Yahshua has said:</text:p>
      <text:p text:style-name="P1">"If a kingdom (#4467) is divided against itself, that Kingdom cannot stand. If a house is divided against itself, that house cannot stand." (Mark 3:24-25) Once again, loved one, he speaks to consciousness. The idea that a "double -minded" person is of a kingdom not of Yahweh, but rather the kingdom of the "self" will. Open your mind to an idea expressed from Genesis to Revelations the truth that only two Kingdoms (realms of conscious behavior) exist -- the will of Yahweh (The Kingdom) and the will of man (The fallen kingdom).</text:p>
      <text:p text:style-name="P1"/>
      <text:p text:style-name="P1">And now for our final word that needs further vetting:</text:p>
      <text:p text:style-name="P1">Feast - chag (khag), "festival, a victim"; #2282</text:p>
      <text:p text:style-name="P1">Its root, chagag (kwah-gag), "circle, march"; #2287</text:p>
      <text:p text:style-name="P1">Both a festival and a victim with circling and marching as its foundation? For the chosen mind that obeys a "festival", while for the disobedient, "misery and discontent." The mind that will feast upon manna ("What is it?"; the misunderstood yet renewing thoughts within chosen souls; #4478) from heaven (the exalted thought plain) is the mind aligned with the will of Yahweh and therefore festive at the appropriate times thus leading to the death (victim) of the "self" will within.</text:p>
      <text:p text:style-name="P1"/>
      <text:p text:style-name="P1">Feasts - mowed (mo-ade), "appointment, time"; #4150</text:p>
      <text:p text:style-name="P1">Its root, yaad (ya-ad), "fix, meet"; #3259</text:p>
      <text:p text:style-name="P1">Specific commanded appointments at specific times wherein Yahweh, from His Temple within chosen souls, disseminates His will and His understanding into His chosen vessels created for honor. Literal "Heavenly downloads" that further one's understanding of the life, death and resurrection of Yahshua, therefore furthering mental Oneness with Yahweh.</text:p>
      <text:p text:style-name="P1"/>
      <text:p text:style-name="P1">And thus we have opened enough doors to present now a grand, grand theme that we will go on to prove without fault by and through the Scriptures themselves: Hebrew words, their definitions, the context of specific verses, revealing intent.</text:p>
      <text:p text:style-name="P1"/>
      <text:p text:style-name="P1">So what is it (manna) this grand, grand theme? The theme that shatters all of the illusions and quite frankly delusions of the three camps of thought we discussed. It is the Scriptural fact that because Yahweh's Kingdom is in fact a Kingdom of conscious thought, the literal mind of Yahweh, and that He has place that Kingdom within (Luke 17:20-21) chosen souls, that those souls can reach Yahweh from His Temple within, and the Feasts can be kept with 100 9o- obedience. That His Temple in the mind of the chosen is fully active and that the sacrifices (mental slaughtering) commanded are in full effect and fully capable of being carried out exactly as prescribed! The Hebrew language and its intent was always speaking to His Kingdom and never the kingdoms of men; the physical kingdoms. That the confused, deceived, and deceptive masses, have for far too long tried to convince you that Yahweh and His Son, like men, are somehow also double -minded (a divided kingdom). That Yahweh would decree that His commanded Feasts were of and for a kingdom that his own son said was NOT their kingdom, and then actually remove the ability to do so through destruction of the physical Temple. That He would command it and then fail to provide the means for it? It is not so loved one. The Feasts were always internal matters and their patterns were always <text:soft-page-break/>about processes of the thought world. The Feasts are mental feastings carried out at the Temple of Yahweh within chosen souls, the place forever known as The Kingdom of Yahweh. And now we prove it:</text:p>
      <text:p text:style-name="P1"/>
      <text:p text:style-name="P1">Our first command to keep what we know as "the Feasts" comes to us at Leviticus Chapter 23, however we truly must begin at Exodus Chapter 12.</text:p>
      <text:p text:style-name="P1">PASSOVER</text:p>
      <text:p text:style-name="P1">Pecach (peh-sakh)," pretermission, exemption"; #6453</text:p>
      <text:p text:style-name="P1">Its root, pachach (paw-sakh), "hop, skip"; #6452</text:p>
      <text:p text:style-name="P1">exempted - naqiy (naw-kee), "innocent, clean"; #5355</text:p>
      <text:p text:style-name="P1"/>
      <text:p text:style-name="P1">First found at Exodus chapter 12 we come to find the actual beginning of the yearly cycle and the order in which the three commanded Feasts are to be held, much unlike modern day Yehuwdah (the misaligned faculty of "praise, celebration" in the mind: #3063) who places the beginning of the year in the actual seventh month, thus given the title "Rosh Hoshanna." Exodus Chapter 12 tells us the truth: "This (abiyb [aw-beeb), "tender, green"; truths unveiling; #241 moon is the beginning of moons ("new, rebuild"; the process of renewing subconscious thought; #2320); the first moon of the year (thought revolutions) for you." (vs .2) And the mandates of this mental Feast begin immediately to be explained once the timeline of the literal internal calendar is set. "...each family (congregation of the mental faculties/tribes within each soul, 12 total. See work titled "As Soon As Everyone Is Seated...") is to take a lamb ("pushing, desolate"; timid thoughts soon driven to fear; #7716), one for each household (mindset)." (vs.3) Having left behind, though some "thoughts" unwillingly, the material conscience (Pharoah and Egypt), it would literally be a mental reset. As we can see in the verses above the ramifications leave the mind tender and seeking truth about the sacrifice that is first mandated; the timidity caused by indulging in the material conscience for so long.</text:p>
      <text:p text:style-name="P1"/>
      <text:p text:style-name="P1">One gets disoriented and the ability to correctly perceive Yahweh's truths, having been greatly diminished, requires a return to humble innocence within. The lamb is both recognition of humility and the potential for fear; fear of the newness within of course. "Your lamb (mental sacrifice incorporating both faith and fear) must be without blemish ("entire, integrity"; mentally clean #8549), a male (remembered, mark"; consciously noteworthy; #2145) of the first ("builder"; consciously reconstructing, the same word as the word "son"; #1121) year." (vs.5) And so we see (mentally perceive) that the mental offers are that which leads the mind back to the narrow path of the prescribed mind patterns (Laws) of Yahweh, thus perfecting a soul. Clearly we also see the foreshadowing of the One who would show each soul how to perfect those patterns within; Yahshua (the "Yahweh saves" mentality). Verse 5 goes on to say that the sacrifice (mental "slaughter") may be, "...from the sheep or the goats ("strong, stout"; boldness yet - efined; #5795)."</text:p>
      <text:p text:style-name="P1"/>
      <text:p text:style-name="P1">So what do we do with numbers? At Verse 6 we are told of the sacrifice, "...you must keep it until the fourteenth day of the moon..." Strong's gives us the combination of two words, four and teenth: four - arba (arbah), "far, sprawling"; #702 teenth asar (awsawr), "ten (only in combination) accumulation"; #6240 ...you must keep it [the mental sacrifice to be offered] until the fourteenth (sprawling accumulation) day of <text:s/>the moon (revealing of renewing truth) Can you discern Hebraic intent yet? Can you read the revealed mysteries of the Hebrew language and rewrite this verse leaving behind the surface parable?</text:p>
      <text:p text:style-name="P1"/>
      <text:p text:style-name="P1">...you must mentally think about your timidity and boldness until it has enveloped your mind and wisdom and understanding are accumulated and the revealing of higher truth comes into the forefront of your thoughts..." Say it out loud and say it forever. Is it a "Yes!"? Do you see it, the hidden Hebraic intent, the mysteries of the Kingdom of Yahweh? And what of the idea of bringing <text:soft-page-break/>each individual number in the 14 into our understanding, the 1 and the 4. The idea that if placed together through addition, we get a new number: 1+4=5 </text:p>
      <text:p text:style-name="P1"/>
      <text:p text:style-name="P2">Five - chamesh (Khaw-maysh), "five"; #2568 </text:p>
      <text:p text:style-name="P2"/>
      <text:p text:style-name="P2">Consisting of three Hebrew letters: the cheth, the Mem and the Shin, we begin to understand. Moving from right to left:</text:p>
      <text:p text:style-name="P1">Cheth - (Khayth) "terror, crushed"; #2845</text:p>
      <text:p text:style-name="P1">Mem - (Mayim), "water, juice"; #4325</text:p>
      <text:p text:style-name="P1">Shin - (Shane) "Sharp, cliff"; #3127</text:p>
      <text:p text:style-name="P1"/>
      <text:p text:style-name="P1">It's the letter "mem" that tells the tale. It is the actual Hebrew word with the definition "water". If one were to look up all the verses that pertain to water, in particular that "living water" that Yahshua said he came to give, one then understands that it's a mental matter. The idea that this living water is enclosed by both "terror" and "sharpness" is meant to construe safety from within. Though the carnal mind is always on the prowl the "mem" signifies the life saving favor in the midst of the chaos; His Temple within. And so we come to understand Hebraic intent. Five means "favor!" "Sprawling accumulation (14) of the will of Yahweh, by the favor (5) of Yahweh." And the verse goes on to say, ft ...then the whole multitude (many new thoughts) of the congregation ("fixture, assemblage"; gathered thoughts; #5712) of Israyl (thoughts "ruled" by and for Yahweh) shall kill</text:p>
      <text:p text:style-name="P1">(consciously "slaughter") it [former fear] it between the two (division) evenings ("dusk"; lack of clarity)". The idea is about recognition of the former, current, and promised future state of consciousness: sin -sin -perfection. The slaughter is about removal of the first two states unto salvation; a mind saved from the sins of "self" will.</text:p>
      <text:p text:style-name="P1"/>
      <text:p text:style-name="P1">We remember from other writings you may have perhaps indulged in that "blood" equals "carnal life force." The actual Hebrew word for blood is dam (dawm) - "blood (as that which if shed causes death); #1818. It's an easy connection to see how adam (aw-dam), "show blood, ruddy"; #119, comes from dam. One need only go to Deuteronomy at Chapter 12 verse 23, to see that the "blood is the life." Life is lived in the mind and fallen adam is where we find the Hebraic intent: fallen</text:p>
      <text:p text:style-name="P2">conscience, fallen life force, red. At Exodus 12:7 the life force (blood) of the sacrificed lamb (timidity driven to fear) or goat (boldness yet refined) is to be, "...put on the sides (mental entrances; left side -understanding; right side -wisdom) and the upper doorframes ("prominent, conspicuous"; front seat •of conscious thought; #4201) of the houses (mindset) in which they eat (consciously consume)." The specific intent is that the mind rather than being carnal is recognized as having begun the process of shedding that carnality, a choice made via unilateral decree (mind covenant) by Yahweh alone. Once the shed carnal life force is outside the doors of "thoughts made new", one must now, "...eat (consciously consume) the meat ("fresh, full"; clean thoughts once timid with fear or bold without wisdom; #1320) in that night (once dull turned to favor); roasted (refined) in the fire (conviction and judgment over thoughts). With unleavened ("greedily, sweetness"; desire for sin free thinking; #4682) bread (mental nourishment, "bread of life/consciousness") and with bitter ("trickle, sore"; grief over former state; #4843) herbs ("glisten, green"; realization of lies and truths; #6212)." (vs.8) The mental consumption is one of both remembrance and renewal. New mental attitudes based upon the will of Yahweh, now having it's effect within the mind of the chosen, from His Presence (Temple) within; a profound new understanding of the former mental state (the fallen self). The command proceeds to say, "Do not eat (mentally consume) it [renewing thoughts] raw ("harsh, tough"; skepticism; #4995) nor boiled ("done, ripen"; over think; #1310) at all with water (former delusions); only roasted (refined) in the fire (conviction and sane judgment), its head (best thoughts) with its legs (mental stability), and with it's entrails (principal ideas)." (vs.9) The effort it takes to "feast" with Yahweh includes the determination to incorporate the gratitude required along with the mental sacrifices commanded. Focused, clear patterns of thought, for prescribed times mandated by Yahweh. And of this mental intake 'tut it goes on to say, "...nothing of it shall remain <text:soft-page-break/>until mornin g ("dawn, plowing"; further consideration; #1242); but that which remains (consciously active) shall be burned (cause conviction)." The appointed times are no less than the decrees set forth by Yahweh for internal transmissions of His will. </text:p>
      <text:p text:style-name="P2"/>
      <text:p text:style-name="P2">Mental sacrifices leading to convictions and renewal of thought processes. The entire mental process, the Feast requirements, are centered upon Yahweh's will for strategic purposes only He and His Son fully comprehend. Each step is to be followed that mental renewal would be the determined outcome. At verse 11 we see the "how" as to the digesting (mentally of course) of food. "And in this way you shall eat (consciously consume) it; with a belt ("gird, restrain"; focus; #2296) on your waist ("be slender"; refined; #4975), and your staff ("germinate, shoot"; mental direction; #4731) in your hand (conscious grasp). Eat (mentally consume) in haste ("hasty, plight, fear"; reverence; #2649); it is Yahweh's Passover (forgiveness over the minds of chosen souls, "passed over" and not condemned)." Focused, refined, directly consuming those things commanded in order to receive and understand the will of Yahweh; and this in reference to your own state of mental being. And what is it within a soul or for some, the totality of their souls, that shall not be "passed over"? Why the land (thought plain) of Egypt ("limit, siege"; the material conscience believing in intellect apart from Yahweh; #4714) of course, and this at night ("mental dullness"): "I [YahwEth]...will strike down (consciously remove) all of the firstborn (most powerful thoughts borne forth from the carnal 05- <text:s text:c="2"/>will)...both men (controlled thoughts) and animals (unruly thoughts), and I will execute judgment on the might (mental strength) of Egypt (human intellect). I, Yahweh." (vs.13) As stated, for the chosen it is a protective covering of mental status while dealing with the carnality within (soon to be expressed through the "sacrifices" commanded at each Feast), while for the foreigner (strange minds not given unto Yahweh) it is a condemning of their entire mental being; they are not given to obey the commanded Feasts. "And the blood (stricken carnal life force) will be a sign (mental banner) for you on (consciously "over") the houses (mental home) where you are.</text:p>
      <text:p text:style-name="P2"/>
      <text:p text:style-name="P3">And when I see the blood (the shedding of carnal life force within), I will pass (declare as consciously "innocent") over you; and the plague (infliction, gore, defeat"; giving over to mental deprivation; #5063) shall not be upon you to destroy (consciously condemn) you, when I strike the land of Egypt." </text:p>
      <text:p text:style-name="P3"/>
      <text:p text:style-name="P3">(vs.13) An internal removal of carnality for some, a giving over unto it for others. A mandated and specific "appointment" for both the "festive" conscience being redeemed, and the conscience that has become a "victim" to its own desires.</text:p>
      <text:p text:style-name="P3"/>
      <text:p text:style-name="P1">Yahweh tells us that, "This day (mental illumination) shall be to you [chosen mind] for a memorial ("memento, mark"; mental reminder: #2146) and you shall keep (consciously uphold) it as</text:p>
      <text:p text:style-name="P1">a Feast (solemn assembly united to the will of Yahweh) to Yahweh throughout your generations (perpetuating thoughts).</text:p>
      <text:p text:style-name="P1"/>
      <text:p text:style-name="P1">You shall keep it as a Feast by an ordinance ("enactment, engrave"; mental constant; #2708) forever." (vs.14) UNLEAVENED BREAD 1,6 unleavened - matstah (mats-tsaw), "greedily, sweetness";</text:p>
      <text:p text:style-name="P1">#4682 bread - lechem (lekh-em), "food, consume"; #3899 The Hebraic intent always discusses Yahweh's Kingdom, the Kingdom of consciousness. Is it any wonder Yahshua said, "My food (conscious life line) is to do the will of He who sent me," or that, "I am the bread of life." Conscious life of course and the unleavened life is the mind that is both greedy and joyfully desiring the will of Yahweh alone within. And the will of the fallen soul, the will of man, is known as leaven ("swelling, redundant"; mental reprobation; #7604) and always leads to mental death; leaven = sin, unleavened = sinless. At Exodus 12:15 we find the concept of unleavened bread tied into the Passover season (mental season of course): "Seven (signifying a work Yahweh shall eventually "complete" within chosen souls) days you must eat (consciously consume) unleavened (sinless) <text:soft-page-break/>bread (the will and understanding of Yahweh). On the day before (ponder) you must remove leaven (sinful thoughts) from your houses (mindsets, mental dwellings). For whoever eats leavened (sinful) bread (information) from the first day through the seventh, that person (realm of thought) will be cut off (consciously disconnected) from Israyl (thoughts "ruled" by and for Yahweh)." A week long appointment teaching chosen minds to assertively remove former thoughts and ideas that kept the soul in darkness. The literal beginning of the year is the beginning of the mental cycles commanded by Yahweh to help redeemed minds practice renewal. "On the first day there shall be a holy convocation ("called, rehearsal"; assembling of all thoughts; #4744), and on the seventh day there shall be a holy convocation. No manner of work (mental effort towards anything other than what is commanded) shall be done on these days (illuminations); except that which everyone must eat (the commanded mind food; redeemed timidness (lamb) or redeemed boldness (goat, see vs.5) -- that only may be done by you."</text:p>
      <text:p text:style-name="P1"/>
      <text:p text:style-name="P4">(vs.16) A specific timeline of events for specific manifestations of mental wisdom and understanding and the reason again made clear: "You must observe (mentally keep) unleavened (inner quest for purity) bread (Yahweh's will alone), for it was this very day that I brought your divisions ("section, apportion"; capacities in thought; #4256) out of Egypt (the conscience given over to the material world and the carnal intellect); therefore, you shall observe this day throughout your generations (perpetuated thoughts) forever." </text:p>
      <text:p text:style-name="P4"/>
      <text:p text:style-name="P4">In furthering the commanded Feast Mosheh (the conscience that "draws out" the will of Yahweh within), "Summoned (consciously gathered) the elders ("old, ancient: thoughts proven to be bound to the will of Yahweh; #2205) of Israyl and said to them, 'Go out (into the expansive thought plain), select and take a lamb ("migrate, flock"; dependant thoughts; #6629) accofding to your families ("class"; mental faculty, see "As Soon As Everyone Is Seated..."), and kill (consciously slaughter) the Passover lamb." (vs .21) This shed life force (blood) symbolizes both death and life -- death of dependency on the "self" will renewed life through dependency on Yahweh's will alone. "And you shall take a bunch ("bind, burden"; #92) of hyssop (refreshing), and dip (consciously plunge) it into the blood (life force) that is in the basin ("containing, terminate"; ending of carnality within: #5592), and put some of the blood (redeemed life force) on sides (understanding and wisdom, see verse 7) and on the upper doorframes (front seat of conscious thought), Yahweh will pass over that doorway (renewed mind open to the will of Yahweh) and will not permit the destroyer ("decay, ruin"; all "self" reliant thoughts; #7843; see "The Devil Inside") to enter your house (mental dwelling), and strike you down." </text:p>
      <text:p text:style-name="P4">(vs .23<text:span text:style-name="T1">) </text:span>From one mind to another, mental lineage to mental lineage, the Hebraic intent always made applicable to the children of Yahweh. And of the children ("builders" of perfect thought consciousness), Yahweh speaks: "And when your children ask you, 'What do you mean by this service ("work, till"; mental refinement; #5656)?' Then you are to tell them [thoughts within "building" up Yahweh's Kingdom], 'It is the Passover (the literal "passing over" and not condemning the minds of chosen vessels, created for Yahweh's honor) sacrifice (recognition of the slaughtering of timidity and false pride in consciousness) to Yahweh, who passed over the houses (mindsets) of the children ("builders") of Israyl (thoughts "ruled" by and for Yahweh) in Egypt (material consciousness), and spared (forgave) our houses when He struck down the Egyptians (all material thoughts reliant upon the "self" will). So the people (congregating thoughts) bowed their heads</text:p>
      <text:p text:style-name="P1">(front seat of consciousness) and worshipped." (vs.27) And explanation for the children, how much more those of adulthood? At verses 28 through 42 the effects of obedience are explained and it would be both beneficial and productive kci <text:s/>for you to discern the Hebraic intent of what is being revealed. As for further ordinances ("enactments"; conscious activity; #2708) we pick up at verse 43: "And Yahweh said to Mosheh (the conscience "drawing out" the will of Yahweh) and Aaron (illuminated thoughts), 'This is the ordinance (proper mindset) of the Passover (mental exemption for chosen souls):</text:p>
      <text:p text:style-name="P1"/>
      <text:p text:style-name="P1"><text:soft-page-break/></text:p>
      <text:p text:style-name="P5">No stranger ("strange, calamity"; thoughts foreign to the will of Yahweh; #5253) is to eat (consciously digest) of it [the mental sacrifice]; but every man's slave (bound thoughts) who is bought ("acquisition"; acquired by effort; #4736) for money ("pale, fire"; attempts at love; #3701), when you have circumcised ("cut, curtail"; consciously set apart; #4135) him, then he may eat it.'" And so we see that a clear and focused path of thought is prescribed for the feast. Ask yourself, "How many people, those in all camps of thought ever take the time to consider that the actual 'preparation' for the Feast is all mental? Even those who claim to 'keep' the Feast without a Temple and sacrifices, how much do they perceive it is a mental issue?" Thoughts that were once causing bondage within now free and set apart by the will of Yahweh, enabling for a greater mental picture of His will and therefore more able to receive the literal "downloads" the Feasts are meant for. - A feast that "A foreigner (thought adverse to the will of Yahweh) and hired ("wages, purchase; temporary thoughts: #7916) servant (thought being worked out) may not eat it." (vs.45) It must be a mind utterly focused on the specific requirements of the feast. No assumptions or applications of the self will, leading of course to the dominance of life physical rather than life mental. Very <text:s/>specific: <text:s/>"It must by eaten (consciously consumed) inside one (unified) house (mindset); take none of the meat (anointed thoughts) outside (to be entertained by physical application) the house; neither shall you break any of its [the lamb (former timidity) or goat (former wickedness)] bones ("strong, substance"; conscious purpose; #6106). All of the children (builders) of Israyl (thoughts "ruled" by and for Yahweh) shall sacrifice (consciously slaughter) it.'" (vs.46-47). And to support the established fact that none of what has been discussed is available to personal interpretation (the many "camps" of thought regarding the Feasts), Yahweh has decreed: "One Law (the "Torah"; Genesis, Exodus, Leviticus, Numbers, Deuteronomy; #8451) shall be for the native (mental "lineage" of Israyl) and for the stranger (renewing thoughts within yet saved) who dwells (consciously resides) among you." (vs .49) At Leviticus chapter 23 we receive further insight in regards to the Hebraic intent of the feast known as Pecach (Passover). We are introduced to specific "offerings" that are commanded and an overview of their intent is required before we proceed:</text:p>
      <text:p text:style-name="P1">OFFERINGS</text:p>
      <text:p text:style-name="P1"/>
      <text:p text:style-name="P1">qorban (kor-bawn), "brought near, present"; a mind offering: #7133</text:p>
      <text:p text:style-name="P1">It's root, qarab (kaw-rah), "approach, bring near"; #7126</text:p>
      <text:p text:style-name="P1">The root of our Hebrew word for offerings suggests</text:p>
      <text:p text:style-name="P1">being drawn to, while the word itself speaks to the result of</text:p>
      <text:p text:style-name="P1">the root word. Indeed it is Yahweh the wooer, and it is the</text:p>
      <text:p text:style-name="P1"/>
      <text:p text:style-name="P1">soul made receptive that offers a response in kind.</text:p>
      <text:p text:style-name="P1">mincah (min-khaw), "apportion, bestow a donation, tribute"; consciously give; #4503</text:p>
      <text:p text:style-name="P1"/>
      <text:p text:style-name="P1">This also is a word commonly translated as "offerings" and is utilized in the verses we will explore.</text:p>
      <text:p text:style-name="P1">asham (aw-shawm), "guilt, fault"; a repentive mind offering;#817</text:p>
      <text:p text:style-name="P1">Its root, aham (aw-shawm), "be guilty, punished": #816</text:p>
      <text:p text:style-name="P1">teruwmah (ter-oo-maw), "present, sacrifice"; conscious gratitude; #8641</text:p>
      <text:p text:style-name="P1">Its root, rumw (room), "high, raise"; #7311</text:p>
      <text:p text:style-name="P5">A conscience with wisdom and understanding rises up in sacrificial praise and obedience, focusing on the "Author and Perfecter" within. </text:p>
      <text:p text:style-name="P5"/>
      <text:p text:style-name="P5">And so we now have a well rounded view of Hebrew words and their definitions in regards to the words commonly known as "offering" and "offerings". I have already alluded to intent while defining terms and we will now shore up the intent with scriptures. The first actual offering (mincah, #4503) introduced in Scripture is at Genesis 4:3 -- "And on one of Yahweh's Sabbaths (mind rest during the Feasts), it came to pass that Cain ("possession, acquisition"; selfish thoughts; #7014) brought an offering ("bestow a donation"; the selfish thoughts that convince one it is of <text:soft-page-break/>some personal "good" that one is offering to Yahweh; #4503) of the fruit (thoughts borne forth) of the ground ("soil, redress"; the carnal mind, earth; 44127, see, "As Soon As Everyone Is Seated...") to Yahweh."<text:line-break/></text:p>
      <text:p text:style-name="P1">And so we come to understand several things: 1) The selfish mind (Cain) was made aware of the Feasts and their offerings long before Mosheh; 2) The selfish mind never obeys the commands as per the specific instructions of Yahweh, but rather devises its own form of "holiness"; 3) The carnal mind, void of the breath of Yahweh, can never fulfill the commands of Yahweh.</text:p>
      <text:p text:style-name="P1"/>
      <text:p text:style-name="P5">"And Abel ("emptiness, vanity"; thoughts acknowledging the need for complete mental salvation; 441892), also brought an offering ("tribute"; #4503) of the firstlings ("primogeniture, chief"; acknowledgment of renewal by the breath of Yahweh; #1062) of his flock ("migrate"; regenerating thoughts; #6629) and of their fat (abundance), and Yahweh honored (consciously empowered and blessed) Abel (mind dependant upon Yahweh) and his offering." (Genesis 4:4)</text:p>
      <text:p text:style-name="P5"/>
      <text:p text:style-name="P5">Unlike selfishness, gratitude and humility in the thought world, towards Yahweh, will always produce an acceptable and pleasing offering that is a sweet aroma to Yahweh. At Genesis 8 we have an account of a burnt ("step, ascend"; conscious advancement through refinement; #5930) offering, offered ("bi'ought near, present"; reverence; #7133) by Noah ("rest, settle"; the quieted conscience; # 5146), ...of every clean animal ("dumb"; ignorant thoughts; #929) and of every clean (consciously acceptable to Yahweh) bird ("cover, fly"; unattainable thoughts; #5775)..." (8:20)</text:p>
      <text:p text:style-name="P5"/>
      <text:p text:style-name="P1">Similarly we have four more documented, pre Mosheh and Aaron offerings, in Genesis. The first is at chapter 22: "And He [Yahweh] said, 'Take your son ("builder" of the renewing conscience), your only son, Isaac ("mockery"; doubting thoughts; #3327), whom you love (Yahweh exposes the inner thoughts that love to doubt Him), and go to the land (firm thought plain) of Moriyah ("seen of Yahweh"; bitterness within exposed; #4179), and sacrifice him [doubt and mockery] there as a burnt (mental ascending) offering (#7133)." (vs.2) And now Abraham's ("father of a multitude"; the many renewing thoughts within chosen souls; #85) obedience to sacrifice bitterness and mockery, Yahweh responds: "For now [upon being chastened] I know that you reverence (mentally revere) Yahweh, seeing you have not withheld (kept from renewal) your son, your only son from Me," (vs.12) and Yahweh then provided a ram (strength) in the thicket ("corpse, entwine"; old dead thoughts renewed; #5442) for the offering. (vs.13)</text:p>
      <text:p text:style-name="P1"/>
      <text:p text:style-name="P5">At Genesis 31:54 Yaaciob ("supplanted"; the conscience being renewed by Yahweh's unilateral mind covenant; #3290) offers ("slaughter"; #2076) his first sacrifice and at Genesis 35:14 he offers a drink ("imbibe"; mental recognition of Yahweh; #8354) offering. Our last offering of Genesis is at Chapter 46 verse 1, where the man once named Yaaclob, now Israyl (thoughts "ruled" by and for Yahweh), again offers Yahweh sacrifices ("slaughtered" thoughts and ideas unto renewal, unto mental perfection).</text:p>
      <text:p text:style-name="P5"/>
      <text:p text:style-name="P5">Again, all of the above before the writer (mentally inscribed) Laws (mind patterns) of Mosheh (the conscience that "draws out" perfect thoughts). In order to get an intense and specific understanding of all of the offerings, offerings we can see that the patriarchs before Mosheh understood, we go to <text:s/>the beginning of Leviticus (the "call" to mental unification):</text:p>
      <text:p text:style-name="P5"/>
      <text:p text:style-name="P1">"Speak to the children (builders) of Israyl (thoughts "ruled" by one for Yahweh) and say to them, 'When any one of you brings an offering (#7133) to Yahweh, you shall bring your offering with your animals (untamed, beastly thoughts); from your herds ("brave, plow"; active thoughts; #1241) or from your flocks ("migrate"; transitional thoughts; #6629)."</text:p>
      <text:p text:style-name="P1"/>
      <text:p text:style-name="P5"><text:soft-page-break/>(vs.2) And now as we return to Leviticus 23, specifically verses 6 through 8, we learn of the specific offering to be performed. At verse 8, "But you shall offer an offering made by fire to Yahweh for seven days..." This is what is known as a "Burnt offering." It is imperative that we go to Leviticus 1 and look at verses 1 through 17 to get a full expression of the intent: </text:p>
      <text:p text:style-name="P5"/>
      <text:p text:style-name="P5">Burnt Offering The Hebrew word for burnt is okih (o -law). Its definition, "step, ascend"; #5930. Its root is alah (aw-law), "ascend, high"; #5927</text:p>
      <text:p text:style-name="P5"/>
      <text:p text:style-name="P1">A mind enlightened towards reverence of Yahweh. And the specifics of the offering are as such:</text:p>
      <text:p text:style-name="P5">...from his herd (active thoughts) a male ("remembered mark"; specific thoughts needing renewal; #2145) without blemish (actively rebellious)." (Leviticus 1:3). And this offering shall also be offered "...spontaneously with an abundant (#5071) zeal and reverence, at the door (front seat of the conscience) of the Tent ("clearly", sound mindedness;4*168) of Meeting ("encountering, befall"; where Yahweh's will is made known; #7122)." (vs.3) The one offering, "...shall put his hand ("grasping" the offering) on the head ("shake, shaken"; transformation; #7218) of his burnt offering...to make atonement ("expiate, cancel"; allowance for removal of former unruly thoughts; #3722)..." (vs.4) And we see that a bull (both 4*1121 and #1241; "Builder (1121)" and "beave, plow (1241)", signifying mental foundations that need to be sacrificed for higher understanding) is the required sacrifice (vs.5), and that the blood (life force as per Deuteronomy 12:33; #1818) represents the carnal conscience and it is to be sprinkled (scattered) on the altar ("slaughtering" place in the front seat of the conscience; 4*2076) also at the Tent of Meeting. (vs. 5) The skin ("deploy, strip"; carnal thoughts removed; #6584) is to be cut into pieces ("dismember"; lose the stronghold; #5409) and firmly (wood) the pieces are to be judged (fire) (vs. 8), along with the head (chief thoughts) and fat (abundance of thoughts (vs.8). Before the entrails ("center, approach"; cause of thoughts; #7126) and legs ("bend, sink"; casting down of old thoughts: 4*3767) can be placed upon fire (refinement, judgment, conviction) they are to be washed (forgiven by Yahweh)(vs.9) This process within is considered a sweet (consciously pleasing) aroma ("blown, breath"; mental activity, 4*7381) to Yahweh. </text:p>
      <text:p text:style-name="P5"/>
      <text:p text:style-name="P6">We are told at verse 10 that the offering may also be from the sheep ("dominate, butt"; formerly held pride in thoughts; #3775) or from the goats ("strong, stout"; "self" reliance; #5795), but that it must be slaughtered (mentally sacrificed) on the north ("hidden, dark"; acknowledgment of inner wickedness; #6828) of the altar, all other mandates consistent with the offering from the herd. (vs.10-13) At verses 14-17 we come to understand that the offering may also be (for the less abled, via Deut 16:17) a turtledove ("ring, order"; mental endearment; #8448) or a pigeon ("effervescence, warmth"; gratitude; #3123). The heads (dominant thoughts) must be wrung and its blood (life force not yet perfected) must be drained at the side ("trench"; stopped; #7023) of the altar (mental place of sacrifice). Then its crop ("prominence";beauty on the exterior: #4760), its feathers ("escape, flying"; grandizement; #5133) are to be thrown beside the altar on the east ("forepart, antiquity"; thoughts left behind: #6924), into the place the ashes ("fattening"; remembrance; #1830) go. The wings ("withdraw"; fleeing thoughts; #3671) are to be split ("fear"; diminished of power; #8156) but not completely divided (consciously broken due to a need_for remembrance) completely. It is to be burnt on the fire according to the mandates of a burnt offering. </text:p>
      <text:p text:style-name="P6"/>
      <text:p text:style-name="P6">At Leviticus chapter 6 we are further instructed on and of the burnt offering. Starting at verse 9 we read: "This is the Law (mental precepts) of the burnt offering: the burnt offering shall be on the altar hearth ("pot"; working off, chaffing; #254) all night until morning, and the fire (conviction) of the altar shall be kept burning on it." </text:p>
      <text:p text:style-name="P6"/>
      <text:p text:style-name="P7">Conscious recognition and meditation on the commanded mental requirements of course. "And the priest (and remember loved one, you are the "royal priest", the "judge of thoughts") shall put on his linen ("divide, solitary"; precise mental <text:s/>focus; #906) garment (mind covering) and take up the <text:soft-page-break/>ashes (mental refuse) of the burnt offering the fire (judgment) has consumed on the altar, putting them [the refuse] beside the altar. Then he shall take off his garments (holy minded focus) and put on his other garments (mindset of removal), and carry the ashes outside the camp (temporary dwelling), to a clean (purifying) place." (verses 10&amp;11) When mental sacrifices are offered specific states of mind are warranted. And so it is with that which remains from the slaughter, the revelation of things that must be removed from consciousness, bringing greater mental purity with each act of obedience. "The fire (conviction) on the altar (bowed mind) shall be kept burning on it. It [conviction and proper judgment] shall not be put out. The priest (thoughts judging perfectly) shall burn wood ("firmness"; steadfast thoughts; #6086) on it every morning, and lay (consciously offer) the burnt offering in order (mental clarity) upon it; and he shall burn on it the fat (abundance) of the peace offerings (more to come on this offering). The fire must be kept burning on the altar continually. It [sound conviction and judgment] shall not go out." (vs.12&amp;13) </text:p>
      <text:p text:style-name="P7"/>
      <text:p text:style-name="P7">Now that we have the better mental grasp of the burnt offering we need to p&amp;rceive the specifics of the commanded offering in regards to the "seven days" required for the Feast of Unleavened Bread. Though regarded at Leviticus 23:8, we go to Numbers 28:17-31 to get our direction. Below is a list of what is commanded as the burnt offering for each of the seven days:</text:p>
      <text:p text:style-name="P7"/>
      <text:p text:style-name="P1">"You shall provide an offering made by fire (mental conviction 29.) leading to sound judgment and mental perfection) to Yahweh, as a burnt (consciously ascending) offering, or two (recognition of former divisions within) young bulls (internal division and the thoughts that perpetrate such) and a ram (recognition of thoughts leading to reliance of one's own mental strength), a total of seven (unto completion) lambs (recognition of prideful and arrogant thoughts) of the first (the beginning season in the mind) year. Be sure they are without blemish (mentally stained by the self will)" (vs.19) For the seven days of Unleavened (sinless) bread (mental consumption) the above mental attitudes are to be offered up to Yahweh at His Temple within your mind. There is more required for the Feast: "With each bull prepare a grain offering..." (vs.20) And so we noticed that at verse 12 of Leviticus 6, and here at verse 20 of Numbers 28, we are introduced to both the "peace offering" and then the "grain offering". Because the grain offering is mandated as part and parcel of the burnt offering at Numbers 28:20-21, we start there:</text:p>
      <text:p text:style-name="P1"/>
      <text:p text:style-name="P1">Grain Offering</text:p>
      <text:p text:style-name="P1">The Hebrew word for grain is lechem (lekh-em). Its definition, "food, bread"; #3899. Its root is lacham (law- kham), "consume, battle"; #3898.</text:p>
      <text:p text:style-name="P1"/>
      <text:p text:style-name="P1">An issue of the mind, the information within it, and the effects of such. The specifics of the offering are as commanded at Leviticus chapter 2:</text:p>
      <text:p text:style-name="P7">"When anyone offers a grain (mental effort) offering (bringing near to Yahweh; #7133), his offering shall be of fine flour ("strip, chipped"; refined; #5560). He shall pour oil ("grease, richness"; anointed thoughts; #8081) upon it and put frankincense ("whiteness"; pure thoughts; #3828) on it." </text:p>
      <text:p text:style-name="P7"/>
      <text:p text:style-name="P7">(vs.1) It is the inner acknowledgment of gratitude towards the realization of the transformation process brought by the mercy of Yahweh, form His Temple within. It symbolizes the mind zealous to overcome all that has hampered the soul; the thoughts borne forth from the ever wicked self will. "A priest (mental officiator) shall take from it [the effort toward mental gratitude] a handful (a grasp) of fine flour (refinement), the oil, (anointed thoughts), and all the frankincense (realized purity), and the priest shall burn ("close, drive"; seal in and close out those thoughts deemed appropriate or inappropriate; #6999) it as a memorial ("reminder"; internal remembrance; #234) portion on the altar ("slaughter"; bowed conscience: #4196) an offering (mental correction) made by fire (conviction and sound judgment), a sweet aroma fragrant thoughts) to Yahweh." (vs.3) The ability to discern between the ONLY two wills in existence, Yahweh's and mankind's, is the work of the interior priesthood. The thoughts that embody the grain offering are no doubt "meaty", and <text:soft-page-break/>geared towards both the leaving behind of old mental patterns, and the receiving of the revelations from the will of Yahweh. The Kingdom of Yahweh is the Mind of Yahweh placed into chosen souls and the Temple is the place within where the two wills meet (the outer court), do business (mental warfare), And bring mental perfection (the inner court). Internal reverence and sacrifice is what is required. The offering to be, "Baked in an oven ("fire, lamp"; recognition through convictions; 4*8574)...of unleavened (sinless) cakes ("punctured, wound"; mental breaking; #247) ...of wafers ("split"; mental separation: #7550". (vs.4) This again speaks to an offering that comes through refined thinking and the specifics of how it is cooked ("baken"; internally completed; #644); "either a pan ("cook"; guarded; 4*4227) or frying ("stew, gush"; shed; 4*4802) pan, with both flour (refinement) and oil (illumination)." (vs.4-6)</text:p>
      <text:p text:style-name="P7"/>
      <text:p text:style-name="P7">At verse 2 we saw the "handful" offered as a memorial (memory) portion unto Yahweh, and at verse 10 we find out what transpires with the remaining portion: "It is a most holy (mentally sacred) offering to Yahweh made by fire." And we also learn that no grain (mental substance) offering can be "burned with leaven (sinful thinking) or honey ("gummy, sticky"; sweetness; 4*1706)," but that it must be, "seasoned with salt ("pulverize, rub"; temperament; #4417)." (vs.10-16) And as for the remainder of the Law in reference to the grain offering, we go to Leviticus 6:14-18 to discern intent: "This is the Law (mind precepts) for the grain (faith based) offering." (vs.14) And as it was in Leviticus chapter 2, verse 15 of chapter 6 gives the mandates and then adds this at verses 16-18: "The reffiainder (thoughts upon the conscience)</text:p>
      <text:p text:style-name="P7"/>
      <text:p text:style-name="P1">Aaron and his sons ("builders" of the Kingdom of Yahweh within) shall eat (consciously consume). As unleavened (sinless) bread (mind food) it shall be eaten; in a holy place (mind space), in the court (enclosed mind space) of the Tent (clarity) of meeting (the place where Yahweh's will touches man's mind), they shall eat it. It shall not be baked (pondered) with leaven (sin). I [Yahweh] have given it to them [the mind priests] as their portion (mental allotment) from My offerings (mental slaughterings) made by fire (conviction and righteous judgment). It is most holy, like the sin offering (more to come) and the trespass offering (more to come). All the males ("remembered, mark"; noteworthy thoughts; #2145) among the children (builders) of Aaron may eat it. This is a statute (mental appointment) forever in your generations (mental lineage), concerning the offerings made by fire to Yahweh. Everyone who touches them [the mind slaughtering] must be holy (consciously sacred). There is a verse that needs to be consciously considered as we ponder the idea that only the "males among the children may eat it," and it is found at 1 Kepha (Peter) 2:9-10: "But you [believers in Yahweh through His Son (builder) Yahshua; "Yahweh saves"] are a chosen (predestined) generation (perpetuation of thoughts; mental lineage), a royal priesthood (mind judges) a holy nation (construct of thought), a peculiar ("shut, wealth"; treasured; #5459) people ("unit, tribe"; mental faculties: #5971); that you would show forth [into consciousness] the praises (mental lauding) of Him who has called you out of darkness (allegiance to the "self will) into His marvelous light (mental illumination). Who in - times past were not a people (mental faculties of Yahweh), bare now a people of Yahweh; who had not obtained mercy (conscious forgiveness), but now have obtained mercy."</text:p>
      <text:p text:style-name="P1"/>
      <text:p text:style-name="P1">Returning back to Numbers 28:20, now having explored the requirements (mental of course) of the grain offering we receive specific instructions regarding its application to 3 </text:p>
      <text:p text:style-name="P1"/>
      <text:p text:style-name="P1">Pecach (Passover): "With each bull (divisive thought) prepare a grain (faith) offering of three -tenths of an ephah (obscurity) of fine flour (refinement) mixed with oil (illumination); with the ram (self reliance) prepare two- tenths of fine flour mixed with oil. And with each lamb (pride; 7 total) offer one -tenth... Also include one male (noteworthy) goat (fear) as a sin offering to make atonement (mental appeasement) for you." (verse 20-22) And so we were introduced as well to the "Peace Offering" and the "Sin Offering". At verse 24 of Deuteronomy 28 we also are required to offer up a "Drink Offering." All of these will be vetted shortly, but first we deal with the fractions in <text:soft-page-break/>regards to the grain offering. We saw "three- tenths", "two -tenths" and "one -tenth", and we do well to first define terms:</text:p>
      <text:p text:style-name="P1"/>
      <text:p text:style-name="P1">Three -tenths:</text:p>
      <text:p text:style-name="P1">three - "three, third, thrice"; #7969</text:p>
      <text:p text:style-name="P1">tenth - "tenth, accumulation, tithe; 4*6241</text:p>
      <text:p text:style-name="P1">3/10 = "conviction, judgment, accumulation, tithe"</text:p>
      <text:p text:style-name="P1">3/10 of an ephah (former obscurity of fine flour (refinement) mixed with oil (illumination = a mental firstfruits offering led by conviction and sound judgment, acknowledging the removal of former obsd'urity unto mental refinement and new illuminations! And this was to be offered with the bull (acknowledgment of former divisions in the mind) at Numbers 28:20</text:p>
      <text:p text:style-name="P1">Two -tenths:</text:p>
      <text:p text:style-name="P1">two - "division"</text:p>
      <text:p text:style-name="P1">2/10 = "division, accumulation, tithe"</text:p>
      <text:p text:style-name="P1">2/10 of an ephah of fine flour mixed with oil = a mental firstfruits offering towards unity from former division within, and acknowledgment of former obscurity unto mental refinement and new illuminations! And this was to be offered with the ram (acknowledgment of former self reliance in the mind) at Numbers 28:20.</text:p>
      <text:p text:style-name="P1"/>
      <text:p text:style-name="P1">One -tenth:</text:p>
      <text:p text:style-name="P1">one - "unity"</text:p>
      <text:p text:style-name="P1">1/10 = the first step known as "humility"</text:p>
      <text:p text:style-name="P1">1/10 of an ephah of fine flour mixed with oil = a mental</text:p>
      <text:p text:style-name="P1">firstfruit offering which was commanded at Numbers 28:21 in reference to the seven (completion) lambs (acknowledgment of former pride).</text:p>
      <text:p text:style-name="P1"/>
      <text:p text:style-name="P7">And now as the other offerings mandated in correlation to Pecach (Passover): </text:p>
      <text:p text:style-name="P7">Sin Offering The Hebrew word for sin is chatta'th (khat-tawth). Its definition, "offense"; #2403. Its root is chata (khaw-taw), "miss, forfeit"; 4*2398</text:p>
      <text:p text:style-name="P1">Any offense against the will of Yahweh of course, and this this within the rhind, the place of His Kingdom. To miss His mental standards in the thought world is to forfeit your position in that Kingdom; to settle for less, and that "less" is all constructs of the personal will, the "anti" anointing. At Exodus 29:14 we find our first account of such an offering: "But burn ("set fire"; consciously sift; #8313) the bull's (divisions within) flesh (raw activity), and its hide ("naked, bare"; shame; #5785), and its offal ("wasted" thoughts) outside the camp (temporarily dwelling thoughts).</text:p>
      <text:p text:style-name="P1"/>
      <text:p text:style-name="P7">This is a sin (mental offense) offering (slaughtering)." We must as with our other offerings, go to Leviticus for a more in depth look at the mandates of the sin offering and we start at chapter 4. It behooves us to distinguish between the four different classifications of thoughts (people) that are mandated to offer a sin offering. Leviticus chapter 4 verses 1-12 speaks to the priest ("officiating, mediate;" thoughts intended to judge: #3584). Verses 13-21 speaks to the congregation ("appointment, fix"; THE SAME WORD TRANSLATED AS "FEASTS"; all thoughts gathered together; #4150). Verses 22-26 speak to the ruler ("exalted, lift"; higher thoughts; #5837) while verses 27-35 speak to any other common ("firm"; THE SAME HEBREW WORD AS "EARTH"; #776; any carnal thoughts held in the mind; earth is the mind of man) person (thought). </text:p>
      <text:p text:style-name="P7"/>
      <text:p text:style-name="P7">And now we go back to verse 3 and the specific requirements for a sin offering for the priest (thoughts intended to judge appropriately): "If the anointed (mentally illuminated) priest (thoughts that judge) sins, bringing guilt on the people ("breath"; active mind: #5313), then let him offer to Yahweh a young bull (acknowledgment of division within) without blemigh (furthering din) as a Sin (mental offense) Offering (slaughtering) for the sins he sinned." </text:p>
      <text:p text:style-name="P7"/>
      <text:p text:style-name="P7"><text:soft-page-break/>Remember that confession and acknowledgment of internal sin through mental division is what renders the offering blemish free. "He shall bring the bull to the entrance (mental opening) of the Tent of Meeting (the place where the two wills do business in the mind) in front (consciously "before") of Yahweh. He shall lay his hand (mind's grasp) on the bull's head (authority in the conscience), and kill (mentally slaughter) the bull in front of Yahweh." (vs .4) Slaughtering the division is the mind that acknowledges that killing the bull is killing all inner division. "Then the anointed priest shall take some of the bull's blood (shed life force) and bring it into the Tent of Meeting. The priest shall dip his finger ("seize"; acknowledgment: #676) in the blood, and sprinkle (consciously strew; #2236) some of the blood (shed carnal life force) seven (unto completion) times in front of Yahweh; in front of the veil ("spreading, tread"; ability to consciously expand) of the Holy Place." (verses 5&amp;6) And so what are these realms of sacrificed thoughts? How can one literally "offer up" the life force of thoughts that cause division? Through conscious acknowledgment of the specific thoughts that Yahweh decrees are divisive to His Laws (mind patterns) of course. To consider all those thoughts that divide your mind and keep you on the wrong side of the veil which leads to the Mind of Yahweh. There is more of course: </text:p>
      <text:p text:style-name="P7"/>
      <text:p text:style-name="P8">"The priest shall put some of the blood (shed life force) on the horns ("projecting, push"; emanating; #7161) of the altar of incense ("fumigation, drive"; transformation; #7004) in front of Yahweh, which is in the Tent of Meeting. He shall pour the remaining blood of the bull at the base ("foundation, beginning"; humbled thoughts; #3248) of the burnt offering which is at the entrance of the Tent of Meeting." (vs.7) The idea is that the shed life force formerly causing division is consciously slaughtered. The life force is then driven out of the center of consciousness, thus bringing sweetness back into the mind. Left behind is a new foundation and new ascending thoughts that spring forth from it, creating a new way of communication with Yahweh. And then: "He shall remove from it all the fat ("richness"; abundance in thought; #2459) of the bull as the sin (mental offense) offering (brought near), the fat (richness) that covers the entrails ("nearest, center"; conscious purpose; 4*7130), and all the fat on the entrails." (vs.8) It's the inner acknowledgment of the realization of mental freedom, the removal of divisive thoughts, that is offered up as a literal "firstfruits" to Yahweh. "The two kidneys ("apparatus, end"; mental reigns; #3629) and the fat (abundance) on them near the loins ("slender"; refined thoughts; #4975), and the fatty lobe ("redundant, exceed"; mental residue; #3508) to the liver ("heavy, severe"; grieving; 4*3516) above the kidneys, he shall remove." (vs. 9) </text:p>
      <text:p text:style-name="P8"/>
      <text:p text:style-name="P9">Notice how the things that once weighed down and controlled the thoughts are offered up to Yahweh. "Just as they [weighty burdens] were removed from the bull (divisions) or cow (wandering) of the Peace Offering; and the priest shall burn these on the altar of the burnt offering." (vs.10) Offered up to Yahweh as an act of reverence and internal remembrance leading to ascended (burnt) thinking. "But the bull's hide ("naked, bare"; shame i - #5785), and all its flesh ("freshness"; raw thoughts; #1320), with its head (dominant thoughts) and its legs (stability), its entrails (purpose) and offal (waste), he shall carry (consciously deliver) the whole bull outside the camp (temporary mental dwelling), to the clean place where the ashes (sifting) are paved out, and burn it on wood (mental firmness) with fire (conviction)..." (verses 11 &amp;12) The idea is that the root cause of the mental division is removed from the front seat of consciousness and sacrificed apart from the Most Holy Place within. Confessions lead to the leaving behind of former destructive thought patterns. </text:p>
      <text:p text:style-name="P9"/>
      <text:p text:style-name="P9">As for the Sin offering for the whole congregation (verses 13-21) the sacrifice is the same as with the priests with a few distinct differences. At verse 15 we see that it will not be the priest who lays his hand (ability to grasp) on the bull, but instead the elders ("old"; seasoned thoughts; #2205). And for the sin of the ruler (verses 22-26) it also follows suit with the priests' mandates, but with slight differences as well. At verse 23 we see that it is not a bull but a male goat ("shaggy, fear"' wickedness; #8163) that is to be slaughtered. And as for the other members of the congregation <text:soft-page-break/>(verses 27-35) the mandates as well are the same as the priests, with slight differences. At verse 28 and then verse 32 we can see that either a female ("puncture, perforate"; mental libel: #5347) goat (wickedness) or lamb (resistance) can be offered up.</text:p>
      <text:p text:style-name="P9"><text:s/><text:line-break/>We must now travel to Leviticus 6:25-30 to get our final commanded instructions regarding the Sin Offering: ...in the place (mind space) the burnt (mental ascension) offering (mentally br6ught near) is killed (consciously slaughtered), the sin (mental offense) offering shall be killed in front (consciously "before") Yahweh. It is most holy." (vs.25) It then goes on to tell us, "The priest (officiating thoughts) who offers it [the offending thoughts] for sin shall eat (consciously consume) it. It shall be eaten in the holy place (reverent mind space) in the court (deciding place) of the Tent of Meeting." (vs.26) The "eating" is the conscious consumption, the remembrance of the slaughter, in order to now elevate all future judgment within. "Everyone [every thought] who touches its [the offense offering] flesh (raw activity) must be holy (consciously sacred and set apart). And when its blood (shed life force) is sprinkled (scattered) on any garment (covering), you must wash (cleanse) it on which it [shed carnal life force] was sprinkled, in a holy (mentally sacred) place." (vs.27) All unclean thoughts must be dealt with accordingly, and the clean can never co- mingle with the unclean, this only brings division. "But the earthen (totality of man's mind) vessel (mentally prepared) it [the sacrifice] was sodden ("boil, ripen"; seething; #1310) shall be broken (consciously broken off). If it is sodden (seething) in a brasen ("ringing, hiss"; ego's whisper; #5178) pot (collected thoughts) it must be scoured ("polish, sharpen"; enlightened; #4838) and rinsed in water (renewing thoughts led by the will of Yahweh),"(vs.28) Of course the removal and renewal happens in the mind. The "places" and the thought patterns within each commenced act will always involve recognition (confession) and renewal (cleansing). "All the males (to "remember") among the priests (officiating thoughts) may eat (consciously eonsume) of it [the offense sacrificed within]. It is most holy. But no sin offering whose blood (shed life force) is brought into the Tent of Meeting, to make atonement (return to Oneness with Yahweh's will) in the Holy Place (Yahweh's will in the mind of chosen souls), shall be eaten. It must be burned in the fire." (verses 29-30) Of course we had previously underlined both the Peace Offering and the Trespass Offering as well, so we will start with the Peace Offering and move forward from there. </text:p>
      <text:p text:style-name="P9"/>
      <text:p text:style-name="P9">Peace Offering The Hebrew word for peace in reference to this offering is shelem (sheh-lem). Its definition, "requital"; #8002. Its root is shalam (shaw-lam), "be safe, be completed," #7999. It first appears to us at Exodus 20:24 after the giving of what is commonly known as the "Ten Commandments." For these mandates we got to Leviticus chapter 3: "When an offering (mentally bringing near Yahweh) is a peace (thankful mind) offering, it shall be brought from the herd ("plowing, inspect"; working thoughts; #1241), either a male (remembrance) or a female (perforate). It shall be without blemish (mental stain) in front (consciously before) of Yahweh."</text:p>
      <text:p text:style-name="P9"/>
      <text:p text:style-name="P9">(vs.1) A grateful mind that has thought through the reasons for gratitude, and comes from a former memory or new thoughts that have broken through within. "The offerer shall lay his hand (grasping) on the head (authority) of his offering, and kill (consciously slaughter) it at the entrance of the Tent of Meeting..." (vs.2) At verse 3-8 we find the same commands in regakds to the offering as required with the Sin Offering, thought at verse 9 we get more specific instruction:" And he shall offer from that sacrifice of the peace offering, an offering made by fire (conviction and judgment) to Yahweh its fat (abundance) the whole fat tail ("flapping, curtail"; cut off thoughts; #2180) shall be removed close to the backbone ("firmness, fasten"; thoughts formerly held; #6096)...and the priest (officiating thoughts) shall burn (ascending) these on the altar as food (conscious consumption); an offering made by fire to Yahweh." (verses 9- 11) Mental peace offerings include removal of former states of mind. When the grateful mind offers you this offering, formerly held thoughts that formerly hindered are taken by Yahweh and this is a pleasant process within the mind. Former patterns of thought firmly held give way to new understanding and wisdom. At verses 12-17 we find mandates that are commanded at the previous offerings we have vetted. At Leviticus chapter 7 <text:soft-page-break/>we find further instruction in regards to the Peace Offering. "If he offers it for thanksgiving ("extension, reverence"; mental adoration; #8426), then along with this thanksgiving offering he is to offer cakes of unleavened bread (see Unleavened Bread at pages 17-21)...he is to bring each one as a heave offering to Yahweh." (verses 12- 14) Before we assess the heave offering we must acknowledge that this offering is to be mentally consumed, "the same day it is offered. He shall not leave any of it until morning." </text:p>
      <text:p text:style-name="P9"/>
      <text:p text:style-name="P9">(vs.15) We also see at verse 16 two other types of offering can be assimilated with the Peace Offering. Both a vow or a Spontaneous Offering. These two may be consciously consumed (eaten) over 2 days, But never on the 3rd day. (verses 17-18) And before we further explain the Heave offering the vow and the Spontaneous Offering, we are wise to finish verses 19-21 of Leviticus 7: "The meat (conscious substance) that touches any unclean (defiled) thing (thoughts foreign to the will of Yahweh) shall not be eaten (consciously consumed); it must be burned (consciously "set") with fire (conviction and right judgment). As for the clean (consciously pure) meat, all who are clean may eat of it.But the person [thought] who eats the flesh (raw activity) of the peace offerings to Yahweh, while he is unclean, that person shall be cut off from his people [congregating thoughts]". (verses 19 &amp; 20) A settled mind focused on the specific mental states required for a mental offering is what is mandated. A quieted, focused mind. "If anyone [any thought] touches (consciously connects with) anything unclean -- whether human (self will) uncleanliness, or an unclean animal (unruly thoughts), abominable ("filth, loathe"; consciously detestable; #8263) thing -- and then eats of any of the meat (weighty substance) of the peace (thankful) offering belonging to Yahweh, that person shall be cut off from his people." </text:p>
      <text:p text:style-name="P9">(vs.21) <text:s/>Heave Offering teruwmah (ter-oo-maw) "present tribute"; #8641 tribute - mekec (meh-kes), "enumerate, assessment"; #4371</text:p>
      <text:p text:style-name="P9"/>
      <text:p text:style-name="P9">As it was with the sheaf/omer offering, similar issues are to be found in reference to the teruwmah offering. Many tr- anslators of the Scriptures would have this particular offering translated into the words "heave". Strong's itself also goes along with the idea and if we were to look under the title "Heave" in Strong's, you would be given about twenty-nine verses that claim to utilize the word heave. The issue we face is that if one were to also look under the title "Offering" in Strong's you would also find about thirty-two <text:s/>verses in Torah that also utilize the word teruwmah (#8641) but under the word offering. Simply stated, both translators and Strong's have the Hebrew word teruwmah translated as both "heave" and "offering". The issues would be as follows: </text:p>
      <text:p text:style-name="P9"/>
      <text:p text:style-name="P9">1. If one just looked at the verses attributed to the word "Heave" in Strong's one would miss the thirty-two verses with the same exact Hebrew word, found under the title "Offering" in Strong's. Obviously this would also be true if one only searched under the title "Offering" in Strong's. They would miss the twenty-nine verses found under the title "Heave" in Strong's;</text:p>
      <text:p text:style-name="P9"/>
      <text:p text:style-name="P9">2. Because of translation issues several of the verses actually incorporate both words together as such, "...heave offering..." This would literally be stating that the Hebrew text said, "...teruwmah teruwmah...", and it never does so in the Torah. The failure for both translates and Strong's, to make the claim that teruwmah should be translated "heaveoffering" as one word, leaves room for much confusion;</text:p>
      <text:p text:style-name="P9"/>
      <text:p text:style-name="P10">3. Because it should only be translated with Hebraic understanding and intent in mind, one needs to always do deeper searches when utilizing Strong's or any modern translation of the Scriptures. There are many places one will find the word teruwmah under the title "offering" and the word "heave" is not applicable as it is in other verses where it is specifically translated to mean, "heave offering." One could take any of the roughly sixty verses that use the word teruwmah (#8641) and simply write in the word teruwmah and have perfect translations. Understanding the definition "present, tribute, assess") one could then find the intent and the deeper meaning Yahweh intended.</text:p>
      <text:p text:style-name="P10"><text:soft-page-break/></text:p>
      <text:p text:style-name="P10"><text:s/>The offering (heave) speaks to a mental position in which one has thought through and filtered out truth, to then recognize Yahweh and His Son as authors of that truth, and to pay mental homage for such. </text:p>
      <text:p text:style-name="P10"/>
      <text:p text:style-name="P10">Let's look at a few verses found under the title "Heave", and then we will find some verses found under the title "Offering". Same Hebrew word, given different translations: The first verse where we find the translation "heave" used for teruwmah is at Exodus 29:27: "And from the ram ("strength, chief"; self reliance; #352) of the consecration ("fulfilling, fill"; consciously satisfying; #4394), you shall sanctify (set apart in thought) and consecrate those parts which belong to Aaron (mental illumination) and his sons ("builders" in thought): The breast that was waved (see section titled, "heave offering") and the thigh ("soft"; regeneration; #3409) that was heaved ("present, tribute"; filtered truth; #8641)."</text:p>
      <text:p text:style-name="P10"/>
      <text:p text:style-name="P10">Do we see how it could have ended as such: "...the thigh that was offered (#8641)." Since we are specifically dealing with Torah verses in reference to the Feasts it is necessary for you to know that not one single verse under the title "heave", in Strong's is a verse dealing with the Feasts. </text:p>
      <text:p text:style-name="P10"/>
      <text:p text:style-name="P10">Yes, the "heave offering" is applicable in instances other than the Feasts and the work to understand them is yours to do. It was important for you to understand that one can get very lost and lose truth if matters like this were not perceived. Let's now go to the title "Offering" in Strong's and find where our word teruwmah (#8641) is applicable to the Feasts. In order to do so we need to connect the teruwmah in it's appropriate place. At Exodus 29:22 we learn of the ram being the item that is heaved (teruwmah) in order to consecrate (both "fill" and "open" the mind) of the Priest (thoughts that judge rightly). It is this Priesthood consecrated that does the work of atonement (mental reconciliation) at places such as Leviticus 16:32: "And the priest who is anointed and consecrated..." And with this we come to understand that the sacrifice that leads to the teruwmah is that which consecrates the Priest to do any and all of the work required at each Feast, as well as the "additional" days we recognize in the calendar at the beginning. Teruwmah is a part of every Feast in which the Priest has duties and this entire body of work helps you now see how all "offerings" of the feasts must incorporate "teruwmah"!</text:p>
      <text:p text:style-name="P10"/>
      <text:p text:style-name="P1">Vows nadar (naw-dar), "promise"; #5087</text:p>
      <text:p text:style-name="P1">promise - dabar (daw-bar), "word, cause"; #1697</text:p>
      <text:p text:style-name="P1"/>
      <text:p text:style-name="P1">And so we understand the Hebraic intent is a mind agreement between the -soul and Yahweh in which one agrees to perform according to the mandates of the vow itself. Make no mistake, a vow can be with and for other souls of course, but Yahweh is always a party to every vow. It is Him that one ultimately is vowing to! Our first account of an offered vow is found at Genesis 28:20-22, again proving that the Patriarchs before Mosheh fully understood these things: </text:p>
      <text:p text:style-name="P1"/>
      <text:p text:style-name="P10">"Then Yaagob (the conscience "supplanted" with the breath of Yahweh) made a vow (mental promise), saying, 'If Yahweh will be with [consciously covenanted] me, and keep (consciously uphold) me in this way (consciously exalted; "in the heavens") that I am going, and give me bread (His will understood) to eat (consciously digest) and clothing (mental "covering") to put on, so that I come back to my father's house (mindset) in peace, then Yahweh shall be my heavenly (consciously exalted) </text:p>
      <text:p text:style-name="P10"/>
      <text:p text:style-name="P10">Father ("chief" mindset). And this stone ("build"; mental foundation; #68) I have set as a pillar ("stationed;" mental stronghold; #4676) shall be Yahweh's House ("family"; unified mind; #1004), and all of the things [thoughts and ideas] that you give me, I surely will give a tenth ("accumulate"; firstfruits; acknowledgment of the source of inner renewal; #6237).'"</text:p>
      <text:p text:style-name="P10"><text:soft-page-break/></text:p>
      <text:p text:style-name="P1">This mind vow or mental "tithe" if we choose to call it, would forever set a standard of the authority within the conscience being transformed, through inner renewal via recognition of Yahweh's presence within. And Yahweh's response to Yaaciob: "I am Yahweh from Beth (the mind, "House") Yahweh, where you anointed the pillar (dependency; the stronghold of the mind), and where you made a vow (mind promise) to Me. Now arise (consciously lift up), get out of the land (oppressive thought plain, a desert plain), and return to the land of your kindred ("nativity, lineage"; familiar thoughts; #4138)."</text:p>
      <text:p text:style-name="P1"/>
      <text:p text:style-name="P1">(Genesis 31:13)</text:p>
      <text:p text:style-name="P11">Yahweh would remember the promise of Yaagob and it would be that vow kept that would allow for his freedom (mental of course) when needed. The next time we would hear of a vow would not be until Leviticus 7. Starting at verse 11 of chapter 7 we come to realize that a vow is recognized as a potential "Peace Offering". I say "potential" as there was allowed more than one type of Peace Offering: "If however, his offering is the result of a vow (mind promise), or a spontaneous offering the offering shall be eaten (mentally digested) the same day he offers his sacrifice (vs.11-16), and on the next day the remainder of it may also be eaten (consciously remembered)." (vs.16) </text:p>
      <text:p text:style-name="P11"/>
      <text:p text:style-name="P11">We come to realize that other than commanded offerings and sacrifices, a vow is a particular request for specific instances and at Leviticus 22 we are given greater clarity on the specifics: "Whoever offers a sacrifice (mentally of course) of peace offering to Yahweh to fulfill (consciously keep) his special vow, or as a spontaneous offering, it must be brought from the cattle ("mute, dumb"; former ignorance; 4*929) or sheep ("migrate"; timidity; #6629) and it must be perfect to be acceptable. There shall be no defeat (compromise) in it. Do not offer to Yahweh the blind (ignorant; #5787), the broken ("burst"; emotional mistrust; #7665), nor the maimed ("incisure, sharp"; arrogance; #2782), neither anything with warts (mentally "stricken"; #6879), or running sores ("flow, -bring"; impetuousness). Do not place any of these [sickly, broken thoughts] on the altar as an offering made by fire (conviction) to Yahweh." (vs.21-22) It's a matter of sound mindedness! When making a vow the mental offer that accompanies the promise must be done of sound mind. No emotional plea, no impetuousness, no wicked motive, no selfish gain. The idea and the mandates of the vow in reference to the Feasts have been the focus for us herein, but there are further studies you may attempt in reference to particular vows and the mandates that follow them. At Leviticus chapter 27, Numbers chapter 6, chapter 15 and chapter 30, Deuteronomy chapter 12 &amp; chapter 23, you can continue to explore and dissect. </text:p>
      <text:p text:style-name="P11"/>
      <text:p text:style-name="P11">Spontaneous Offering nedabah (ned-aw-baw), "spontaneity, spontaneous"; #5071 It would of course have to start in the beginning. In order to properly comprehend what would later have to come under command, one would need to perceive with proper perspective of course. If you have yet to read the work titled "The Devil Inside", then you have yet to understand the true cause of the fallen souls, commonly known as "mankind". A brief overview shall suffice for now.</text:p>
      <text:p text:style-name="P11"/>
      <text:p text:style-name="P1">In the garden ("fenced hedge"; conscience protected by Yahweh; #1588) souls were NOT given "choices", but rather, commands! "Of every tree (truth) of the garden (consciousness protected by Yahweh) you may eat (consciously consume) nedabah (spontaneously with fervor), BUT (and here is the second part of the command) of the tree (truth about) of knowledge ("cunning"; cunningness within; #1847) of righteousness (right thinking) AND wickedness ("bad, adversity"; wrong thinking; #7 451) you must Not eat (consciously consume), for in that day (illumination of wickedness within) you Shall surely die (consciously perish)." (Genesis 2:16-17) </text:p>
      <text:p text:style-name="P1"/>
      <text:p text:style-name="P11">Commands are not choices loved one! When souls have fallen as per the above commands, it is because when Yahweh clearly said "Yes!" and "No!" to specific acts of the mind, the idea that one perceived it as "choices" IS what caused the mental fall! Yahweh did not give choices, but <text:soft-page-break/>commands! When souls "chose" to do other than commanded, the fall was the immediate consequence. Which brings us to our specific point. </text:p>
      <text:p text:style-name="P11"/>
      <text:p text:style-name="P11">The ironic and lunatic idea that the thing that caused souls to disobey commands and therefor fall from the protected consciousness where Yahweh's presence dwells, is actually labeled "free" will by the masses! Yes indeed, the very thing that caused souls to forever be bound to destruction, the erroneous idea that one could "choose" rather than strictly obey, was then titled "free will". The absurdity has taken root so deeply within the masses who proclaim "faith" that it has infected every doctrine they espouse. Even unto this offering we are exploring, which has actually taken on the erroneous title, "Freewill Offering." Yahweh did no such thing at Genesis 2:16 but rather, allowed for the spontaneous digestion of what was already pure: "...the trees (truths) of the garden (protected thoughts and ideas) 1" If fallen souls could see, they would immediately title the carnal desire to "choose" rather than 'Lobey" exactly what it is -- DEATH WILL!</text:p>
      <text:p text:style-name="P11"/>
      <text:p text:style-name="P1">And so now we can explore the spontaneous offering with proper perspective. We start at the first occurrence in scripture: "The children (builders) of Israyl (thoughts "ruled" by and for Yahweh) brought a nedabah (spontaneous) offering to Yahweh: all the men (logic) and women (emotion) whose hearts ("center of intellect") were willing (submissive to the will of Yahweh), brought forth all the work (effort in consciousness towards a renewed will; Oneness with Yahweh) which Yahweh had commanded to be done by the hand (mental grasp) of Mosheh (the conscience that "draws out" the will of Yahweh)." (Exodus 35:29)</text:p>
      <text:p text:style-name="P1"/>
      <text:p text:style-name="P11">The soul that has been gifted the Presence of Yahweh within, the Temple within, can then and only then be prompted to give "freely" by that Presence within. It is Yahweh's unctions inside a chosen souls that prompts that soul to offer back to Yahweh. Has He not said, "Apart from Me you can do no good thing!" And it is from His goodness within a mind chosen for redemption unto salvation (a mind without sin), that these spontaneous offers flow. Let us now go to Leviticus 22 to analyze the mandates that accompany this offering. At Leviticus 22:18-21 we see that as it was with the vow, so to is it with the spontaneous offering. There is however a difference as well, as it pertains to the spontaneous offering: "You may, however, present as a spontaneous offering, a cow ("frisking, revolve"; confusion; #5695), or bull ("traveler, turn"; unsure thoughts; #7716) that is deformed (misaligned) or stunted (immature), but it will not be accepted in fulfillment of a vow." (vs.23) So we see that as for a spontaneous offering, Yahweh allows for giver to bring mental offerings to Him that may be in and of themselves not perfectly according to His will. The mercy incorporated into every offering is seen at its height when Yahweh indeed informs us discreetly that perfection within is a process; a Sovereignly guided process. The scripture goes on to say: "You must not offer to Yahweh an <text:s/>So animal (yet matured thought) who is bruised ("pierce, emasculate"; reprobate; #4600) or crushed ("strike, smite"; wicked; #3807), torn ("prey, pluch"; weak; #2966) or cut ("destroy, consume"; divided; #3772). You must not do this in your own land (thought plain being redeemed)." (vs.24)</text:p>
      <text:p text:style-name="P11"/>
      <text:p text:style-name="P11">Brokenness before Yahweh is one thing. Impetuous, haphazard defiance through a self righteous mentality, is another. One must be cautious with their spontaneous offerings as spontaneous does not correlate with foolishness. As with all commanded offerings the mandates of each offering must be complies with, "...whether burnt offerings or sacrifices (mental "slaughterings"), for special vows, spontaneous offerings or offerings in your solemn ("appointed, festival"; meetings with the mind of Yahweh; #4150) Feast (mind extravaganzas with Yahweh's will)." (Numbers 15:3) As with vows these are spontaneous offerings that do not pertain to the Feast cycles that should be vetted out. That work will be yours to do (Deuteronomy chapter 12). It is also important to note that as with all of the offerings, examples extend beyond the Torah. This work was specific to the mandates of the three commanded Feasts of Yahweh and will not go beyond that. </text:p>
      <text:p text:style-name="P11"/>
      <text:p text:style-name="P11"><text:soft-page-break/>And Now our Trespass Offering:</text:p>
      <text:p text:style-name="P1">The Hebrew word trespass is ahsam (aw-sham). Its definition, "guilt, fault"; #817. Its root is asham (aw-sham), "be guilty"; #816. We begin at Leviticus 5:6 -- "And he [the guilty thought] shall bring his trespass offering to Yahweh for his sin (mental transgression) which he has sinned: a female (puncture) from the flock (migrating thoughts): a lamb (dominant thoughts) or a goat (strong, stout thoughts), as a sin offering, so the priest (officiating thoughts) shall make atonement (conscious placation) for him concerning his sin." (vs.6) Each transgressive thought would need atonement.</text:p>
      <text:p text:style-name="P1"/>
      <text:p text:style-name="P1">Imagine the amount of mental sacrifices that would be required lest Yahshua had been the last sacrifice? If he is not able to bring a lamb, then he shall bring to Yahweh two (representing acknowledgment of internal division) turtledoves ("endearment, succession"; mental order; #8449) or two pigeons ("warmth, effervescence"; admiration; #3123) for his trespass he committed: one as a sin offering, the other as a burnt offering. And he shall bring them to the priest, who shall offer the sin offering first, and wring ("crack; consciously separate"; #4454) its head (authority) from its neck ("declining"; mental decline; #6203) but shall not divide ("smooth, separate"; consciously remove; #2505) completely."</text:p>
      <text:p text:style-name="P1"/>
      <text:p text:style-name="P1">(verses 7-8) The mental transgression requires either a growing thought that has consumed (lamb) the mind or overpowered (goat) the mind. If that is not the transgression and yet transgressions are , then mental order (turtledove) or mental adoration (pigeons) towards Yahweh, with confession of course, are required. The authority of transgressive thoughts are to be broken, therefore ending mental decline, but these things are to be remembered within. "The he shall sprinkle some of the blood of the sin offering on the side of the altar, and the rest of the true blood shall be drained out at the base of the altar, It is a sin offering."(vs.9) "And he shall offer the second as a burnt offering in the prescribed manner..." (vs.10) "But if he is unable to bring two turtledoves or two young pigeons, then he who sins shall bring for his trespass offering one tenth of an ephah of fine flour, as a sin offering. He shall put no oil (anointing) on it, nor shall he put frankincense (purity) on it, for it is a sin offering." (vs.11) Yahweh then goes on to further instruct Mosheh (the conscience that "draws out" the will of Yahweh):</text:p>
      <text:p text:style-name="P1"/>
      <text:p text:style-name="P12">"If a person [thought] commits a trespass and sins ignorantly ("mistake, stray"; a mental error; #7684) in regards to any of Yahweh's holy things [mind patterns], then he shall bring to Yahweh, as his trespass (mind fault) offering, a ram (thoughts once relying on personal strength) without blemish (misconception) from the locks (migrating, traveling thoughts), with the proper value of silver ("pale, pine" thoughts longing for true love; #3701), according to the shekel ("weight, poise"; reception; #8255) of the sanctuary ("sacred, clean"; consciously reverent state of thought within the conscience; #6944), as a trespass offering." (vs.15) Mental errors are different than willful mind transgressions. </text:p>
      <text:p text:style-name="P12"/>
      <text:p text:style-name="P12">Mental errors always result from "self reliance". </text:p>
      <text:p text:style-name="P12"/>
      <text:p text:style-name="P12">Acknowledgment of the love required to remove mental errors give credence to the Creator of love; Yahweh! "And he shall make restitution ("be safe, completed"; mental restoration; #7999) for the harm he has done in regard to the holy think [mind pattern], and shall add one -fifth, and give it to the priest (thoughts that judge rightly); and the priest shall make atonement (mental recompense) for him with the ram of the trespass offering; and it shall be forgiven (mind pardon)." vs.16)</text:p>
      <text:p text:style-name="P12"/>
      <text:p text:style-name="P1">one -fifth:</text:p>
      <text:p text:style-name="P1">one - unity with Yahweh's will</text:p>
      <text:p text:style-name="P1"/>
      <text:p text:style-name="P1">fifth - "tax a fifth"; #2568</text:p>
      <text:p text:style-name="P1">1/5 = 2096; 20 = 2; 2 = division</text:p>
      <text:p text:style-name="P1"><text:soft-page-break/>The cost of mental errors due to self reliance brings mental cost. The mental taxing is remorse and repentance paid to Yahweh. And as for the Law (mind precepts) of the Trespass Offering, we go to Leviticus 7: "In the place (mind space) they killed (consciously slaughtered) the burnt (mental ascending) offering they shall kill the trespass offering. Its blood (conscious life force) he shall sprinkle on the altar (bowed conscience)..." (vs.2) As with the other offerings, verse 3 through 10 spell out the mental requirements of the trespass offering.</text:p>
      <text:p text:style-name="P1"/>
      <text:p text:style-name="P12">We left off at Numbers 28 in regards to Pecach (passover) and we stated we would only be exploring Torah (the "Law"; Genesis, Exodus, Leviticus, Numbers and Deuteronomy), as that is all that is required to receive a strong mental foundation of and about the Feasts. In order to finish the Pecach part of our exploration we would need to finish the final book that discusses it -- Deuteronomy. Because we have come such a long way having started with Pecach (the conscious "passing over" of judgment upon chosen souls), it is good to know that Deuteronomy 16:1-8 is repetition of all we have learned. Its a good test for you to read the eight verses and practice the implementation of the metaphysical meanings. </text:p>
      <text:p text:style-name="P12"/>
      <text:p text:style-name="P12">FEAST OF HARVEST</text:p>
      <text:p text:style-name="P1"/>
      <text:p text:style-name="P1">quatsiyr (kaw-tseer), "severed, reaped"; #7105</text:p>
      <text:p text:style-name="P1">Its root, qatsar (kaw-tsar), "dock, curtail"; #7114</text:p>
      <text:p text:style-name="P1">First found in Genesis ("Beginning"; the start of</text:p>
      <text:p text:style-name="P1">consciousness for created souls) in three specific verses:</text:p>
      <text:p text:style-name="P12">Genesis 8:22 -- "While the earth (mind of man) remains, seedtime ("seed, sow"; mental conceiving; #2233), and qatsiyr (mental gathering), and cold ("cold, quiet"; solitude; #7120), and heat ("heat, hot"; struggle; #2527), and winter ("crop, stripping"; lack; #2779), and summer ("harvest, clip"; refinement; #7019), and day (illumination) and night (dullness) shall not cease." Genesis 30:14 -- "Now Reuben ("see ye a son, see"; the faculty that eliminates; #7205) went in the days of the wheat (faith) qatsiyr (mental reaping), and found mandrakes ("boiler, basket"; attempts at love; #4736) in the field (thought plain) and brought them to his mother ("bond"; connecting thoughts; #517) Leah ("weary, faint"; the souls longing for love; #3812). Then Rachel (the soul's receptivity) said to Leah (the longing); 'Give me some of your sons (builders) mandrakes (stoked love).'" </text:p>
      <text:p text:style-name="P12"/>
      <text:p text:style-name="P12">Genesis 45:6 -- "For two years the famine ("hunger, famish'; mental longing; #7456) has been in the land (solid thought plain), and for the next five years there will be no plowing ("scratch"; digging out truth; #2758) nor qatsiyr (mental reaping)." And so in reference to the Hebraic intent we see (consciously perceive, of course) that the qatsiyr is indeed also a state of mental being. The first mention of the "Feast of Harvest" comes at Exodus 23:16: "And keep (consciously uphold) the Feast (mental appointment for listening to the will of Yahweh) of Harvest (receiving Yahweh's will and leaving behind the "self" will) with the firstfruits of your crops ("action, transaction"; mental labours; #4639) you sow (disseminate) in your field (thought plain)..."</text:p>
      <text:p text:style-name="P12"/>
      <text:p text:style-name="P12">firstfruits - bikkuwr (bik- oor), "firstfruits";#1061</text:p>
      <text:p text:style-name="P12">its root, bakar (baw-kar), "burst, bear"; #1069 </text:p>
      <text:p text:style-name="P12"/>
      <text:p text:style-name="P12">We have our first taste of the "firstling" at Genesis 4:4: "And Abel ("empty, astray"; the souls attempt at righteousness apart from Yahweh; #1893) also brought an offering (mental sacrifice) from the firstlings (newborn thoughts) of his flock (growing thoughts) and of their fat (abundance). </text:p>
      <text:p text:style-name="P12"/>
      <text:p text:style-name="P12">And Yahweh honored Abel and his offerings."</text:p>
      <text:p text:style-name="P12">The "firstfruits" is always part and parcel of the Feast of Harvest (mind reaping). There is another word that is often intertwined with the Feast of Harvest and it is found at Exodus 34:22: "You shall observe (consciously keep) the Feast of Weeks with the firstfruits of the wheat (faith) harvest..." <text:soft-page-break/>weeks - shabua (shaw-booh-ah), "sevened"; #7620 This Hebrew word more commonly known as shavuot and tragically even as "Pentecost", has specific intent. "Sevened" represents 7 x 7, which is of course 49 (more to come shortly). 49 also takes on the number "4" (49 = 4 + 9 = 13; 13 = 3 +1 = 4, the "totality" or completion of the thought boundaries available to souls; N,S,E,W). We go to Leviticus 23 for more: "Speak to the children (builders) of Israyl <text:s/>(thoughts "ruled" by and for Yahweh) and say to them, 'When you come into the land (firmly established thought plain) which I am giving (via unilateral covenant) you, and your reap (consciously gather) the harvest (mental curtailing, adding and removing) then you shall bring a sheaf of the firstfruits (newborn thoughts) of your harvest to the priest (mind judge; thoughts that rightly judge). And he shall wave the sheaf in front of Yahweh, to be accepted for you (thoughts being redeemed)...'" </text:p>
      <text:p text:style-name="P12"/>
      <text:p text:style-name="P12">This portion of scripture, specifically verses 10 through 14, is the time period before the actual time of the "sevening", the Feast of Harvest/Weeks, but it was imperative to discuss in order to perceive both the sheaf and wave offering of Yahweh. We will segue to do so and then pick up at Leviticus 23:15 to finish vetting the Feast of Harvest/Weeks. </text:p>
      <text:p text:style-name="P12"/>
      <text:p text:style-name="P12">Sheaf Offering/omer omer (o-mer), "heap, chastise"; #6106</text:p>
      <text:p text:style-name="P1">heap - gal (gal), "rolled, ruins"; #1530</text:p>
      <text:p text:style-name="P1">chastise - yacar (yah-sar), "instruct, bind"; #3256</text:p>
      <text:p text:style-name="P1">It is pertinent for us to once again consider the potential pitfalls one will face relying upon both modern translations of Scriptures and any version of Strong's Exhaustive Concordance. If you have read any of the other works I have written you may perhaps be familiar with what I call a "systematic" problem. The specific use of certain translated words in specific verses, causing one to view things a certain way. I believe my work titled "The Devil Inside", best illustrates the dangers that can occur if one fails to perceive that at times, willfully deceptive and woefully ignorant translations are made available. In the case at hand we are vetting the "sheaf offering" and its Hebraic intent, and we see the Hebrew word is omer, #6016. If one goes to the word "sheaf" in Strong's one would see all available verses that utilize the word omer (6016) and be able to then go to the verses. But what happens when one uses Strong's and goes to the actual word omer? One finds a whole other set of verses, different from those found under "sheaf", and yet it's the same word, #6016. In this particular case under the actual word "omer", we are given five verses in Strong's: Exodus 16:16, 16:18, 16:32, 16:33 &amp; 16:36. We will soon look at these verses but needed this point to be understood. Now if one goes to the word "sheaf" in Strong's, you will in fact see it is the same exact word, omer, and yet we have five more verses that are not found under the actual word omer: Leviticus 23:10, 23:11, 23:12, 23:15, and Deuteronomy 24:19. It is good to again remind you that the entire body of this work is only focusing on Torah and its verses, so in fact there are more differences found throughout the Old and Renewed Covenant if you choose to find them. Good, now that your mind is open to this reality it will perhaps enhance your future studies. For now let's go look at those five verses found in Strong's under the title "omer" and see what we have. Notice how if we had not discovered these things we would have thought the first time the "sheaf" was discussed would have been at Leviticus 23:10, where the first verse using the translation "sheaf" is found. If we would have failed to see the truth we would have missed all of the verses in Exodus and therefore the actual origin of the omer.</text:p>
      <text:p text:style-name="P1"/>
      <text:p text:style-name="P1">Exodus 16:16 -- "This is the thing which Yahweh has commanded:</text:p>
      <text:p text:style-name="P1">Each one [each thought] is to gather as much as he needs. Take an omer ("heap, chastise"; #6016) for each person [thought] you have into your tent (temporary mental dwelling)."</text:p>
      <text:p text:style-name="P1"/>
      <text:p text:style-name="P13">Several things need to be revealed here. First, the reality that one could replace the actual word omer with the word sheaf (also #6016) and still have the same Hebrew word being discussed. </text:p>
      <text:p text:style-name="P13"/>
      <text:p text:style-name="P13"><text:soft-page-break/>Second, what is being discussed is manna ("What is it?, whatness"; renewing thoughts yet understood; #4478). This mind food was completely foreign to the minds chosen souls the mind of Yahweh; manna = Yahweh's wisdom and understanding. Finally you will notice that none of the five verses found under the title Homer" deal with the three commanded Feasts, but I believe we<text:span text:style-name="T2">\ </text:span>should vet them all even so.</text:p>
      <text:p text:style-name="P13"/>
      <text:p text:style-name="P13">Exodus 16:18 -- "And when the measured ("stretch, extend"; attempt to comprehend; #4058) it by the omer (the mental instruction and chastisement) he who gathered too much did not have too much, and he who gathered too little did not have too little. Each one gathered as much as he needed." </text:p>
      <text:p text:style-name="P13"/>
      <text:p text:style-name="P13">Considering that the omer speaks directly to the wisdom and understanding of Yahweh, the Hebraic intent, we can see the above verse in its perfect light. </text:p>
      <text:p text:style-name="P13"/>
      <text:p text:style-name="P13">Exodus 16:32 -- "And Mosheh (the conscience that "draws out" Yahweh's will) said, 'This is what Yahweh has commanded: Take <text:s/>an omer (enough to both chastise and instruct) of manna (new revelation in the conscience) and keep (consciously adhere to) it for generations (mental lineage) to come, so they can see the bread ("food, grain"; mental nourishment"; #3899) I gave you to eat (consciously consume) in the wilderness (the soul that is "parched" and "dry"), when I brought you out of Egypt (the material conscience).'"</text:p>
      <text:p text:style-name="P13"/>
      <text:p text:style-name="P13">Exodus 16:33 -- "And Mosheh directed Aaron (mental illumination) saying, 'Take a pot ("tapered, prickly"; transition; #6803) and put it full of manna (renewing wisdom and understanding), a full omer (to chastise and instruct),and keep it in front (consciously before) of Yahweh, to be kept for your generations (mental lineage).'"</text:p>
      <text:p text:style-name="P13"/>
      <text:p text:style-name="P1">And lastly:</text:p>
      <text:p text:style-name="P1">Exodus 16:33 -- "An omer is one -tenth (1/10 = humility before Yahweh) of an ephah ("obscurity"; covering from mental darkness; #5891)."</text:p>
      <text:p text:style-name="P1"/>
      <text:p text:style-name="P1">Again, if we would have just looked for verses under the title "sheaf" we would have missed this crucial foundation of the Hebraic intent of the omer. Let's now get back to the Feasts and the application of the offering as it pertains to the omer/sheaf. We start at Leviticus 23:10-14. "Speak to the children (builders) of Israyl (thoughts "ruled" by and for Yahweh) and say to them, 'When you come into the land (the promised thought plain of substance (milk) and sweetness (honey) which I am giving (unilaterally covenanting) to you (thoughts intended for redemption unto salvation), and you reap (consciously benefit) of its harvest ("sevened"; mental (c.,0 <text:s/>illumination for chosen souls only; #7105), then you shall bring a sheaf/omer (refinement through chastisement) of the firstfruits ("first"; inner recognition and reverence towards Yahweh for His work within your mind; #7223) of your harvest to the priest ("officiating"; medication within; 4*3548). And he shall wave ("quiver, beckon"; mentally induce; #5130) the sheaf/omer in front of Yahweh to be accepted for you. On the day after [after the first holy day] Sabbath (mind rest) the priest shall wave (mentally induce) it. You shall offer (consciously sacrifice) on that day when you wave (induce) the sheaf/omer (refined thoughts through discipline), a male (recollected) lamb (recognition of former resistance to the will of Yahweh) of the first ("builder", the same Hebrew word as "son"; #1121) year without blemish or defect (mental of course) as a burnt (mental ascending ) offering to Yahweh. The grain ("feed, consume"; faith; #3899) offering ("apportion, bestow"; mental tribute; #4503) shall be two -tenths (recognition of division) of an ephah (recognition of inner "obscurity") of fine flour (the "stripping" away of carnality) mixed with oil (conscious illumination), an offering ("brought near, present"; mental closeness; #7133) made by fire (conviction leading to mental resurrection) for a pleasing </text:p>
      <text:p text:style-name="P13">aroma ("fragrant" thoughts); and its drink ("pouring" out of idolatry) offering shall be 1/4 (removal of darkness) of a hin; selective portion; 4*1969) of wine ("effervescence, intoxication"; mental <text:soft-page-break/>vitality; #3196). And you shall eat (consciously consume) neither bread (unfocused thoughts during a time of specific feasting) nor parched (dry out) grain (faith) nor fresh green (truths) ears ("field, garden"; increase; #3759), until the very day you have brought this offering to Yahweh. This shall be a statute (mental precept) forever throughout your generations (mental lineage) in all your dwellings (mental states)." </text:p>
      <text:p text:style-name="P13"/>
      <text:p text:style-name="P13">This offering is incorporated within the Feast season commonly known as Passover and the Feast of Unleavened Bread is further discussed in the section covering Pecach (Passover). Though not pertaining to the Feast cycles, there is one more area of scripture that utilizes this Hebraically intended state of mind and it is found at Deuteronomy 24:19 -- "When you are gathering (mentally recounting) the harvest (firstfruits of wisdom and understanding) in your field (thought plain), and forget to pick up a sheaf (instruction that both chastens and binds), you must not go back and get it; it shall be for the stranger (foreign thoughts), the fatherless (thoughts of abandonment), and the widow (grieving thoughts), so Yahweh your Father may bless you in all the work of your hands (grasping)."</text:p>
      <text:p text:style-name="P13"/>
      <text:p text:style-name="P1">It's about the idea of wisdom being released over time through mental experience. Overzealousness is most often doubt, disguised through religious effort. There is nothing religious about the patterns of mind renewal.</text:p>
      <text:p text:style-name="P1"/>
      <text:p text:style-name="P1">Wave Offering nuwph (noof), "quiver, vibrate"; #5130</text:p>
      <text:p text:style-name="P1">quiver - tsalal (tsaw-lal), "tumble, reddening";#6750</text:p>
      <text:p text:style-name="P1">tenuwphah (ten-oo-faw), "brandishing, tumult, uproar"; #8573</text:p>
      <text:p text:style-name="P1"/>
      <text:p text:style-name="P13">The intent is to express agitation, the recognition of change within. These two words express the totality of the wave offering, #5130 also being the root word of #8573. Our first account is found at Exodus chapter 29 verses 24 through 27, in reference to the consecration (mental fulfilling and setting apart) of the priesthood (thoughts "officiating" the will of Yahweh within). At Leviticus chapter 7 we find the correlation between the wave offering and the peace offering. ...he [the thought bringing the peace offering] is to bring the offering [peace] made to Yahweh by fire, the fat (abundance) together with the breast ("seen, perceive"; foremost thought about the offering; #2373) and wave (induce agitation towards perceptive change) the breast before Yahweh, as a wave offering." (vs.30) </text:p>
      <text:p text:style-name="P13"/>
      <text:p text:style-name="P13">The peace offering does in fact pertain to the Feasts and we will continue to explore how the wave offering is therefore applicable, but there are other wave offerings mandated within Torah and that work will be yours to do (Leviticus 8, 9, 10, 14, Numbers 5, 6 and 18). At Leviticus 23 we again find the wave offering and its applicability to the Feasts. We find that the sheaf/omer offering is also a wave offering:</text:p>
      <text:p text:style-name="P13"/>
      <text:p text:style-name="P13">"And he shall wave (consciously cause agitation towards change) the sheaf (thoughts chastened and changed)..." </text:p>
      <text:p text:style-name="P13">(vs .11)</text:p>
      <text:p text:style-name="P13"/>
      <text:p text:style-name="P14">This wave offering takes place during what is commonly known as the Passover leading to what is commonly known as the <text:s/>"Feast of Firstfruits". At verses 17 through 20 of Leviticus 23 we find the wave offering and its Firstfruits application: "You shall bring from your habitations (mental dwellings) two wave (agitate change) loaves ("battle, consume"; realization of the war between "self" will and Yahweh's will within; #3898) made from two -tenths (recognition of "division") of an ephah (overcoming "obscurity" within) of fine flour (mental "stripping" and refining). They shall be baked (solidified) with salt ("pulverize, disappear"; conscious leavening; #4417); the Firstfruits of Yahweh" (vs.17) "...the Priest shall wave (inner change agent) them [sin offering and peace <text:soft-page-break/>offering] with the bread (realization of the two wills operating within) of the Firstfruits (acknowledgment of Yahweh's will) as a wave offering..." (vs.20) </text:p>
      <text:p text:style-name="P14"/>
      <text:p text:style-name="P14">And so we come to understand that the wave offering is a purposed consideration of the disruption that takes place when the souls personal will struggles against the will of Yahweh within. The acknowledgment and then the obedience via the acknowledgment of the opposition, leads to the mental sacrifices and slaughterings of all that is seen by Yahweh as self reliance; the ultimate mind sin.</text:p>
      <text:p text:style-name="P14"/>
      <text:p text:style-name="P14">And now we return to Leviticus 23:15: "And you shall count for yourselves, from the day after the Sabbath – from the day (verses 10-14) that you brought the sheaf of the wave offering: "...seven full weeks (shabua; 49 days, completion towards allotted mind boundaries) shall be completed." We see how it is fitting to call this Feast by its several names: </text:p>
      <text:p text:style-name="P14">Harvest/Weeks (A.K.A. Shavuot/Pentecost), and of course Firstfruits. At verse 16 we get greater depth: "Count off (74 fifty (50 . 5; 5 = favor, mercy, the power to "behold" Yahweh's will) days up to the day after the seventh week (days 43 to 49); then (on the day after the "weeks" are fulfilled) you shall offer a new grain offering to Yahweh... They (the grain offerings) shall be baked with salt ("ferment, sour"; a humble mind grieved over its personal state; #2557): the firstfruits (renewing thoughts borne forth in the mind; #1061) of Yahweh." (v.17) At verses 18 through 20 we see offerings mandated that have previously been vetted in regards to Pecach (Passover). The Table of Contents in the front will help you locate and further dissect the intent of the verses discussed here. And of this 50th day it is also said: "And you shall proclaim on that same day (Shabua, A.K.A Shavuot, the Feast of Weeks, the Feast of Firstfruits) it shall be a Holy convocation ("called, rehearsal"; mental address from Yahweh's mind to yours) to you: you shall do no regular ("work, enslave"; ego driven thinking; #5656) work. It shall be a statute (mental precept) forever (FOR -EVER! This is why understanding that His Temple) within is a crucial distinction to a non-existent physical Temple) in all your dwellings (mind states throughout your generations (perpetuation in thought). </text:p>
      <text:p text:style-name="P14"/>
      <text:p text:style-name="P14">(v.21) A mental "Sabbath" some would call a "High Sabbath", is required (mentally cotmanded) on this day. And there is more: "When you reap (consciously gather) the harvest (refining thoughts) of your land (the "promised" thought plain of substance (milk) and sweetness (homey) via unilateral covenant), you shall not completely harvest the corners ("extremity"; extreme thoughts; #6285) of your field (spread out thoughts) when you reap, nor shall you gather (consciously collect) and leanings (unclear thoughts) from your harvest.</text:p>
      <text:p text:style-name="P14"/>
      <text:p text:style-name="P14">You shall leave them [extreme, unclear thoughts] for the poor ("depressed"; #6041) or the stranger (foreign thoughts). I am Yahweh your Heavenly Father." (v.22) It's a call to remembrance loved one. To believe that at any moment up to and until complete mental resurrection, the salvation of your soul, that you have reached the perfected conscience is to err. The leaving behind for the poor and the stranger is to remember that though the Feasts are indeed mind appointments with the will of Yahweh, they are to be "practiced" until perfection is granted. It's always a call to mental humility nd contriteness! At Numbers 28:26 we are further reminded of what is spoken at Leviticus 23. "On the day of firstfruits (recognition of new born thoughts within prompted by and through the will of Yahweh), when you present to Yahweh an offering (mental sacrifice, mental slaughtering) of new grain (growing faith) at the Feast of Weeks (shabua A.K.A Shavuot A.K.A. Pentecost), you shall have a Holy Convocation (mental address from Yahweh). You should do no regular (self prescribed thinking), customary work." And finally we go to Deuteronomy 16 as our last stop regarding the Feast of Harvest/Weeks/Firstfraits. </text:p>
      <text:p text:style-name="P14"/>
      <text:p text:style-name="P14">"You must count seven weeks ("sevened"; 49 days; shabua) for yourself. Begin to count seven weeks from when you begin to put the sickle ("cutting, extermination"; separation; #2779) to the <text:soft-page-break/>standing (upright) grain ("rises, rise"; faith filled thoughts; #7054) (16:9) Seven sevens is indeed the "weeks" we have been discussing. 49 days after the final sabbath after <text:s/>the Feast of Unleavened Bread, this mental gathering is commanded. "Then [after the 49 days] you shall observe (consciously keep) the Feast (mind festival and mind separation from "self" will) of weeks (49 = 13 = 4 = the mind being completed by the will of Yahweh) to Yahweh with a proportion (mentally allotted) of a spontaneous offering from your hand (ability to grasp), which you will give just as Yahweh blesses (consciously awakens) you." (v.10) Mental blessings as a sacrifice unto Yahweh as an act of obedience, which then releases His mental blessings into the center of your consciousness. "You shall rejoice (mentally laud) in front of Yahweh your Father (Your Principal thought) – you, your son ("builder" of a holy conscience), your laughter ("builder" of understanding) your manservant ("bond servant, work"; thoughts still striving for perfection; #5650), your maidservant ("bond servant, work"; thoughts still striving for understanding; #5650), the Levite ("unifying" faculty branch within) who lives within your city (thought habitations), the stranger (foreign thoughts), the fatherless ("be lonely"; secluded thoughts; #3490), and the widows ("desolate"; bereaved thoughts; #490) among you -- at the place (mental space) Yahweh chooses to establish (consciously connect) His Name." (v.11) A total - mental connection with every thought proceeding forth and nothing less. "And you must remember that you were a slave (mentally bond) in Egypt (carnal, material consciousness), and you must be careful to observe (mentally perceive) and do (mentally keep) these statutes (mind precepts)." (v.12)</text:p>
      <text:p text:style-name="P14"><text:s/></text:p>
      <text:p text:style-name="P14">And so we have now come to know and understand the conscious ideas of the Feast of Harvest/Weeks/Firstfruits. And now we look to the next commanded mental appointment commonly known as the "Feast of Tabernacles". </text:p>
      <text:p text:style-name="P14"/>
      <text:p text:style-name="P14">FEAST OF INGATHERING/TABERNACLES </text:p>
      <text:p text:style-name="P14">The Hebrew word for Ingathering is aciyph (aw-seef). </text:p>
      <text:p text:style-name="P14">Its definition, "gathered"; 4*614. Its root is acaph (aw-saf), "gather, receive"; #622</text:p>
      <text:p text:style-name="P1">The Hebrew word for Tabernacles is cukkah (sook-kaw).</text:p>
      <text:p text:style-name="P1">Its definition, "hut, lair"; #5520. Its root is cok (soke), "hut, entwined"; #5520. Its root is cakak (saw-kak), "entwine, protect"; #5521. This would also be the proper word and translations for the word commonly known as "booths".<text:line-break/></text:p>
      <text:p text:style-name="P1">It is only at Exodus 23:16 and 34:22 that we are given the title "Ingathering". The Hebraic intent speaks to a time of mental gathering from the will of Yahweh of course, and we do well to understand that the "gathering" correlates directly with the Hebrew word cukkah (Tabernacles), in that it too speaks to a mental state. We come to realize that the Tabernacle is the place where the conscience called man meets with the Perfect Conscience, the revealed aspect of the Mind of Yahweh. Revealed? 'Yes of course -- He is far more than the place in each soul where He allows for communion. We have our word Cukkah (commonly known as "Succoth") and we have our intent, so let's shore up both the intent and the true reality that we are dealing solely with matters of the Kingdom within.<text:line-break/></text:p>
      <text:p text:style-name="P1">We do so by inquiring of others patterns Yahweh has given in reference to Succoth:</text:p>
      <text:p text:style-name="P1"/>
      <text:p text:style-name="P1">"But Yaaqob ("supplanter"; the renewing conscience; #3290), however, journeyed to Succoth (thoughts "entwined" with Yahweh's thoughts), built himself a house (mental dwelling), and made booths ("hut, lair"; a temporary connection to Yahweh's specific purposes) for his livestock ("taught, acquired"; mental substance; #4735). Therefore, the name of that place is called Succoth ("booths"; protection by and for Yahweh's will)," (Genesis 33:17) The renewing conscience partaking of exalted thoughts and then dwelling upon those thoughts, and then relying upon these exalted thoughts to create and form new ideas within – Succoth.</text:p>
      <text:p text:style-name="P1"/>
      <text:p text:style-name="P1"><text:soft-page-break/>"Then the children (builders) of Israyl (thoughts "ruled" by and for Yahweh) journeyed ("start"; consciously began towards; 45265) from Rameses ("son of the son"; ego building foundation in thought; #7486) to Succoth (thoughts intertwined with Yahweh's mind) about six -hundred thousand (600,000 = 6, 6 carnal mind) men [thoughts] on foot (led about), besides women ("mentally melancholy"; #802 &amp; #508) are children (builders of consciousness)." (Exodus 12:37) Part and parcel of the process of inner renewal is leaving behind the material (Egypt) constructs of the mind led by the ego, and consciously being led to the renewing thoughts of and from Yahweh that rebuild one's entire thought world unto mental salvation; Oneness with the mind of Yahweh – Succoth. </text:p>
      <text:p text:style-name="P1"/>
      <text:p text:style-name="P1">"And in the valley (mental struggle), Beth Harom ("House of height"; self exaltation; #1028), Beth Nimrah ("House of spots"; iniquitous thoughts; #1039, Succoth (thoughts "entwined" with Yahweh's during struggles), and Zaphon ("covered"; hidden, deceptive thoughts; #6829) with the remainder of the realm of Sihon ("tempestuous"; #5511) king (dominant thought) of Heshbon ("contrivance"; carnal intellect; #2808) the east (open) side of the Yardan ("decrease"; mental inferiority; #3383), the territory (mind boundary) up to the end of the sea (tumultuous thought plain) of Kinnereth ("harp like"; nervous energy; #3672)." (Yahshua 13:27)</text:p>
      <text:p text:style-name="P1"/>
      <text:p text:style-name="P14">This was the mental territory given to Gad ("crowd, attack"; the power faculty in the conscience; #1410) and it would be this mental power "intertwined" with the will of Yahweh that would remove the mental struggle within chosen souls – Succoth.</text:p>
      <text:p text:style-name="P14"/>
      <text:p text:style-name="P14">"The king (reigning thoughts) had them [inner working thoughts] cast in clay ("compact, dense"; forming ideas; #4568) molds in the plain (thought expanse) of the Yardan (mental decrease) between Succoth (intertwining with the will of Yahweh) and Zeredah' ("pierce, puncture"; troubled thoughts; #6868)." (II Chronicles 4:17) </text:p>
      <text:p text:style-name="P14"/>
      <text:p text:style-name="P14">The clay in the Potter's Hand indeed, and all of it about conscious behavior. Entwined with the will of Yahweh, only then can a soul experience the reformation needed in order to save the mind. The location of this Succoth is in Ephraim ("double fruit"; the will faculty in the conscience; #669) and Zeredah (trouble) is located in the territory of Manasseh ("causing to forget"; the understanding faculty in the conscience; #4519) showing us how "trouble" comes from misunderstanding Yahweh – Succoth.</text:p>
      <text:p text:style-name="P14"/>
      <text:p text:style-name="P1">Now that we understand intent and from this intent, purpose, only now can we truly aspire to the commanded mandates of Cukkowth (Tabernacles). It is important to again recognize that the first mention in Scripture of the mandate that three specific feasts are to be kept (consciously of course) once a year is at Exodus 23:14-17 and then later in Exodus 34:23, Leviticus 23 and Deuteronomy 16. It would be amiss for one to believe they could attain to the Hebraic intent of the feasts if they were still to reside in Egypt ("limit, border"; the fully enveloped material conscience; #4717). The "exodus" ("go/bring out"; consciously leave behind; #3318) was and today still is commanded before the truth of the feasts can be realized. And so what are the mandated patterns a soul is commanded to keep? We start at Exodus 23:</text:p>
      <text:p text:style-name="P1"/>
      <text:p text:style-name="P15">"And keep (consciously adhere to)...the Feast (mind festival or mind torment depending upon obedience) of Ingathering ("gathered, receive"; mental accumulation; #614) at the end of the year ,when you gather your crops ("action, transaction"; active thoughts; #4639) out of the field ("spread"; the thought plain; #7704)." (vs.17) </text:p>
      <text:p text:style-name="P15"/>
      <text:p text:style-name="P15">Ingathering? Tabernacles? One in the same of course and when fully understood the connection is obvious. We have looked at Cukkowth (Tabernacles) thoroughly and does it not ring true that it is a literal gathering in a specific commanded time to consciously feast upon those things Yahweh has deemed pertinent to a soul's literal regeneration? Remember as well that while this is happening to <text:soft-page-break/>obedient minds, "victim" was also given as a definition of Cukkowth, and it is the disobedient mind that is given over to reprobation for that disobedience; it is Yahweh alone that condemns or saves souls. At Exodus 34:22 we are again told to keep the Feast of Ingathering (Tabernacles) and it is good to realize that once again, the Feast is designated "at the end of the year". It is in this seventh (completion) month of the Hebrew year, the month of Ethanim ("permanent"; mental foundations; #388) that the Feast of Tabernacles takes place.</text:p>
      <text:p text:style-name="P15"/>
      <text:p text:style-name="P15">Clearly it is not the "head of the year", (Rosh Hashana) as taught by modern day Judah (misallocated praise). </text:p>
      <text:p text:style-name="P15"/>
      <text:p text:style-name="P15">At Leviticus 23 we are given more insight into the mandates of Tabernacles. </text:p>
      <text:p text:style-name="P15">"Speak to the children (builders) of Israyl (thoughts "ruled" by and for Yahweh)... 'The fifteenth (15 = 6, the fallen soul "man" being renewed) day of the seventh ("full"; completion) moon (thoughts not yet fully illuminated; subconscience) is the Feast (mind "Feast" of course) or Cukkowth (mental entwining and protection for the obedient soul) for seven days unto Yahweh. On the first day there shall be a holy (pure) Convocation ("called, address"; mind rehearsal; #4744). You shall do no regular (common thinking) work. For seven days you shall offer (consciously give) an offering made by fire (conviction) to Yahweh. On the eight ("plumpness"; abundant portion; #8066) you shall have a Holy Convocation, and shall offer an offering made by fire to Yahweh. It is the closing (sealing into consciousness) Gathering (unified thoughts), and you shall do no customary (common) work (thinking)." Leviticus 23:34-36)</text:p>
      <text:p text:style-name="P15"/>
      <text:p text:style-name="P15">A commanded event of the mind at a specific and designated time. Yahweh's plan revealed only to the obedient soul who continually "practices" righteousness (right thinking), for "He who practices righteousness is righteous." (I John 3:7) </text:p>
      <text:p text:style-name="P15"/>
      <text:p text:style-name="P15">Leviticus 23 goes on to discuss more about Cukkowth: "So on the fifteenth day of the seventh moon, when you have gathered (collective thoughts) the fruit ("income, attain"; wisdom; #8393) of the land ("firm" thought plain), you must keep the Feast of Yahweh for seven days. On the first day there shall be a Sabbath ("intermission"; mind rest; #7677), and on the eighth day a Sabbath. On the day before (the 14<text:span text:style-name="T3">th</text:span> day of the month), you are to take choice (pure) fruit from the trees ("firm"; truths; #6086), and palm ("erect"; perfect, upright thoughts; #8558) branches ("hand, handle"; grasping truth; #3709), thick (deep) boughs ("cover"; secure thoughts; #6051), and willows ("braid, traffic"; entwined thoughts; #6155) of the brook ("stream, torrent"; continuous thought renewal; #5158). And you shall rejoice (conscious gratitude) in front (at the "front seat" of your conscience) of Yahweh your Father ("Chief" thought; #1) for seven days. You shall keep it as a Feast (mind consumption) to Yahweh for seven days in the year (thought revolutions) as a statute (mind appointment) forever (yes, FOREVER1!) in your generations ("revolution, dwelling"; lineage in thinking; #175) you shall celebrate (consciously laud) it in the seventh moon. And you shall live in booths (protected thoughts) for seven days. All who are native (born from proper perspective) children (builders of Israyl (thoughts "ruled" by and for Yahweh) shall live (consciously dwell) in booths. In order that your generations (perpetuated thoughts) may know that I made (via unilateral Covenant) the children of Israyl to live in booths when I brought them out of the land (firm thought plain) of Egypt (materiality in the conscience). I Am Yahweh your Heavenly (consciously Exalted) Father." (vs. 39-43) </text:p>
      <text:p text:style-name="P15"/>
      <text:p text:style-name="P15">Notice particularly the admonishment of the 14th day, the day before the Feast begins. A time of internal reflection and preparation. A commanded time of reflection and preparation. You MUST ask yourself: "If I believed it was all speaking about physical life and physical matters, would I have been obedient to the specific Hebraic intent from Yahweh, through His language of creation?" In the answer is your internal admission or confession! We now travel to Numbers ("driving desert, arrange"; mental wilderness, #4057 &amp; #1696) </text:p>
      <text:p text:style-name="P15"><text:soft-page-break/>29 to understand the offerings (mental, of course) commanded by Yahweh. Having seen the requirements for the Memorial of Trumpets and the Day of Atonement, you have a good perspective of what is commanded. We start at verse 13, the first day of the Feast of Tabernacles: "You shall present an offering made by fire, as an aroma (accepted thoughts) pleasing to Yahweh, a burnt (mentally ascending) offering of thirteen (13 = 4, 4 = N,S,E,W; the totality of thought boundaries made available to souls) bulls (one divided thoughts), two (division) rams (former "self" <text:s/>reliance), and fourteen (14 = 5, 5 = Yahweh's favor recognized) male lambs (recognized ignorance) of the first (foremost in thought) year, all without blemish (without defiance!)." (vs.13) </text:p>
      <text:p text:style-name="P15"/>
      <text:p text:style-name="P15">On day one: 4-2-5; all thoughts -divided -favor. At verse 14-16 we have the required grain offerings and drink offerings applicable (see "Atonement" for an understanding). "On the second (former "division" within) day sacrifice twelve young bulls, two rams, and fourteen male lambs of the first year, all without blemish." (vs. 17)</text:p>
      <text:p text:style-name="P15"/>
      <text:p text:style-name="P15">Day two: 3-2-5; conviction unto mental resurrection-division -favor. And of course the required grain and drink offerings (vs.18-19) </text:p>
      <text:p text:style-name="P15"/>
      <text:p text:style-name="P15">"On the third (conviction, resurrection) day sacrifice (consciously slaughter) eleven (eleven = 2; division) bulls, 2 rams, and fourteen male lambs of the first year, all without blemish." (vs.20) </text:p>
      <text:p text:style-name="P15"/>
      <text:p text:style-name="P15">Day three: 2-2-5; division, division, favor. Grain and drink offerings (vs.21-22) "On the fourth (totality of thoughts) day sacrifice ten (10=1; Yahweh is One) bulls, two rams, and fourteen male lambs of the first year, all without blemish." (vs.23) </text:p>
      <text:p text:style-name="P15"/>
      <text:p text:style-name="P15">Day four: 1-2= - 5; Yahweh is One, overcoming division, by His favor. Grain and drink offerings (vs.24-25) "on the fifth day...nine (9 is "upright" mind) bulls, two rams, and fourteen lambs..." (vs.26)</text:p>
      <text:p text:style-name="P15"/>
      <text:p text:style-name="P1">Day five: 9-2-5; upright thinking, removes division, by the favor of Yahweh. Grain and drink offerings (vs.27-28) "on the sixth (mind of man) day...eight (abundance) bulls, two <text:s/>rams, fourteen lambs..." (vs.29)</text:p>
      <text:p text:style-name="P1"/>
      <text:p text:style-name="P15">Day six: 6-8-5; man's mind, abundant, by the favor of Yahweh. Grain and drink offerings (vs.30-31) "on the seventh (completion) day...seven bulls, two rams, fourteen lambs..." (vs.32) </text:p>
      <text:p text:style-name="P15"/>
      <text:p text:style-name="P15">Day seven: 7-7-5; completion over mental division, completion over self reliance, by the dominance of the will and favor of Yahweh alone. Grain and drink offerings (vs.33), as well as a Sin offering and its grain and drink offering (vs.34) "On the eighth (mental abundance) day you shall have a Holy Convocation (mental "calling out"). You shall do no customary (common) work (thinking). You shall present as a burnt (mental sacrifice) offering made by fire (convictions) ...one bull, one ram, seven lambs..." (vs.35-36)</text:p>
      <text:p text:style-name="P15"/>
      <text:p text:style-name="P1">Day 8: 1,1,7: Yahweh alone removes all division within, Yahweh alone is your mind's reliance, Yahweh alone saves the mind unto perfection. As well a Sin offering and grain and drink offerings (vs.38) "in addition to what you vow ("promise"; #5088), and in addition to your spontaneous ("impel, volunteer"; pure unctin; #5071) offerings, prepare (consciously bring to memory) these for Yahweh at your appointed (COMMANDED AT SPECIFIC TIMES) Feasts -- your burnt offerings, grain offerings, dark offerings, and peace offerings." (vs.39) And we end in Deuteronomy: "and you must remember that you were a slave (metal bond -servant) in Egypt (belief in physical substance), and you must be careful to observe and do these statutes. You must (MUST, without excuses like,"Well, there is no Temple to sacrifice in!") observe the Feast of Tabernacles seven days after you have gathered (consciously collected) from your threshing ("smooth, even"; sober thinking; <text:soft-page-break/>#1637) floor and from your winepress ("excavate, trough"; conscious effort towards right thinking; #3342). And you shall rejoice ("brighten, blithe"; mental glee; #8055) at your Feast -- you [total conscience], your son (thoughts that "build" the perfect conscience), your daughter (proper emotions and understanding that "build" the perfect conscience), your manservant ("servant, work"; active thoughts "working at" inner salvation; #5650), your maidservant ("female bondservant"; emotions being renewed; #518), the Levite ("attached"; the unity faculty in consciousness; #3881), the stranger (foreign thoughts not fully recognized), and the fatherless ("lonely, bereaved"; insecure thoughts; #3490) and the widows ("desolate, discarded"; empty thoughts; #490) in your cities (thought "habitations"). Seven days you shall keep a Joyous Feast to Yahweh your father at the place (specific mindset) He will choose, for Yahweh your Father will bless (consciously prosper)you in all your income ("incoming" thoughts) and the work (mental effort) of your hands (ability to consciously "grasp"), so you will surely have joy." (vs.12- 15)</text:p>
      <text:p text:style-name="P1"/>
      <text:p text:style-name="P1">MEMORIAL OF BLOWING TRUMPETS</text:p>
      <text:p text:style-name="P16">Named by the Judaic faculty as "Yom Teruwah", certainly leaves one quite confused about the specifics of what is not to be classified as a "feasts", but rather a memorial. Let's define Hebraic terms in order to extrapolate proper intent: memorial - zikrown (zik-rone), "memento, mark"; #2146 blowing - teruwah (ter-oo-aw), "clamor, acclamation"; #8643 trumpets - chatsotserah (khats-o-tser- w), "sundered, quavering"; #2689 </text:p>
      <text:p text:style-name="P16"/>
      <text:p text:style-name="P16">Now we go to Leviticus 23:24 to analyze our first instructions in regards to this memorial: "Speak to the children (mind "builders") of Israyl (thoughts "ruled" by and for Yahweh), saying, 'In the seventh moon, you shall have a Sabbath (rested mind), a memorial (mental time to remember what is revealed by Yahweh's will within; #2146) of blowing (the time when the mind of Yahweh, from His Temple within, removes constructs of the personal will and releases constructs of His will) of trumpets (the breaking of internal bondage, the internal war against mental idols); a holy (consciously pure) convocation (mental calling out)."</text:p>
      <text:p text:style-name="P16"/>
      <text:p text:style-name="P16">And so we see how Yahdah (Judah) of both past and present, actually titles this mental memorial, "Day (Yom) of Blowing (teruwah)", and yet the translation is said to be "Feast of Trumpets". It is expected of you at this point on our journey to be able to internally correct any and all corrections necessary in order to find true and specific Hebraic intent. </text:p>
      <text:p text:style-name="P16"/>
      <text:p text:style-name="P16">Seventh moon - We understand that seven embodies the intent of "completion", and that the moon signifies to "be new", or more practically in the physical sense, a new month. </text:p>
      <text:p text:style-name="P16"/>
      <text:p text:style-name="P16">I have given the meta -physical representation that the moon is the "subconscience"; the lesser light. Hebraically, "Seventh moon", would literally be saying, "complete and new". Because we discuss the Kingdom within alone we would be wise to go to I Kings 8:2, and learn that the seventh moon is named, "Ethanim". The actual Hebrew word is spelled Ethanniyim (Ay- thaw-neem) and its definition is "permanent"; #388 </text:p>
      <text:p text:style-name="P16"/>
      <text:p text:style-name="P16">Adding if all up we come to realize that this memorial of the blowing of trumpets on the first day of the seventh moon is a radical time of mental transformation within. We now go to the only other place in the books of Mosheh that speaks directly to this memorial; Numbers 29:1 -- "On the first day of the seventh moon you shall have a holy convocation; you shall do no regular (mentally customary) work. It is a day (illumination) for you to blow (mentally acclimate) the trumpets (breaking off old patterns of thought). Having been through the aspects of each required offering and its Hebraic intent, for verses 2-5 of Numbers 28, we shall simply name the commanded offering with its meaning, leaving the deeper explorations up to you. </text:p>
      <text:p text:style-name="P16"><text:soft-page-break/>v.2 -- A burnt (mentally ascending) offering (mental sacrifice/slaughtering) of one young bull (acknowledged "division") and a ram (false belief in personal strength), and seven lambs (personal arrogance) of the first year without blemish (metal stain). </text:p>
      <text:p text:style-name="P16">v.3 -- A grain (faith) offering of 3/10 (conviction) of an ephah (former obscurity) of fine flour (mental refinement) mixed with oil (illumination) for the bull. And for the ram, 2/10 (removal of division) of an ephah of fine flour mixed with oil.</text:p>
      <text:p text:style-name="P1">v.4 -- With the seven lambs, 1/10 (humility) of an ephah of fine flour mixed with oil.</text:p>
      <text:p text:style-name="P1">v.5 -- And for a sin (mental transgression) offering, one male goat (former wickedness within), to make atonement (mental appeasement).</text:p>
      <text:p text:style-name="P1"/>
      <text:p text:style-name="P1">Atonement</text:p>
      <text:p text:style-name="P16">The Hebrew word for atonement is kaphar (kaw-far). Its definition, "cover, expiate"; #3722 </text:p>
      <text:p text:style-name="P16">Of course it would be after a unilateral (Yahweh being the lone, sole enforcer) covenant that the idea of mental atonement would be revealed. Our first glance would come at </text:p>
      <text:p text:style-name="P16"/>
      <text:p text:style-name="P16">Exodus 29:33 -- "they (souls ruled by and for Yahweh; Israyl) are to eat (consciously consume) these things (mental substance) with which the atonement (mental covering) was made, to consecrate (consciously hedge in and guide) and to sanctify (consciously set apart) them [mind judges/priests]; but a stranger (thought foreign to the will of Yahweh) shall not eat (mentally consume), because they [consecrated, sanctified, atoned for thoughts] are holy (consciously pure)."</text:p>
      <text:p text:style-name="P16"/>
      <text:p text:style-name="P16">A thorough review of Leviticus chapter 16 is both necessary and warranted, as well as a brief overview of some specific verses in Numbers chapter 29. </text:p>
      <text:p text:style-name="P16"/>
      <text:p text:style-name="P16">Leviticus 16:1 -- And Yahweh spoke (consciously resounded) to Ceo Mosheh (thoughts that "draw out" Yahweh's will) after the death (absence in consciousness) of the two (two is "division") sons (mental "builders") of Aaron (thoughts that are "illuminated" yet not fully cognizant of absolute truth), when they [NaJolab -- "impulsion, spontaneous"; impetuousness / Abihu -- "father is"; belief in oneself], offered (consciously "apportioned") unauthorized fire (mental judgment) before Yahweh and died (removed from thoughts).</text:p>
      <text:p text:style-name="P16"/>
      <text:p text:style-name="P16">Division, impetuousness and self reliance within one's mind leads to bad judgment and false perceptions of Yahweh's will, and the soul (mind) being perfected must go through this process; the "death" of such thoughts within. </text:p>
      <text:p text:style-name="P16"/>
      <text:p text:style-name="P16">v.2 -- And Yahweh said to Mosheh, 'Tell your brother (mental "affinity", co -faculties in thought) Aaron (yet fully formed enlightenment within) not to come whenever he chooses into the Most Holy Place (the "sacred" place in the minds of chosen souls where the Temple (conscious "capacity") of Yahweh dwells; the front seat of the brain), behind the veil ("spreading, tread"; separation place in the mind; Yahweh's will and the carnal will) -- in front of the mercy ("lid, cover"; protection in thoughts for chosen souls) seat (thoughts "reserved" for Yahweh's glory), on the ark ("box"; thoughts gathered together according to Yahweh's will alone), otherwise he [limited enlightenment] will die because I (the Perfect Conscience) appear in the cloud ("covert, cover"; mental mysteries yet perceived) over (protecting) the mercy seat.</text:p>
      <text:p text:style-name="P16"/>
      <text:p text:style-name="P16">The warning is clear. Each chosen soul must internally recognize the admonishment to not be so quick to believe that o,</text:p>
      <text:p text:style-name="P1">"Every thought you think", meets the standard of perfection produced by the will of Yahweh alone. To act upon each thought as if it "Must be the will of Yahweh", is a fool's errand. In order to attain to (understand) the will of Yahweh one must recognize all mind patterns, as per the mind "Laws" expressed with Hebraic words and their specific intent, or one will fall at the entrance into His Most Holy Place. The mental "veil" will remain.</text:p>
      <text:p text:style-name="P1"><text:soft-page-break/></text:p>
      <text:p text:style-name="P16">vs.3 -- This is how Aaron (immature enlightenment) is to come into the Most Holy Place: with the blood (shed "life force" in thoughts) of a young (being held accountable) bull ("divided" thoughts, stubbornness) for a sine (mental transgression) offering, and a ram ("strength" self reliant thoughts) for a burnt ("ascend"; mental acknowledgment of the command to mentally "be perfect") offering. Mental sacrifices offered to Yahweh as internal signs of obedience to His will alone.</text:p>
      <text:p text:style-name="P16"/>
      <text:p text:style-name="P16">vs.4 -- He [the thoughts attaining to full enlightenment] is to put on (mentally think about) the holy linen ("divided, solitary"; mentally separating) tunic (thoughts "covered" by Yahweh and recognition of such), with the linen undergarments (concealed thoughts) next to his body (mindset; congregating thoughts). He is to tie (connect) the linen girdle (unified thoughts) around him and put on the linen turban (mentally "wrapped" in Yahweh's Laws). These are holy garments (mind coverings); so he must bathe (mentally cleanse) himself with water (purifying thoughts) before he puts them [thoughts sacrificed and set apart through Yahweh's Laws] on. Mental preparation is required before one consciously <text:s/>enters into Yahweh's presence. One must come in with pure and proper perspective, having laid aside unclean thoughts, in order to be properly "clothed" in the required mindset.</text:p>
      <text:p text:style-name="P16"/>
      <text:p text:style-name="P16">vs.5 -- And he shall take from the congregation (mental "assemblage") of the children (thoughts "building" the Kingdom within) of Israyl (thoughts "ruled" by and for Yahweh), two (signifying the "division" between Yahweh's will and the carnal will) male (to be "remembered") goats (recognition of thoughts once "hardened" against the will of Yahweh) for a sin (mental transgression) offering, and a ram (recognition of prideful, self reliant thoughts) for a burnt (internal process of recognizing the call to perfection in thought; the mind of Yahshua -- "Yahweh saves").</text:p>
      <text:p text:style-name="P16"/>
      <text:p text:style-name="P16">The offering for the many <text:s/>thoughts within one's mind is the commanded model Yahweh requires in order to raise up and partake of His plane of thought. What are the "hard" thoughts you have against Yahweh that need to be sacrificed within? How about the prideful thoughts that through confession only, prepare your mind to connect to His? </text:p>
      <text:p text:style-name="P16"><text:line-break/>vs.6 -- Aaron (thoughts being raised up) is to offer the bull (sacrificing mental division) for his own sin offering, to make atonement for himself [thoughts confused between Yahweh's righteousness and self righteousness] and his household (totality of thoughts).</text:p>
      <text:p text:style-name="P16"/>
      <text:p text:style-name="P16">atonement -- kaphar (kaw-far), "expiate, cancel"; consciously cover and remove</text:p>
      <text:p text:style-name="P16"/>
      <text:p text:style-name="P16">vs.7 -- Then he is to take the two toats (recognition of thoughts "hardened" against Yahweh's will) and present (consciously own up to) them in front of Yahweh, at the entrance of the Tent ("clear" thought space) of Meeting (alignment to Yahweh's will). </text:p>
      <text:p text:style-name="P16"/>
      <text:p text:style-name="P16">What "two" processes of thought have "hardened" you against the will of Yahweh, that you will acknowledge on a day commanded in which you are to do so? Without "presentation" specific to the commands there will be NO ENTRANCE and no clear thinking; no meeting with Yahweh's mind. vs.8 -- He is to cast (release into conscious thought) lots ("rough, destiny"; choose the redemptive nature) for the two (divided) goats (hardening) one lot (what former division is to be reconciled) for Yahweh, and the other for the scapegoat (thoughts that must leave consciousness). Some thoughts are to be offered up in order to then be transformed to align with His will.</text:p>
      <text:p text:style-name="P16"/>
      <text:p text:style-name="P16">vs.10 -- But the goat chosen by lot (mind's origin) as the scapegoat (that which must forever depart), shall be presented alive (consciously active and acknowledged as the carnal will), to be used for making atonement (removal from the mind) by sending it into the wilderness (mental longing) as a scapegoat (disavowed thought). </text:p>
      <text:p text:style-name="P16"><text:soft-page-break/></text:p>
      <text:p text:style-name="P16">When thoughts are hardened beyond one's ability to correct, only the will and power of Yahweh can bring correction, and this Comes through a process of internal suffering alone; a holy process.</text:p>
      <text:p text:style-name="P16"/>
      <text:p text:style-name="P1">vs.11 -- Aaron shall bring the bull (recognition of internal division) for his own sin offering to make atonement (mental reconciliation) for himself [self righteousness] and his household (thoughts produced from self righteousness), and he is to kill (mentally slaughter) the bull for his own sin (mind transgression) offering.</text:p>
      <text:p text:style-name="P1"/>
      <text:p text:style-name="P1">A little self righteousness creates a totality of self righteousness. These must be acknowledged and offered up on the specific commanded days.</text:p>
      <text:p text:style-name="P1"/>
      <text:p text:style-name="P1">vs.12 -- He is to take a censer ("removal, dissolution"; determined conviction) of burning ("press, distress"; specific thinking) coals ("kindle"; rising justification) from the altar (place in consciousness where transgressions are acknowledged and "slaughtered"), and two handfuls (complete "grasping" with both wisdom (right brain) and understanding (left brain) in unified cooperation) of finely ground sweet incense (mental cleansing through the "driving out" of uncleanliness), and take them (conviction, focus, justification, uniformity, determination towards righteousness) behind the veil (into the place of mental perfection).</text:p>
      <text:p text:style-name="P1"/>
      <text:p text:style-name="P1">Mental preparation and this through strict adherence to the mind patterns commanded by Yahweh.</text:p>
      <text:p text:style-name="P1"/>
      <text:p text:style-name="P1">vs.13 -- He is to put the incense ("driving out") on the fire (place of refinement) before Yahweh, and the smoke (mystique) of the incense (driving out) will conceal the mercy seat (protected, reserved thoughts) above the Testimony ("witness"; surety of holiness), so that he will not die. The process of offering up one's thoughts derived from a will separate from the Father's is one He Himself is protective over. The mental offerings must be recognized in order to be adhered to. The idea that one understands that what is to be driven out and the refinement that is promised in the mysterious process is what assures greater mental faith within a soul. Belief in the mandates to meet (meat) for appointed times of mental "feasting" brings that inner sense of protection and surety, and a remarkable understanding of an inner renewing, purity as well.</text:p>
      <text:p text:style-name="P1"/>
      <text:p text:style-name="P1">vs.14 -- He is to take some of the bulls (stubbornness) blood ("life" force in the conscience) and with his fingers ("seize"; internally recognize and touch) sprinkle ("expiate"; consciously satisfy) it on the mercy seat (protective thoughts produced by Yahweh's breath within a chosen soul), on the east ("open" expanse of renewing thoughts), and in front (consciously "before") of the mercy seat he shall sprinkle (mentally atone) it [the life force of stubbornness] seven (that which "completes") times.</text:p>
      <text:p text:style-name="P1"/>
      <text:p text:style-name="P17">He is the thoughts within that are calling you to a higher mental standard. Find the stubbornness within and seven times speak it within: "Mighty Yahweh, I recognize and confess the stubbornness within my thoughts which are FILL -IN -THE- BLANK, and I take the life force of the thoughts captive and bring this confession into your presence and ask you Your forgiveness, please." </text:p>
      <text:p text:style-name="P17"/>
      <text:p text:style-name="P17">vs.15 -- He shall then kill (consciously slaughter) the goat (hardened thoughts) of the sin offering for the people ("congregating" thoughts), and take its blood (shed life force) behind the veil (separation point within between the carnal will and the will of Yahweh), and do with it as he did with the bull's blood [see verse 14 above]. He shall sprinkle it on the mercy seat and in front of it. "Mighty Yahweh, I recognize and confess the hard thoughts I have against Your will, specifically FILL -IN -THE- BLANK, and I take the life force of the thoughts captive and bring this confession into your presence and ask for Your forgiveness, please."</text:p>
      <text:p text:style-name="P17"/>
      <text:p text:style-name="P17"><text:soft-page-break/>vs.16 -- In this way [this very specific and commanded way], he will make atonement (canceling from consciousness) for the Most Holy Place, because of th uncleanliness and rebellion of the children (thoughts that "build") of Israyl (thoughts "ruled" by and for Yahweh), whatever their sins (areas of mental transgression) have been. He is to do the same for the Tent of Meeting; which remains among (within the thought realm) them in the midst of their uncleanliness. We notice that both the Most Holy Place and the Tent of Meeting need to be atoned for. One, the "sacred" place where Yahweh does transformative work within a mind being redeemed, and the other, a place where the beginning stages of new realizations manifest within the thought realm. Neither of these are the full manifestation of the mind of Yahweh, but both, glimpses and points of surety within, that are continually warranting cleansing. Yahweh has made clear that He will not stand in the presence of sin, so He has allocated places within the mind of chosen souls where one may "touch" Him, and over time, through obedience, see more of Him within. </text:p>
      <text:p text:style-name="P17"/>
      <text:p text:style-name="P17">When one has fully "acended" (Yahchanan 20:17), one no longer has any of the will of "self" remaining. Until then, we practice the commanded feast processes. </text:p>
      <text:p text:style-name="P17"/>
      <text:p text:style-name="P17">vs.17 -- No one [no carnal thought] is to be in the Tent of Meeting from the time Aaron (higher thinking) goes in to make atonement in the Most Holy Place, until he comes out; having made atonement for himself and his household (mindset) and for the whole congregation (gathering of thoughts/people) of Israyl.</text:p>
      <text:p text:style-name="P17"/>
      <text:p text:style-name="P18">It is only exalted thinking that allows one to perform the sacrifices required to fulfill the commanded obligations of each feast. A focused mind, and purposed repentance unto renewal. </text:p>
      <text:p text:style-name="P18"/>
      <text:p text:style-name="P18">vs.18 -- Then he shall come out to he altar (reverence in thoughts) that is before Yahweh, and make atonement (canceling any irreverent thoughts) for it. He shall take some of the bull's blood (conscious life force that has been shed) and some of the goats (former "hardness" of mind) blood (now shed), and put it on the horns ("projecting, push"; compulsion within) of the altar ("slaughtering" place for confession). </text:p>
      <text:p text:style-name="P18"/>
      <text:p text:style-name="P18">Repentance has been given a specific place within, to be carried "out". It is to be a sanctified place, a place of deep inner realization. It would be a known place for those who keep the commanded feasts; "My place of repentance", the altar within. </text:p>
      <text:p text:style-name="P18"/>
      <text:p text:style-name="P18">vs.19 -- He shall sprinkle (bring the required atonement therefore "satisfying" the commands) some of the blood on it [altar] with his fingers (recognition) seven times; to cleanse it, and to consecrate (consciously "set apart") and sanctify (make sacred) - it from the uncleanness of the children (builders) of Israyl (thoughts "ruled" by and for Yahweh). </text:p>
      <text:p text:style-name="P18">7 times! "Yahweh I realize that much of what I bring before You, so many of my thoughts, are impure and display a gross misunderstanding of Your Laws, precepts, judgments and statutes. So much of it, the very same authorized fire that killed Aaron's two sons. Forgive me for the uncleanliness that resides even in my confessions Father, please."</text:p>
      <text:p text:style-name="P1"/>
      <text:p text:style-name="P18">vs.20 -- When Aaron has finished making atonement for the Most Holy Place (the "sacred" place in the mind, where Yahweh reveals the greatest portion of Himself), the Tent of Meeting (the place where Yahweh expects "clarity" in thought and emotion in order to receive forgiveness for daily transgression), and the altar (the bowed mind), he shall bring forward the live (consciously active) goat (hardness). </text:p>
      <text:p text:style-name="P18"/>
      <text:p text:style-name="P19">Harness repented of, hardness offered up as a sign of desire for perfection, the inner knowledge that until ascension, hardness remains. </text:p>
      <text:p text:style-name="P19"/>
      <text:p text:style-name="P19"><text:soft-page-break/>vs.21 -- And Aaron shall lay both his hands (ability to "grasp") on the head (authority) of the goat, confess over it all the iniquities (mental "perversity") of the children of Israyl, and all of their transgressions (mental failures at perfect thinking), concerning all their sins and rebellion, and put them [mental errors] on the head (active authority) of the goat. He shall send it away into the wilderness (the place of utter death in the mind) but the hand (grasp) of a man (every man is a realm of thought) appointed for the task.</text:p>
      <text:p text:style-name="P19"/>
      <text:p text:style-name="P19">Focused thoughts pertaining to each commanded process. Who walks the goat into the wilderness? The thoughts that perceive what has been consciously required and the "thinking" that achieves that commanded purpose. Not physical acts, but mental acts! </text:p>
      <text:p text:style-name="P19"/>
      <text:p text:style-name="P19">vs.22 -- The goat (thoughts that have been acknowledged as hardened to Yahweh's will) shall carry on itself all their iniquities, and in a solitary (quieted mind) place he shall release (forsake) the goat <text:s/>in the wilderness.</text:p>
      <text:p text:style-name="P1"/>
      <text:p text:style-name="P20">vs.23 -- Then Aaron is to go to the Tent of Meeting (clear thoughts and take off the linen garment (the former "mental division") he put on before he entered th Most Holy Place (sacredness), and he is to leave them there (the place of clear remembrance. </text:p>
      <text:p text:style-name="P20"/>
      <text:p text:style-name="P20">vs.24 -- he shall bathe himself with holy water (thoughts that bring cleansing), and put on his regular garments (every day open mind covered by Yahweh). Then he shall come out and kill the burnt (ascending) offering to make atonement for the people (thoughts "ruled" by and for Yahweh) and himself, to make atonement for himself and for the people. </text:p>
      <text:p text:style-name="P20"/>
      <text:p text:style-name="P20">vs.25 -- He shall burn (drive out) the fat ("richest, choice"; treasured thoughts) of the sin offering on the altar. Mental excess leading to delusions of righteousness must go.</text:p>
      <text:p text:style-name="P20"/>
      <text:p text:style-name="P20">vs.26 -- The man who releases the goat as the scapegoat must wash his clothes and bathe himself with water. Afterward he may come into the camp (mind dwelling). When one goes through processes of confession, sacrifice and/or mental "slaughter", one needs to embrace the renewal and the cleansing within that comes through the commanded processes. You must internally recognize!</text:p>
      <text:p text:style-name="P20"/>
      <text:p text:style-name="P20">vs.27 -- The bull and - the goat for the sin offerings whose blood (life force in consciousness) was brought into the Most Holy Place, to make atonement, must be taken outside the camp. Their skins (bareness), their flesh (activity) and offal (wastefulness) are to be burned up. Stubbornness and hardness upon being sacrificed and offered up must be eradicated form the mind. </text:p>
      <text:p text:style-name="P20"/>
      <text:p text:style-name="P1">vs .28 -- The man who burns them must wash his clothes (covering) and bathe himself in water (conscience cleansing). Afterward, he may come into the camp. It takes specific thoughts to offer up what is required to Yahweh and once accomplished, those things are to be left behind in order for proper progression.</text:p>
      <text:p text:style-name="P1"/>
      <text:p text:style-name="P20">vs.29 -- This shall be a statute (mental "enactment") forever for you. On the tenth (10 = 1 . unity in Yahweh day of the seventh (unto completion) moon (mind "rebuilding") you shall afflict (mentally "depress") your souls ("breathing, vitality"; conscience) and do no work (mental striving) at all -- whether a native (mental "offspring") of your own country (mind "spring"; mental culture), or a stranger ("foreign thought) who sojourns (consciously resides) among you. <text:s/>No mental effort towards anything other than the first twenty-eight verses previously given. </text:p>
      <text:p text:style-name="P20"/>
      <text:p text:style-name="P20">vs.30 -- For on that day atonement (the cancelation of all mental transgression) will be made for you, to cleanse you from all your sins in front of Yahweh. </text:p>
      <text:p text:style-name="P20"/>
      <text:p text:style-name="P20"><text:soft-page-break/>vs.31 -- It is a Sabbath (mental "intermission") for you of solemn rest (cease from all other mental activity), and you shall afflict your souls (soul = mind). It is a statute forever. </text:p>
      <text:p text:style-name="P20"/>
      <text:p text:style-name="P20">vs.32 -- And the priest (mind "official, judge"), who is anointed (illuminated), and consecrated (mentally set apart), and ordained (consciously upright) to succeed his father (dominant thoughts) as High (mentally exalted) priest, is to make atonement. He is to put on the holy linen garments.</text:p>
      <text:p text:style-name="P20"/>
      <text:p text:style-name="P20">vs.33 -- And make atonement for the Most Holy Place, and for the Tent of Meeting, and the altar, and for the priests (thoughts leading to righteous acts), and all the people [thoughts] of the congregation (mental gathering). </text:p>
      <text:p text:style-name="P20"/>
      <text:p text:style-name="P20">vs.34 -- This shall be an everlasting statute for you, to make atonement for the children (thoughts "building") of Israyl (thoughts "ruled" by and for Yahweh) for all their sins once a year: And he [enlightened -Aaron] did as Yahweh commanded Mosheh ("drawing out" the will of Yahweh within). Numbers 29 </text:p>
      <text:p text:style-name="P20"/>
      <text:p text:style-name="P20">Leviticus chapter 16 is referenced here in Numbers 29:7-14, with additional instruction to add to the mandates of Leviticus 16. With each offering allocated in Leviticus a grain ("packed, adversary"; beginning seeds of each thought) offering is commanded as well. For the burnt offering of one bull (division) one ram (self reliance), and seven (completion) lambs (pride and resistance) the grain offerings are as such:</text:p>
      <text:p text:style-name="P20"/>
      <text:p text:style-name="P1">bull -- three tenths (3/10 = conviction, judgment) of an ephah (acknowledgment of "darkness" and "misery") of fine flour ("strip"; refinement) mixed with oil ("grease, richness"; illumination;</text:p>
      <text:p text:style-name="P1">ram -- two -tenths (2/10 = division) of an ephah of fine flour mixed with oil;</text:p>
      <text:p text:style-name="P1">seven lambs - one -tenth (1/10 = unity through humility) of an ephah of fine flour mixed with oil.</text:p>
      <text:p text:style-name="P1"/>
      <text:p text:style-name="P1">Let's lay this out again with the words and their</text:p>
      <text:p text:style-name="P1">definitions and let Yahweh speak the intent to you:</text:p>
      <text:p text:style-name="P20">bull (division 3/10 (conviction, judgment) ephah (acknowledged darkness and misery) flour (stripping) oil (richness); </text:p>
      <text:p text:style-name="P20">ram (self reliance) 2/10 (division) ephah (acknowledged darkness and mystery) flour (stripping) oil (richness); </text:p>
      <text:p text:style-name="P20">seven (completion) lambs (pride and resistance) 1/10 (unity through humility) ephah (acknowledged darkness and misery) flour (stripping) oil (richness) It must also be stated that each offering also requires a drink ("cast idol, pour"; inner cleansing) offering as such:</text:p>
      <text:p text:style-name="P20"/>
      <text:p text:style-name="P1">bull -- one-half (1/2 = "middle, midst") of a hin (see below) of wine ("effervesce"; vitality);</text:p>
      <text:p text:style-name="P1">ram -- one-third (1/3 = "thrice") of a hin of wine;</text:p>
      <text:p text:style-name="P1">lamb -- one-fourth (1/4 = "fourth sprawling") of a hin of wine</text:p>
      <text:p text:style-name="P20">A hin equals 12 logs. The Hebrew word for log is log (lohg). Its definition is "deepen, hollow". If you have yet to read the work, "As Soon As Everyone Is Seated...", then an understanding of how the twelve sons of Yaaqob and the twelve disciples of Yahshua are in fact the twelve mental faculties/tribes/branches of total mind governance, is probably a stretch for you at this time. Let me be perfectly clear that as of this very moment some of these mysteries are yet to be unveiled in – my mind! I see things about the drink offerings involving each animal (unruly thought) being sacrificed, but I know much more needs to be revealed. Is it any wonder we are to practice the feasts yearly? Practice will make perfect loved one. </text:p>
      <text:p text:style-name="P20"/>
      <text:p text:style-name="P20">And so on for the 12 logs, 12 deepenings and hollowings seems to speak to a mighty work being done in the 12 mental faculties, to bring vitality (wine) to each individual faculty: Division, middle, deepen/hollow, vitality -- the bull's drink offering; self reliance, thrice, deepen/hollow, vitality – the <text:soft-page-break/>ram's drink offering; pride/resistance, sprawling, deepen/hollow, vitality – the ram's drink offering. And we can now move to our final commanded feast, but NOT SO FAST!! We need to again segue into another very important matter before we do.</text:p>
      <text:p text:style-name="P20"/>
      <text:p text:style-name="P1">Not so fast...</text:p>
      <text:p text:style-name="P20">It can be the far out ideas of the esoteric or perhaps the simplistic views of the unlearned, but the effect is the same. From teachers of Zohar and Kabbalah, to the basic principles of the modern day Christian and their teachings. </text:p>
      <text:p text:style-name="P20"/>
      <text:p text:style-name="P20">From the strict Yahdaim to the Sunday school teacher, it has happened and continues to happen today. What are we discussing here? Inevitably it is a curse we are discussing. Let's let Mosheh explain:</text:p>
      <text:p text:style-name="P20"/>
      <text:p text:style-name="P20">"You shall not add to -the word which I command you, nor shall you take anything from it, so that you may keep the Laws od Yahweh your Father, which I command you." (Deuteronomy 4:2) The belief that one must "add" to or "take" from what has been authorized in wiring by Yahweh Himself, is actually disbelief loved one. The pattern expressed through the totality of the Scriptures is simple: Obedience alone brings wisdom and understanding! And we are not talking about "human" wisdom and understanding, but Oneness with the mind of Yahweh -- His wisdom! His understanding! One of the greatest dangers leading to the pit of what we could call "bad doctrine", is the belief that modern day translations of the Torah (Genesis, Exodus, Leviticus, Numbers and Deuteronomy), which leads to a translation of the remainder of the Old Covenant and the Renewed Covenant, is a simple process, wide open to every whim and fancy of unlearned souls. If you have yet to read any of this writer's works (found at www.sufferwell.org) then it is necessary here to repeat what I myself am comfortable calling a mantra. The mantra is this: If you fail to understand the Hebrew language is the language of creation, that it was actually created as the very thing that would "speak" everything into existence, then you will fail at understanding the mind of Yahweh. If you don't perceive that each of the twenty-two letters of the Aleph-beis (Hebrew alphabet) are imbued with specific powers to manifest true realities, then you will miss the wisdom of Yahweh. If you don't perceive that the Hebrew words utilized in the Torah (otherwise knows as "The Law") must be defined by the Hebrew language ALONE and that the intent must be understood from it's Hebraic origins, then you fail at Oneness with the mind of Yahweh.</text:p>
      <text:p text:style-name="P20"/>
      <text:p text:style-name="P1">Whew -- what a mantra, right? But it's deadly true, the death coming from disbelieving it's true. And so we come to the subject at hand realizing that many translations of the Scriptures and even the well-known an lauded, "Strong's Exhaustive Concordance of the Bible (any edition)", fail at both translation and ultimately the intent of the words of Mosheh, inspired by Yahweh Himself. We start with a Hebrew word:</text:p>
      <text:p text:style-name="P1"/>
      <text:p text:style-name="P1">anah (aw-naw), "browbeating, depress, abase"; #6031</text:p>
      <text:p text:style-name="P1">It's root and identifier, anah (aw-naw), "eye, heed, pay attention"; #6030</text:p>
      <text:p text:style-name="P20">And now we reveal some verses that utilize this specific word: </text:p>
      <text:p text:style-name="P20">"So Mosheh (the conscience that "draws out" truth; #4872) and Aaron (the "enlightened" mind; #175) came in to Pharaoh </text:p>
      <text:p text:style-name="P20">(material intellect; #6547) and said to him, 'This is what Yahweh, the Father of the Hebrews ("across"; the consciously renewed; #5680) says; 'How long will you [material intellect] refuse to anah ("browbeating, depress, abase"; #6031) yourself before Me? Let My people (renewed thoughts) go, that they may worship Me." (Exodus 10:3)</text:p>
      <text:p text:style-name="P20"/>
      <text:p text:style-name="P1">"You must remember that Yahweh your Father led you all the way these forty (40 = 4; 4 = N,S,E,W; the totality of the thought boundaries) years in the wilderness (mental refinement), in order to anah ("browbeating, depress, abase") you, test you, and prove you and know what was in your heart <text:soft-page-break/>("center of intellect"; #3820), to see if you would keep His Laws (torah - "precept"; mind patterns; #8451)." (Deuteronomy 8:2)</text:p>
      <text:p text:style-name="P1"/>
      <text:p text:style-name="P1">"Who fed (consciously nourished) you in the wilderness with manna ("What is it?"; new wisdom and understanding; #4478), which your fathers (preceding thoughts) did not know of, that He might anah ("browbeating, depress, abase") you, and test you, and prove you, so that in your latter end (completion of mental salvation) it might go well with you." (Deuteronomy 8:16)</text:p>
      <text:p text:style-name="P1"/>
      <text:p text:style-name="P1">Just one verse more will be necessary, but as for this recent one (Deuteronomy 8:16), remember how Yahweh is specifically discussing feeding his people. More to comes! "Then you must bring them [disobedient thoughts] out to the gate (entrance) of the city (thought "habitations"; #5892), and you shall stone ("be weighty, lapidation"; judge; #5819) to death (removed from consciousness) with stones ("build, stone"; solid truths; #68); the young woman (misconstrued emotions) because she did not cry out, and the man because he anah ("browbeating, depress, abase") his brother's (co -faculty in thought) wife (steward -- melancholy; #802 and #582). In this way you must purge (consciously remove) the wickedness from among [within] you." (Deuteronomy 22:24)</text:p>
      <text:p text:style-name="P20"><text:s/></text:p>
      <text:p text:style-name="P20">Four verses from Torah that utilize the Hebrew word anah. If you were to attempt to translate anah into the modern tongue, what word(s) Could you insert that would appropriately convey the Hebraic definitions and therefore, their intent? The definitions themselves are explained further by researching each word, "browbeating, depress, abase,", for further intent and that work is yours to do. How about tow words that most modern translators utilize: humble, afflict. Insert each of these words into anah's place in the four verses and consider if they apply? Now we need to go directly to some specific verses for further vetting:</text:p>
      <text:p text:style-name="P20"/>
      <text:p text:style-name="P1">"This shall be a statute (mental precept) forever for you. On the tenth day of the seventh moon you shall anah ("browbeating, depress, abase") your souls (souls = minds! See, "Shade (hue) Man"), and do no work (stressful thinking) at all..." (Leviticus 16:29)</text:p>
      <text:p text:style-name="P1"/>
      <text:p text:style-name="P1">"It is a Sabbath ("intermission, repose"; calm thoughts; #7676) of solemn rest (calm thoughts) for you, and you shall anah ("browbeating, depress, abase") your souls (minds). It is a statute forever." (Leviticus 16:31)</text:p>
      <text:p text:style-name="P1"/>
      <text:p text:style-name="P1">These two specific verses, also repeated at Leviticus 23:32 and Numbers 29:7, bring us back to the conveyance at the beginning of this writing; the "adding" or "taking". It is herein that many proclaim the word "fast" or "fasting" is somehow to be applied even though anah is the specific Hebrew word, and NOT tsowm (tsome) (more to come on #6685 soon). With the first four verses we analyzed it is a fact that in regards to our word anah, not once did it intend to imply not eating food! As a matter of fact, if one chose to further vet all of the verses in the entirety of the Scriptures that utilize the word anah, one would find that "not eating" would never be a proper translation. The verses have zero to do with food and remember how even Deuteronomy 8:16 states that Yahweh WAS "feeding" the people in order to anah His people!! This word anah, according to most modern translation, can be translated either, "humble, humbled, humility, afflict, afflicted, afflictions." If you insert these words into all of the above verses they could express proper Hebraic intent, but why the use of specific words in certain verses and specific words in other verses? Again, the modern translations of the Scriptures as well as Strong's Concordance, seem to have systematically placed "humble" in specific verses, while placing "afflict" in other specific verses. Systematically!! I alluded to other writings at the Sufferwell website and it was to perhaps cause you to read those works so that you could come to understand how the systematic insertion of specific words in specific verses is often a DEATH BLOW to the truth! To the point where one could see a purposed game plan to keep one from absolute truth, thought many accomplices are in fact ignorant that they perpetuate the madness. So we have our word anah, that if fully vetted and understood from Hebraic <text:soft-page-break/>definitions and intent, would best be translated as "humble". One could actually insert the actual definitions into each of the above verses and see the intent: browbeating, depress and abase, all <text:s/>would obviously fit well and none would imply not eating. It behooves us to understand as well, and the work will be yours to do, that one is never commanded to not eat (fast) on a Sabbath, as the Sabbath is a mental repose meant to humble a soul, and fasting is anything but a repose. Yahweh is NEVER double -minded loved one.</text:p>
      <text:p text:style-name="P1"/>
      <text:p text:style-name="P1">And now on to our word tsowm, #6685. There are a total of approximately fifty-four scriptures, Old an Renewed Covenant combined, that utilize the word tsowm. Of those fifty-four times, not one single verse is in reference to the three commanded "Feasts" (Exodus 23 and 34, Leviticus 23 and Deuteronomy 16). Let's look at our word and its definitions: </text:p>
      <text:p text:style-name="P1"/>
      <text:p text:style-name="P1">tsowm (tsome), "fast"; #6685. Its root, tsuwm (tsoom), "cover (the mouth)"; #6684.</text:p>
      <text:p text:style-name="P1">Though I have been giving you Hebraic definitions all along, the intent is found in and through the metaphysics and the language itself. As stated, you could go and research any or all of the fifty-four verses that utilize the word tsowm (AND YOU SHOULD!!) and find it leads to what is commonly believed to mean "without food (physical)", and perhaps even "without water or drink". But might I encourage you to go deeper? To the understanding that we are dealing with a Kingdom NOT physical, and the intent is even more complex.</text:p>
      <text:p text:style-name="P1"/>
      <text:p text:style-name="P1">Let's look at the actual definition again for tsowm: "cover (the mouth)". And what does the Hebrew language tell us of "mouth": peh (peh), "blowing, edge, portion"; #6310. Its root, paah (paw-aw) "puff, blow"; 4*6284, "blowing, edge, puff, blow". I have referenced it above, the work titled, "Shade (hue) Man". The exhaustive detail of Hebraic intent via Hebrew words and letters (peh being the 17th letter) of the Aleph- beis, leaves no doubt that in reference to the word mouth, ACTIVE THOUGHTS is the intent. Yes indeed from the perspective of "the Kingdom within you", (Luke 17:21) the mouth (blowing, edge, portion) is about active thoughts in the mind. And as for the idea that fasting (tsowm) is to "cover (the mouth)", it is about utterly destroying any active <text:s/>thoughts within that take away from a specific focus, the purpose of the "fast".</text:p>
      <text:p text:style-name="P1"/>
      <text:p text:style-name="P21">Remember that fasting is not as we have learned "afflicting (humbling) the soul," BUT fasting (controlling active thoughts utterly for a specific purpose) can incorporate humbling the soul! We just refuse to "add" or "take" from Yahweh's purposes for independent (not reliant upon Yahweh alone) purposes. </text:p>
      <text:p text:style-name="P21"/>
      <text:p text:style-name="P22">Fasting is specific mental focus with a mental agenda; to move Yahweh's will into action! Is it any wonder that even the Renewed Covenant tells us that in reference to major battles (internal first of course) that, "This kind (disbelieving thoughts) only go out (out of the realm of active thought) by prayer and fasting..." (Mattithyah 17:21, Mark 9:29) </text:p>
      <text:p text:style-name="P22"/>
      <text:p text:style-name="P22">A few more observations for your final mental consideration. We discussed the idea that Hebraically, there is not one single scripture in the entire Torah (and therefore the totality of the word of Yahweh), wherein a fast in commanded with any of the ONLY three commanded Feasts. Light minded (hearted), I expressed the idea that, "While Yahweh says 'Feast!', traditions of man cry out, 'Fast!'". Yahweh can never be the double -minded One, can He? We also spoke truth in that if a soul chose to "fast (tsowm)" in order to anah (humble) the mind (soul), that there is in fact precedent for that: "But when they [certain thoughts] were sick, we put on sackcloth ("mesh, coarse"; determined thoughts; #8242 and anah (humbled) ourselves with tsowm (fasting). We prayed with our h eads ("shake, rank"; personal thoughts and ideas; #7218) bowed on our breasts ("bulging, swell"; overwhelmingness; #7699.</text:p>
      <text:p text:style-name="P22"/>
      <text:p text:style-name="P22"><text:soft-page-break/>Not in reference to any of the three commanded Feasts (mental celebrations), but an acknowledgment that humility at times does incorporate fasting and vice -versa. We also do well to understand that as mentioned in the last sentence, the Feasts are joyful times for determined reasons: 1) They are in fact appointed mind festivals for the removal of former wickedness through sacrificial slaughtering, leading to renewing and rebuilding thought from the mind of Yahweh Himself. 2) Even the Day of Atonement, a day of "humbling the mind", is meant to bring utter joy. The totality of Scripture and its Hebraic intent bears forth the true reality that the humbled mind is the mind most pleasing to Yahweh, and therefore the most blessed by Yahweh. (Iyyob 22:29, Psalm 9:12, 10:12, 10:17, 34:2, 34:18, 51:17, 57:15, Isayah 57:15, 66:2, Mattithyah 18:4, 23:12 Yaaclob 4:6, 4:10, I Peter 5:5-6) </text:p>
      <text:p text:style-name="P22"/>
      <text:p text:style-name="P22">Another pivotal consideration is found at Zecharayah chapter 8, verses 18 and 19:</text:p>
      <text:p text:style-name="P22">"The word ("matter, cause"; thoughts spoken within; #1697) of Yahweh of hosts ("mass, campaign"; abundance of thoughts within; #6635) came to me [Zecharyah, "Yahweh remembers"; conscious guidance within; #2148] saying, 'This is what Yahweh of hosts says: The tsowm (fast) in the fourth moon, the fast in the fifth moon, the fast in the seventh moon and the fast in the tenth moon, will become to the house (mindset) of Judah (the "praise" faculty within that is misaligned with the will of Yahweh) times of pleasure and gladness, joyous Feasts! </text:p>
      <text:p text:style-name="P22"/>
      <text:p text:style-name="P22">Therefore, love truth and peace.'" </text:p>
      <text:p text:style-name="P22">With a proper perspective of the three commanded feasts one comes to re - alize that other than a debate over whether or not the Day of Atonement is a day of fasting, there is not one single Scripture in the entirety of the word that commands specific days of fasting. For misaligned "praise" (Judah) in the minds of those given over to hated (Amoshyah 5:21) traditions of carnal minded souls, self prescribed "feast" days, the schedule is as such: </text:p>
      <text:p text:style-name="P1">1st month - Taanit Becherim - The fast of the firstborn on Abib 14 - The first month of the correct calendar of Yahweh.</text:p>
      <text:p text:style-name="P1"/>
      <text:p text:style-name="P1">If there was a commanded "Rosh Hashanah", this month would be it;</text:p>
      <text:p text:style-name="P22">4th month - Tzom Tammuz - the fast of Tammuz, on the seventeenth day;</text:p>
      <text:p text:style-name="P22">5th month - Tishah BTav - a fast to remember "Jewish" tragedies, on the 9th day; </text:p>
      <text:p text:style-name="P1">7th month - Tzom Gedaliah - a fast for murdered governor Gedaliah, on the 3rd day of Tishri/Ethanim;</text:p>
      <text:p text:style-name="P1">7th month - Yom Kippur - Day of Atonement;</text:p>
      <text:p text:style-name="P1">10th month - Asarah B'Tevet - a fast for the fall of Jeruselum, on the 10th day;</text:p>
      <text:p text:style-name="P22">12th month - Ta'anit Esther - fast of Esther, on the 13th day And there are even more: The fast of Miriam (Abib) </text:p>
      <text:p text:style-name="P22">10, the fast of Aaron (Av 1), the fast of Moses (Adar 7), the fast of Joshua (Abib 26), and the fast of Samuel (Iyyar 28).</text:p>
      <text:p text:style-name="P1">We see that Zecharyah accounts for at least six of these "traditions of men", and we also need pay close attention to the rebuke and the comfort given by Yahweh. We discussed the idea that while_ He commands us to "Feast!", misaligned praise within cries out , "Fast!" One intended for humble joy and gratitude, the other for somberness and struggle. The admonishment through Zecharayah is that Judah, the temporarily blinded tribe/faculty within, would one day come to understand that their fasts in fact were not commanded (a direct violation of Deuteronomy 4:2) and that they would soon join the Feasts (specific times on Yahweh's will to be "downloaded" into the minds of obedient souls), forsaking their own burdens (fasts). Yes, even the Day of Atonement (Yom Kippur) will be seen as a day of its purpose, the "humble (afflict) your mind (soul)", that is meant to bring utter joy. A couple of verses to help the truth come forth:</text:p>
      <text:p text:style-name="P1"/>
      <text:p text:style-name="P1">"Speak to all the people (thoughts) of the land (firm thought plain) and to the priests (mind "judges"), saying, 'When you fasted and mourned in the fifth and seventh (specifically the Day of <text:soft-page-break/>Atonement) moons through those 70 years [of mental captivity], was it really for Me that you fasted - for Me?'"</text:p>
      <text:p text:style-name="P1"/>
      <text:p text:style-name="P1">(Zecharayah 7:5)</text:p>
      <text:p text:style-name="P1">And:</text:p>
      <text:p text:style-name="P22">"I will turn your [and this means all of Israyl] feasts (mental festivities) into mourning, and all your songs into lamentation..." (Amoshyah 8:10) </text:p>
      <text:p text:style-name="P22">This was actual punishment from Yahweh, that all tribes (mental faculties) would get lured into thinking Feast days are times of fasting. It is not so loved one! As it says at the end of the above verse from Zecharayah 8:19</text:p>
      <text:p text:style-name="P22"/>
      <text:p text:style-name="P1">...Therefore, love truth and peace."</text:p>
      <text:p text:style-name="P1">One more small issue to cover and then it will be time to let Yahweh speak within you, for has He not said, "You need not that any man [thoughts and ideas separate from the will of Yahweh] teach you..." 11 Yahchanan 2:27). Our last issue is found at Acts 27:9. The context always aids the intent loved one. As you read all of Acts 27 you come to realize that the reference in verse 9 is that winter is near, as the Feast Tabernacles is in September. Verse 12 of chapter 27 affirms that it is winter that is being discussed, and what has already past is the "feasts", not the "fast". We know that historically all of Israyl and Judah had been given over to the lie that a fast was incorporated into the last feast of the Hebrew calendar year, so it would not even be a surprise that "fast" would be in their minds, but even then, what would the fast alone have to do with the context of the chapter? "Nothing!", is correct!</text:p>
      <text:p text:style-name="P1"/>
      <text:p text:style-name="P1">Jubilee</text:p>
      <text:p text:style-name="P1">The Hebrew word for Jubilee is yobel (yob -ale) Its definition, "blast, signal"; #3104. Its root is yabal (yaw- bawl), "flow, bring"; #2986).</text:p>
      <text:p text:style-name="P1"/>
      <text:p text:style-name="P1">Our first introduction to this word and its purpose is found at Exodus chapter 19. Context is everything when it comes to assuring the Hebraic intent and if one fails to always apply context one ultimately fails at the Mind of Yahweh. In Exodus 19 the chosen souls aptly named Israyl (thoughts "ruled" by and for Yahweh) would be lured into the wilderness (mental wandering) of Sinai ("cliff, deep ravine"; the place in consciousness where the soul is abled to see the separation between the self will and Yahweh's will; #5414).</text:p>
      <text:p text:style-name="P1"/>
      <text:p text:style-name="P1">They would camp (temporarily dwell) at the mountain (looming consciousness) of Horeb ("desolate, parched"; the souls realization of its own depravity; #2722) (vs.1-2). Mosheh (the conscience "drawing out" the will of Yahweh) would be called up to Yahweh and Yahweh would decree that, "If you [chosen souls] will truly obey My voice (internal resounding), by keeping My Covenant (unilateral mind contract with chosen souls), then you shall be a special treasure (mind depository) to Me above all people [thoughts], for all the earth (mind of man) is Mine." (vs.4-5) It is vastly important to note that with this decree from Yahweh, would come a full revelation, an inner realization of "all" of the Laws (mind patterns) of Yahweh. (vs.7) Not just "10" commandments as erroneously preached by the masses, but every single word, statute, precept, judgment and oracle of the Law. Only after this Law was fully preached would the people agree to the terms. (vs.8) Yahweh would then literally "seal the deal", (vs.9) and then command that they mentally prepare themselves to connect with his mental presence. (vs.10-11) Of course it would never be that any soul on its way to redemption could comprehend (see) all of the Mind of Yahweh, so limits (mental boundaries) would need be set: "And you shall set limits for the people (thoughts agreeing to be "ruled" by and for Yahweh) around the mountain, and tell them, 'Be careful you do not go <text:s/>up into [full realization] the mountain, nor touch (consciously connect with) its borders ("extremity, destroy"; ability to cause reprobation; #7097). Whoever touches the mountain shall surely be stoned (consciously weighed down) or shot ("flow, lay, teach"; consciously pierced; #3384) through.</text:p>
      <text:p text:style-name="P1"><text:soft-page-break/></text:p>
      <text:p text:style-name="P22">Whether man (soul) or animal (unruly thought), he shall not be permitted to live (stay active in the conscience)...'" (vs.12- 13) And so we come to understand that upon the invitation and inner reception to all of the mind patterns of the Perfect Mind, Yahweh's Mind, that the soul is then invited into a new realm of thoughts and their processes, yet with boundaries applicable. The inner call to "rise up" has mandates for good cause, culminating in what we have explored the context to to( find; a mental Jubilee. "...When the shophar (commonly known as both "shofar" and "trumpet"; "clear, glisten"; inner realization of Yahweh's Presence; #7782) sounds a long yobel (Jubilee; "blast, signal"; awakened mind; #3104) they [chosen souls/chosen minds] may go up the mountain (the "looming" Mind of Yahweh)." (vs.13) </text:p>
      <text:p text:style-name="P22"/>
      <text:p text:style-name="P22">The Jubilee would be none other than the processes that lead to and up to the souls inner realization of the invitation back to Oneness with the Mind of Yahweh, a meal blast for sure! And now we travel to Leviticus for more in depth look at the concept called yobel. "And you shall count seven Sabbaths of years for yourself, seven times seven years (7 x 7 = 49); and the time of seven Sabbaths of years shall be to you forty-nine (49 = 13 = 4 = N,S,E,W = the totality of allowable thought boundaries). Then you have the trumpet (mental clamor; #8643) of the yobel (awakened mind; Jubilee) sounded everywhere (into all thought boundaries) on the tenth day of the seventh moon (on the Day of Atonement), sound the trumpet (clamor) throughout your land (firmly established thought plain." (Leviticus 25:8-9) The idea of a 49 year cycle to determine the patterns of Yahweh is of the utmost importance, and very important to understand. There is no better work - (though it is not of the metaphysical origin) then that of Joseph Dumond. His book "2300 Days of Hell", is a must read for any serious student. I indeed could relate everything he writes about to the metaphysical plain, and perhaps you too will acquire the ability, but his work is important and necessary even if one fails to attain to metaphysical understandings. After each 49 year cycle (the last one ending in 1995) we have a 50th year (the last being 1996) given as a "Jubilee year". It is important to note that the 50th year would also be equated to year 1 of a new 49 year cycle. Now back to Leviticus 25. "Consecrate (consciously fill and set apart) the fiftieth (the time of mental "favor") year, and proclaim liberty ("rapid, freedom"; free flowing understanding of the will of Yahweh; #1865) throughout the land (firmly established thought plain) to all its inhabitants (settled thoughts). It shall be a yobel (mental blast) for you; and each of you shall return to his possession("seized"; mental gifting; #272), and each of you shall return to his family ("class, sort"; realm of understanding; #4940). The fiftieth year shall be a yobel (mental signal of status and depth of understanding of Yahweh's will) to you. In it [the internal recognition] you shall neither sow (consciously plant) or reap (consciously gather) what grows (new and yet fully formed comprehension of Yahweh's will) voluntarily, nor gather from your untended vines ("ben"; conscious lifeline; #1612). (vs.10-11) A specific time every fifty years for a transformation in thought. As with all of the commanded feasts, a time Yahweh has chosen in order to effect the thought processes of His chosen souls. "For it [the 50th year] is the yobel (resounding mental alignment with the will of Yahweh); it shall be holy (consciously pure) to you; you shall eat (consciously consume) its produce ("approach, bring near"; mental production; #7126) from the field (thought plain) </text:p>
      <text:p text:style-name="P22"/>
      <text:p text:style-name="P22">(vs.12)</text:p>
      <text:p text:style-name="P1">There is certainly some intricacy to some of the further commands regarding this 50th year we have come to know as yobel. Because it is intended to express deep connection to the will of Yahweh, there are things gained as well as things released in the conscience. Gain and release. To better understand it would be best if we simply go verse by verse: "In this year [every 50th year] of yobel (the bringing of the will of Yahweh and the release of all former thought patterns that do not conform to Yahweh's will) each of you shall return to his possession (mental gift given by Yahweh; mental calling)." (vs.13)</text:p>
      <text:p text:style-name="P1"/>
      <text:p text:style-name="P1"><text:soft-page-break/>It is a call to literally hone your gifting. A call to utilize what has been revealed for greater mental refinement within your gifting. For more on this refer to "As Soon As Everyone is Seated..." "You are to buy (consciously allocate) from your brother (similar thoughts) on the basis of the number of years since the yobel. And he is to sell (consciously surrender) to you on the basis of the number of years left for harvesting (consciously reaping) crops (mental produce)." (vs.15)</text:p>
      <text:p text:style-name="P1"/>
      <text:p text:style-name="P22">The idea is release! At verse 16 we can see that there is both an increase and decrease in the price (acquisition) of the number ("narration"; mental mark; #4557) of crops (mental produce) being offered. Value is dependant upon Yahweh and by and through the literal_ mind cycles (feasts) He appoints, we gain our scale of value. If in fact the 50th year is a time of release as well as a time to acquire, then the value we place on our thoughts and ideas should naturally (via supernatural process of course) follow His schedule. If one knows he is many years from the mental yobel, then the value placed upon what insights are gained is valued more. On the other hand if one knows that yobel is near, and one expects direct confrontation with the will of Yahweh, then the value of other information decreases. Verse 28 also follows this pattern in regards to acquiring and releasing, but at verse 29 and 30 we learn of a permanent acquisition: "If a man [realm of though] sells a house (mindset) in a walled ("join, protect"; #2346) city (thought habitation), then he may redeem it {the mindset he has protected] within a whole year after it is sold; within a full year he may redeem it. But if it [the previously regarded mindset] is not redeemed (consciously remarried) within the space of a full year, then the house (previous mindset) in the walled (previously protected) city (thought habitation) shall permanently belong to him (another mindset) who bought (mentally acquired) it, throughout his generations (mental lineage). It shall not be release in the yobel.</text:p>
      <text:p text:style-name="P22"/>
      <text:p text:style-name="P22">Releasing and acquiring with. Shifting thoughts and ideas being tested and some, as in this case, permanently changing.</text:p>
      <text:p text:style-name="P22"/>
      <text:p text:style-name="P22">Specificity unwilling to change is indeed part of the internal processes that lead to "narrow road" thinking. </text:p>
      <text:p text:style-name="P22"/>
      <text:p text:style-name="P22">At verses 33, 40, 52, and 54, we see more release and acquisition with and it is your work to vet out. At Leviticus 27 we have a few more things to see in regards to yobel.</text:p>
      <text:p text:style-name="P22"/>
      <text:p text:style-name="P22">"If he dedicates (consciously releases) his field (thought plain) during the year of yobel, the value ("row, arrange"; mental order; #6186) that has been set will stand. But if he dedicated his field after the yobel, the priest (thoughts that rightly judge) will determine the value (mental order) according to the number of years (revolutions in thought) remaining until the next yobel (acquire and release time) year, and its set value will be reduced." (vs.17-18) The dedication of the field is the release over the control of all mental desires from "part of the land", within a soul. Because the year of yobel is intended to "signal" change, the standards set on the yobel is different from those days (illuminations) "after" the specific day. The reducution in value as yobel passes sets a mental standard in that it demands acknowledgment of the release of yobel but also that the yobel itself is the time of "greater illumination". What happens during the course of yobel (the literal mental "blast") is different from other times and seasons in thought. "If he who dedicates the field ever wants to redeem (consciously "buy back") it, then he must add one -fifth (i.nAkt1 Fawr) to its value (order within), and the field will again become his." (vs.19) Letting go and reacquiring is an internal process that needs to account for the work that Yahweh does. </text:p>
      <text:p text:style-name="P22"/>
      <text:p text:style-name="P22">The adding of value is the internal recognition of the work Yahweh does within a soul that acquires and releases according to prescribed patterns. "But if he does not want to redeem the field (thoughts "spread" about), or if he has sold (consciously forsaken) the field to another man (a differing plain of thought), it can never be redeemed." (vs .20) There is a difference between dedicating (mentally disciplining) and selling (mentally forsaking) certain plains of thought. "When the field (thought <text:soft-page-break/>plain) is released in the yobel, it will become holy to Yahweh, like a devoted (utterly given over) field, it will become the property of the priests." (vs.21) </text:p>
      <text:p text:style-name="P22"/>
      <text:p text:style-name="P22">After 49 years, or whatever allotted time has passed from either devotion or sale, the internal processes that have taken place belong to Yahweh's priests (judging thoughts).</text:p>
      <text:p text:style-name="P22"/>
      <text:p text:style-name="P1">"Then the priests will determine its value (mental order) up the year of yobel (the next time of release), and the man must pay (consciously give) the valuation on that day, as a holy offering (mind sacrifice) to Yahweh." (vs.23) As we grow in right thinking (righteousness) according to the will of Yahweh within, we learn to judge (priest) between the will of Yahweh and the depreciating self will. Payments are equivalent to internal homage for the work being done by Yahweh in specific realms of thought. "In the year of yobel the field (spread about thoughts) will return to the person (realm of thought) from whom it was bought, to the one who inherits the land as a possession (mental gifting)." (vs.24) Every 50 years, according to prescribed giftings determined by Yahweh, the lineage of that gifting is to receive back that which has been established by the will of Yahweh. This perpetuation of mental lineage is further established at Numbers 36:4 -- "Then when the yobel (specific time for the "blast, signal" of Yahweh within a chosen soul) of the children (builders) of Israyl (thoughts "ruled" by and for Yahweh) comes, their inheritance (mental allotment) will be added (additional wisdom and understanding of the will of Yahweh) to the inheritance of the tribe (mental "branch faculty") into which they marry (consciously loin), and their property (mental assets) will be taken from the tribal inheritance of our forefathers (preceding thoughts)." The leaving behind and acquisition of ever changing thought patterns is part of a designed pattern of Yahweh's will. A "path" for mental perfection and a narrow one at that. The cycles all culminating in a mind that has finally become One with Yahweh, (2045 current era), a Jubilee inde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8:01:54.693099227</meta:creation-date>
    <dc:date>2018-02-08T20:56:13.019221114</dc:date>
    <meta:editing-duration>PT56M7S</meta:editing-duration>
    <meta:editing-cycles>15</meta:editing-cycles>
    <meta:generator>LibreOffice/5.1.6.2$Linux_X86_64 LibreOffice_project/10m0$Build-2</meta:generator>
    <meta:document-statistic meta:table-count="0" meta:image-count="0" meta:object-count="0" meta:page-count="45" meta:paragraph-count="413" meta:word-count="29210" meta:character-count="178493" meta:non-whitespace-character-count="149527"/>
  </office:meta>
</office:document-meta>
</file>