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t took over a . week, the internal struggle necessary to get this simple introduction onto paper. Is it not true, that what can be expressed verbally in minutes, can seem like a paramount task when it comes to scribing those very same thoughts. Words, coming from thoughts, into sentences that clearly express everything required in order to properly impact the broad ranging audience who will digest the material. Because of the vast differences in doctrine that exist among those who would claim to be "in the faith" in regards to Holy Scriptures, it is imperative within that each group be spoken for, as well as spoken to. A majority of those who would self -subscribe as "Christian" never really go too far past what their Pastor or leaders might teach them. This needs to be mentioned for the simple reason that the subject at hand might seem completely foreign, and yet the verses have and will continue to be read in Christian services throughout the world. Others, those who would in some fashion ascribe to being of the "Hebrew roots" or "Messianic movements" face their own limitations. Often, the very "scribes" that they have come to rely upon are the very same intellectuals in spirit as those Yahshua the Messiah and the prophets openly rebuked: men of earthly wisdom mingled with some spiritual understanding. And in regards to those whom this writer would classify as the deepest seekers of spiritual truths, the metaphysicalphysicians, there often lies an inability to properly align the spiritual manifestations of the Scriptures with the physical realm, thereby bringing absolute truth to both the Scriptures and its students. With this broad view of three particular groups of "believers", the Christian, the Messianic and the metaphysical physician, it is not my intent to box in any single group but to simply reveal and possibly expose the truths and lies that have much to do with each soul's personal desire to know the truth. Wherever you may or may not reside among these three categories, if you feel picked on, keep moving forward and explore and overcome any negative thoughts within. We start at the basic level and move forward from that perspective, and then we illuminate new views that will challenge even those who would see themselves as astute students of the Scriptures: the modern day Bereans. </text:p>
      <text:p text:style-name="Standard"/>
      <text:p text:style-name="Standard">Our topic is in regards to what is often described as "the second coming of the prophet Yliyah (commonly known as Elijah)". There are only four main areas of Scripture that speak to what seems to be a literal return of the man Elijah, and we will start with documenting these Scriptures:</text:p>
      <text:p text:style-name="Standard"/>
      <text:p text:style-name="Standard">Malakyah (Malachai) 4 -- "(1) "For Behold, the day comes that will burn like an oven; and all the proud, yes, all who do wickedly, will be stubble -- the day that comes will burn them up, says Yahweh of hosts; and it will leave them neither root nor branch. </text:p>
      <text:p text:style-name="Standard">(2) But for you who reverence My Name, the light of righteousness will arrive with healing in its wings; and you will go out, leaping like calves from the stall. </text:p>
      <text:p text:style-name="Standard">(3)And you will tread down the wicked, for they will be like ashes under the soles of your feet in the day that I do this, says Yahweh of hosts. </text:p>
      <text:p text:style-name="Standard">(4) Remember the Law of Mohshe My servant, which I command through him in Horeb for all Israyl;the statutes and judgments. </text:p>
      <text:p text:style-name="Standard">(5) Behold, I will send the Lawand the prophets; the strength of Yahweh, before the coming of</text:p>
      <text:p text:style-name="Standard">the great and dreadful day of Yahweh; </text:p>
      <text:p text:style-name="Standard">(6) and it will turn the hearts of the fathers to the children, and the hearts of the children to their fathers; before I come and strike the earth with a curse."</text:p>
      <text:p text:style-name="Standard"/>
      <text:p text:style-name="Standard">For some of you, there may already be a mental check <text:s/>taking place due to the version of the Scriptures you may be accustomed to reading. Let's use a more common version of the Scriptures, in this case the New International Version </text:p>
      <text:p text:style-name="Standard">(7), and give it's version of Verse 5 in particular:</text:p>
      <text:p text:style-name="Standard">(8) "See, I will send the prophet Elijah to you before that great and dreadful day of the Lord comes."</text:p>
      <text:p text:style-name="Standard"/>
      <text:p text:style-name="Standard">As stated, we will be documenting the four areas of Scripture for now, and then after exhaustive detail later in this body of work. Let's capture the other three areas speaking on the subject at hand:</text:p>
      <text:p text:style-name="Standard"><text:soft-page-break/>Matthew 11:10-15 -- "</text:p>
      <text:p text:style-name="Standard">(10) For this is he about whom it is written: 'Behold, I will send my messenger, and it will prepare the way before you.' </text:p>
      <text:p text:style-name="Standard">(11) Truly I say to you: Among those of women, there has been none who is greater than Yahchanan (John) the Immerser; but he who is least in the Kingdom is greater than he.</text:p>
      <text:p text:style-name="Standard"><text:s/>(12) And from the time of</text:p>
      <text:p text:style-name="Standard">Yahchanan the Immerser until now, the Kingdom of Yahweh has been advancing forcefully, and forceful men lay hold of it.</text:p>
      <text:p text:style-name="Standard">(13) For all the prophets and the Law prophesied until Yahchanan. </text:p>
      <text:p text:style-name="Standard">(14) And if you are willing to accept it, this isthe strength of Yahweh, which was to come.</text:p>
      <text:p text:style-name="Standard">(15) He who has ears to hear, let him hear."</text:p>
      <text:p text:style-name="Standard"/>
      <text:p text:style-name="Standard">Verse 14 (NIV) -- "And if you are willing ,to accept it, he is the Elijah who was to come."</text:p>
      <text:p text:style-name="Standard">In reference to the next verse, it is repeated virtually verbatim in the book of Mark Chapter 9. I have purposefully not incorporated both, but fully expect you to analyze Mark 9 as well, for your own edification and for truth's sake.</text:p>
      <text:p text:style-name="Standard"/>
      <text:p text:style-name="Standard">Matthew 17:10-13 -- "(10) Then his disciples asked him, saying, 'Why then do the Scribes say that Elijah must come first?' (11) Yahshua answered them and said, 'the strength of Yahweh will come and restore all things. (12) But I say to you; Yliyah has come already, and they did not recognize him, but did to him whatever they pleased. In the same way, the Son of Man will suffer at their hands.' (13) Then the disciples understood that He spoke to them about Yahchanan the Immerser."</text:p>
      <text:p text:style-name="Standard"/>
      <text:p text:style-name="Standard">The complete version of the NIV text for the verses above will be necessary for this portion of Scripture: "(10)</text:p>
      <text:p text:style-name="Standard"/>
      <text:p text:style-name="Standard">The disciples asked him, 'why then do the teachers of the Law say that Elijah must come first?' (11) Jesus replied, 'To be sure, Elijah comes and will restore all things. (12) But I tell you, Elijah has already come, and they did not recognize him, but have done to him everything they wished. In the <text:s/>same way, the Son of Man is going to suffer at their hands.' (13)</text:p>
      <text:p text:style-name="Standard">Then the disciples understood that he was talking to them about John the Baptist."</text:p>
      <text:p text:style-name="Standard"/>
      <text:p text:style-name="Standard">Matthew 27: 46-49 -- "(46) And about the ninth hour Yahshua cried out with aloud voice, saying, 'Yli! Yli! Lamah ozabatniy?! Which means: My strength! My strength! Why have you forsaken me?' (47) Some who stood there, when they heard, said, 'He calls for Yliyah.' (48) Then immediately one of them ran and took a sponge, filled with vinegar; placed it on a reed, and gave it to him to drink. (49) The rest said, 'Leave him alone! Let us see if Yliyah will come to save him.'"</text:p>
      <text:p text:style-name="Standard"/>
      <text:p text:style-name="Standard">The NIV would use the name spelled as "Elijah" in all the verses, and verse 46 is written as such: "...Eli! Eli!" </text:p>
      <text:p text:style-name="Standard">According to my original statements, it behooves us to now point out each area of interest we will be exploring in order to affect all three mentioned categories of "believer" in regards to the above Scriptures. The overwhelmingly held view is that the Yliyah (Elijah) being discussed is the literal man, and that each Scripture pertains to him as a man.</text:p>
      <text:p text:style-name="Standard"/>
      <text:p text:style-name="Standard">The extremely narrowly held view is that none of the above Scriptures refer to a man at all, and that the matter being discussed is purely spiritual principle. Again, the widely held view -- that Elijah is a man who is to return -- is more often spoken of among those who would classify themselves as of the Christian and Messianic crowds. Christianity itself never really deals with the above Scriptures, and is comfortable with doing no more than a cursory review of the subject, while the Messianics attempt to dig a little deeper.</text:p>
      <text:p text:style-name="Standard"/>
      <text:p text:style-name="Standard"><text:soft-page-break/>Let's take a look at Yliyah (Elijah) from the common Messianic perspective.</text:p>
      <text:p text:style-name="Standard"/>
      <text:p text:style-name="Standard">Most Messianics would firmly agree that the Old Covenant (commonly called "Testament" in Christianity) is what sets the stage for any and all "truths" being discussed in the New Covenant. They would tell you that it is all one cohesive Book, and that any discrepancies between the Old and the New would need to defer to the Old Covenant and its intent in order to cipher out the truth. In this, most Messianics and their movements would be 100% correct. Yahshua the Messiah himself spoke of such truth often, but none more captivating than his words in the book of Yahchanan (John), Chapter 5,</text:p>
      <text:p text:style-name="Standard"/>
      <text:p text:style-name="Standard">verses 46 and 47: "For had you believed Mohshe, you would have believed me, for he wrote about me. But you do not believe his writings, so how will you believe my words?" The writings Yahshua refers to is commonly known as "Torah". Torah is the first five books of the Old Covenant: Genesis, Exodus, Leviticus, Numbers and Deuteronomy. These are the writings of Mohshe, and in every way are the expressions of the life to be lived by Yahshua, the Messiah to come. Other than the Torah, we have what is known as the books of the "minor prophets", the "Psalms", and the "Proverbs".</text:p>
      <text:p text:style-name="Standard"/>
      <text:p text:style-name="Standard">There may be slight differences in the classification of all the books, but generally the titles given suffice and lead to another phrase that would group all of them together, and that is "The Law </text:p>
      <text:p text:style-name="Standard">and the prophets." This statement needs to be understood as the literal totality of the Old Covenant, or one could fall prey to even the most subtle of lies and deceptions. The Law and the prophets was a term Yahweh implemented into His written words to embody what could and should be stated as "All truthl", and this as we have already read would be up until the time of one soul in particular: Yahchanan the Immerser.</text:p>
      <text:p text:style-name="Standard"/>
      <text:p text:style-name="Standard">And so it is in keeping with scriptural mandates and the integrity of those mandates that one would need to find truth from the Old Covenant Scriptures in order to even delve into what the New Covenant might be upholding and/or clarifying. Remember that we are, for now, speaking from the commonly held Christian and Messianic perspective, that Elijah is a physical man and it is he who is being discussed in the Scriptures given. And it is his potential "second coming" that is alluded to; so much so that the Messianics, and yes even Judah as a whole, present an empty chair at every yearly Passover, as a sign of the "waiting" for Elijah, in order for the above verses to be fulfilled. </text:p>
      <text:p text:style-name="Standard"/>
      <text:p text:style-name="Standard">We will discuss this much more in a bit, and for now we remind ourselves that the only area of Scripture in the Old Covenant that seemingly talks of the return of the prophet Elijah is Malakyah, Chapter 4. As we start to go a little deeper, I want to share with you that this writer does not believe that in any form of physical fashion the prophet Yliyah will be coming again. However, for truth's sake and for the Messianic movement, we are going to again analyze the Scriptures in Malakyah, as well as those in Matthew, as if they were in fact speaking of the man Yliyah. I am going to, for the time being, dissect the Scriptures to show you how it could possibly be the man Elijah, only to then use those same Scriptures to show contradictions within that position.</text:p>
      <text:p text:style-name="Standard"/>
      <text:p text:style-name="Standard">Before we immediately dissect Malakyah Chapter 4, we need to introduce a concept that is widely discussed in both the Old and New Covenants in order to properly view the Scriptures regarding Yliyah and his potential second coming. I state again, the context of the entire New Covenant need be affirmed by, and through, the Old Covenant, as affirmed .by Yahshua himself. The following New Covenant Scriptures are overwhelmingly upheld in the Old Covenant, and it will be your work to do in order to affirm this if necessary:</text:p>
      <text:p text:style-name="Standard"/>
      <text:p text:style-name="Standard">Matthew 10:7 -- "And as you go, preach, saying, 'The Kingdom of Yahweh is at hand.'" And;</text:p>
      <text:p text:style-name="Standard">Matthew 24:14 -- "And this message of the Kingdom will be preached to all the world by the one who bears witness to all nations, and then the end will come."</text:p>
      <text:p text:style-name="Standard"><text:soft-page-break/></text:p>
      <text:p text:style-name="Standard">The reason these two scriptures were given now is because they seemingly go hand in hand with the timing of the potential return of the man Yliyah. The idea that the preaching of the message is to the "world", and that it must be "fully preached" in order for Yliyah to appear, are widely held views amongst the Messianics of today. It should enter into your mind, perhaps not until now, "what exactly is the Kingdom of Heaven?" and it certainly seems that one must know in order to properly ascertain the intent, times, and season of such prophetic revelation. This too we will explore in this body of work, but for now, it was necessary to plant a seed within so that context is not lost. Now back to Malakyah 4:</text:p>
      <text:p text:style-name="Standard"/>
      <text:p text:style-name="Standard">"(1) For behold, the day comes that will burn like an oven (the fire on earth that was proclaimed to be the judgment that would come after the flood; the baptisms of water and fire); and all the proud, yes, those who do wickedly (non believers), will be stubble, the day (of Yahweh's wrath) will burn them up, says Yahweh of hosts; and it will leave them neither root (the Messiah) nor branch (the tribes of Israel) :</text:p>
      <text:p text:style-name="Standard">(2) But for you who reverence My Name (YHWH; Yahweh), the light of righteousness (right thinking) will arise with healing in its wings; and you will go out (into the new Kingdom brought to earth), leaping like calves from the stall.</text:p>
      <text:p text:style-name="Standard">(3) And you (believers) will tread down the wicked for they will be ashes under the soles of your feet in the day I do this, says Yahweh of hosts. </text:p>
      <text:p text:style-name="Standard">(4)Remember the Law of Mohshe My servant, which I commanded through him in Horeb for all Israyl; the statutes and judgments.</text:p>
      <text:p text:style-name="Standard">(5) (Now we will switch to the NIV version to finish) See, I will send Elijah the prophet to you before (to ensure that the Kingdom of Heaven, also known as the Kingdom of Yahweh, has been "fully preached" to the nations) that great and dreadful day of the Lord comes;</text:p>
      <text:p text:style-name="Standard">(6) And he will turn the hearts of the fathers to the children, and the hearts of the children to their fathers; before I come and strike the earth with a curse." The only verses in the entire Old Covenant that speak to what seems to be the second coming of the man Elijah.</text:p>
      <text:p text:style-name="Standard"/>
      <text:p text:style-name="Standard">Malakyah tells us that this revealing of the man comes during the time in which "the Kingdom of Heaven (Kingdom of Yahweh) is revealed to all nations", and before the time of Yahweh's wrath (the day of Yahweh) is poured out upon all wickedness. </text:p>
      <text:p text:style-name="Standard"/>
      <text:p text:style-name="Standard">It also points to the command to "remember the Law of Mohshe...the statutes and the judgments." And finally, it tells us that before the dreadful day of Yahweh's wrath, this man Elijah will "turn the hearts of the fathers to the children, and the hearts of the children to their fathers." If one is to vehemently adhere to the idea that Law and the prophets both express and set the, standard for truth, then we can discover everything we need to know about the end days, and Elijah the man, from the only area of Scripture that discusses these two together: Malakyah 4. In other words, the remaining areas of Scripture, all New Covenant text, need to strictly comply to the words of Malakyah, no? Of course, Yahshua often heightened truth with his many comments such as "You have heard it said...but I tell you..." In this he certainly may have given extra detail, but never contradiction. Let's now discover more about the New Covenant texts, keeping Malakyah 4 in the front seat of our minds:</text:p>
      <text:p text:style-name="Standard"/>
      <text:p text:style-name="Standard">Matthew 11:10-15 -- "(10) For this is he (who is it?) about whom it is written (written where?): 'Behold I will send my messenger (again, who is this, and where?), and he will prepare the way before you. (11) Truly I say to you: Among those born of women, there has been none who is greater than Yahchanan the Immerser, but he who is least in the Kingdom (of Heaven or of Yahweh) is greater than he. (12) And from the time of Yahchanan the Immerser until now, the Kingdom of</text:p>
      <text:p text:style-name="Standard">Yahweh has been advancing forcefully, and forceful men lay hold of it. (13) For all the prophets (from Torah and the minor prophets) are the law (Torah specifically) prophesied (spoken reVelation) <text:soft-page-break/>until (is a change taking place?) Yahchanan. (14) And if you are willing to accept it, (now to the NIV version) he is the Elijah who was to come. (15) He who has ears to hear, let him hear.'"</text:p>
      <text:p text:style-name="Standard"/>
      <text:p text:style-name="Standard">Remember, we are attempting to dissect the verses to prove that the man, the prophet Elijah, is coming again. </text:p>
      <text:p text:style-name="Standard"/>
      <text:p text:style-name="Standard">Having only Malakyah, Chapter 4 from the Old Covenant, we must find the balance, or expose the imbalance, between the two Covenants. In the above verses we are told the one being written about is the one described in Malakyah 4:5: "See, I will send the prophet Elijah to you. The first verse, verse</text:p>
      <text:p text:style-name="Standard"/>
      <text:p text:style-name="Standard">10 of Matthew 11, seems to be speaking of Elijah, no? If in fact we are told it is he whom "it is written" of, and there is no other reference in the old Covenant to say otherwise, then it seemingly leaves us no choice but to say "It is speaking of Elijah." The confusion enters in with the revelations of the New Covenant text. In verse 11 of Matthew 11, we quickly switch to Yahchanan the Immerser, and verse 12 heightens the confusion by incorporating a timeline "from the time of Yahchanan the Immerser until now." That time is less than one year that Yahshua speaks of, and as we proceed to verse 13, we again see the introduction of another important timeline. </text:p>
      <text:p text:style-name="Standard"/>
      <text:p text:style-name="Standard">Verse 13 reveals a subject discussed in Malakyah, one that is the crucial understanding of the phrase, "The Law and the prophets." We are told that the Law and the prophets were the mandate to guide us "until Yahchanan". There seems to be a change in the guard from Elijah to Yahchanan, but no explanation of why, and what for? Verse 14 really upsets the apple cart in that it has Yahshua the Messiah telling all who would believe that if they were "willing to accept it", that Yahchanan IS "the Elijah who was to come." This was the fulfillment of verse 5 of Malakyah chapter 4. Yahshua goes even further by stating that it would only be for those "who have ears to hear", that all he was expressing could be understood. We will speak more on these with ears to hear later, but. let's remind ourselves that we are attempting to prove that Malakyah prophesied the coming of the prophet man, Elijah. Most of the Messianic movement stares at the empty chair every Passover, waiting for the supposed prophecy to come to pass. They wait, and all the while preach, "One mind,</text:p>
      <text:p text:style-name="Standard">one voice, one speech", but then they fall into fatal errors , amongst each other. For instance, if one brother says, "I have ears to hear, and I am willing to receive that the Elijah who was to come is and was Yahchanan the Immerser", then can another brother tell him, "No!"? Can other brothers then say "Well for us, Elijah has not yet come, so in order for the Kingdom of Heaven to be fulfilled, we must wait." Can these same brothers actually negate the words of Yahshua the Messiah himself, by telling those with ears to hear, that Elijah has not come for them? Can they actually say, "Even if you are willing to receive it, it still has not happened yet! The chair remains empty."? As absurd as this may sound, it's exactly what is happening amongst the brethren. No unified minds, no unified voices, no unified speech. Is this Yahweh's doing? Is He in fact the author of this confusion? Are Yahweh's words to mankind incomplete and unknowable? Let's move to the next area of Scripture and see what else transpires:</text:p>
      <text:p text:style-name="Standard"/>
      <text:p text:style-name="Standard">Matthew 17:10-13 -- "(10)Then his (Yahshua's) disciples asked him, saying, 'Why (something seems contradictory to them) then do the scribes (whom in fact are being referred to here?) say</text:p>
      <text:p text:style-name="Standard">that Elijah must come first?' Yahshua replied and said, (to the NIV version now) 'To be sure, Elijah comes and will restore all things. (12) But I tell you Elijah has already . come, and they (who?) did not recognize him, but they have done to him everything they wished. In the same way, the Son of Man is going to suffer at their (whose?) hands.' (13) Then the disciples understood that he was talking to them about John the Baptist."</text:p>
      <text:p text:style-name="Standard"/>
      <text:p text:style-name="Standard">Here again, we have pertinent matters that need resolution. In verse 10, the disciples ask "why", in reference to the supposed coming of the man Elijah, and it is what they are questioning that must be <text:soft-page-break/>faced. Their "why" is exposing apparent contradictions, and those contradictions are carried forth by the "scribes" of the current day. One should need to go no further than verse 12 to realize the realm in which the scribes operate from. Let's allow the words of Yahshua to help us along as we look at the multiple "woes" of Matthew 23,</text:p>
      <text:p text:style-name="Standard"/>
      <text:p text:style-name="Standard">verses 13 to 30: (13) But woe to you, scribes and Pharisees, hypocrites... (16) Woe to you blind guides... (17) Blind fools... (27) white washed sepulchers... (30)...killing the prophets." It is these men who have and continue to make the claim that the man Elijah "must come first." Are they to be trusted? They are in fact the very ones, the multiple Judaic religions, that have taught the custom of the empty chair. Are Yahshua's words to be taken as more valuable, more perfect? </text:p>
      <text:p text:style-name="Standard"/>
      <text:p text:style-name="Standard">The disciples are clear about Yahshua's words in verse 10 of Matthew 17, and their "why" is to question why the scribes are not clear. In verse 11, once again, Yahshua states that "Elijah has already come." Again, we must ask ourselves if division among the brethren is acceptable, as the entirety of the debate speaks to whether or not the Kingdom itself can and has been "fully preached". Yahshua is saying, ".It has!", while others are saying, "It has not!". Verse 12 is very telling in that it points out that, "they have done to him everything they wanted." Those being spoken of, the "they" are the scribes and Pharisees themselves. Those who still today claim that Elijah must come. </text:p>
      <text:p text:style-name="Standard">Verse 13, as with verse 14 of chapter 11, again tells us that the soul that is really being discussed is that of Yahchanan the Immerser, and not Elijah, and that the disciples understood this. Confused? With only Malakyah chapter 4 of the Old Covenant to guide, is confusion not somewhat warranted? Does it seem like a mystery, a mind parable, that can never be solved, and if so, why are the Messianics so adamant about that empty chair every Passover? And even more compelling, why are they teaching that the "end times" cannot happen until the man Elijah takes that chair? Of the thousands of chairs left open around the world at each Passover, which chair will the man actually sit in? How would thousands upon thousands who wait actually come together with that one mind, one voice, and one speech to say, "This is the right Elijah!"? What about the hundreds upon thousands who have been "willing to see", that he has already come, and this, as Yahchanan? More confused? Let's look at the last Scripture and see what transpires:</text:p>
      <text:p text:style-name="Standard"/>
      <text:p text:style-name="Standard">Matthew 27: 46-49 -- "(46) And about the ninth hour Yahshua cried out with a loud voice, saying, (using the NIV version) 'Eli, Eli, lema sabachthani?' (which means, 'My God, My God, why have you forsaken me?')" (47) When some of those standing there heard this (the 'Eli, Eli'), they said, 'He's calling Elijah.: (48) Immediately one of them ran and got a . sponge. He filled it with vinegar, put it on a staff, and offered it to Jesus to drink. (49) The rest said, now leave him alone. Let's see if Elijah comes to save him.'"</text:p>
      <text:p text:style-name="Standard"/>
      <text:p text:style-name="Standard">Certainly you have noticed the difference between the NIV version, which is very similar to most other versions available, and the other version I offer herein. In this area of Scripture alone there are starkdifferences between the two versions, and in this, many mysteries have yet to be revealed. </text:p>
      <text:p text:style-name="Standard"/>
      <text:p text:style-name="Standard">But we must wait for the view of the metaphysicalphysician, in order to more deeply elaborate why the differences exist. For now, we have been specifically going with the Messianic view, using a very Christian translation, the NIV, and establishing the potential that a man named Elijah is to appear, and that a chair is left for him at every Passover. This, coupled with the idea that because Elijah the man has yet to show up in at least one chair, that the prophesied fulfillment of the "Kingdom of Yahweh (Heaven)", remains incomplete as well. In dealing with this last area of Scripture, there is one specific concept that will require your further attention, and it will be available to you who would deem yourself as a serious seeker of the truths of Yahweh's Kingdom. I have written the piece called "Bye God!", and it deals in an exhaustive manner with a serious mistake most believers --</text:p>
      <text:p text:style-name="Standard"><text:soft-page-break/></text:p>
      <text:p text:style-name="Standard">Messianic, Christian, Metaphysicalphysician, Judaic, etc - stumble because of. Verse 46 of Matthew Chapter 27 above, could never be appropriately dissected without the understandings gathered in "Bye God!". As a little precursor, it involves the grave mistake that most students fall into, most unknowingly, in accepting the Hebrew word "el", which has the definition, "strength, might", is <text:s/>appropriately translated as the word "God, god", upper or lower case being irrelevant. </text:p>
      <text:p text:style-name="Standard"/>
      <text:p text:style-name="Standard">In other words, and whether or not you have previously realized you were doing so, to attempt to translate the word "el" as the word "God" is 100% a critical error, and it is an error perpetrated on the masses by none other than the scribes of old and new. So prevalent is it throughout history, that unfortunately brilliant works such as the "Strong's Exhaustive Concordance" by James Strong LL.D, S.T.D, even fell prey. And now his work perpetrates the travesty. "Bye God!" leaves no room for excuses, and I would go so far as to say that to not understand the content of "Bye God!" would be to fail at any true and deep grasp of the metaphysical aspects of all that we will be discussing herein. For now, we look at the NIV version of Matthew 27: 46-48, again, and we extrapolate some more contradictions which may have once again left you confused: </text:p>
      <text:p text:style-name="Standard"/>
      <text:p text:style-name="Standard">Verse 46 leaves no room for doubt that the "Eli, Eli" being discussed is overwhelmingly believed to be a cry to "God". The very translation given within the verse says "(which means, "My God, My God, why have you forsaken me?')"</text:p>
      <text:p text:style-name="Standard"/>
      <text:p text:style-name="Standard">Certainly the writer of the NIV version of the Scriptures believes the "Eli, Eli," pertains to "God". If you were to explore the many other translations of the Scriptures available, you would find that roughly 99% of them assert the same position; that it is "God" that Yahshua cries out to. </text:p>
      <text:p text:style-name="Standard"/>
      <text:p text:style-name="Standard">Verse 47 tells us that "some of those witnessing the crucifixion of the Messiah claimed that he was "calling Elijah." The problem that arises should be obvious at first glance, but for sure, the veil remains for so many, and the reason is specific. If I could be so bold, I would include that you, the reader, have also accepted and put forth the idea that Yahshua was indeed speaking about and to the </text:p>
      <text:p text:style-name="Standard"/>
      <text:p text:style-name="Standard">Father; the One so often called "God". I have yet to hear it argued that Yahshua was in fact crying out to Elijah as the one forsaking him, and yet "some" say this is exactly what he was doing at that time and place. At verse 49, after being offered bitter vinegar, the souls then pause, to "see if Elijah comes to save him." The questions that must be answered, and this within your own soul, are relatively simple:</text:p>
      <text:p text:style-name="Standard"/>
      <text:p text:style-name="Standard">1. Is "God" a proper translation of the Hebrew word "el", which has only ever meant "Strength, might" in the Hebrew language, and was never a title give to Yahweh, by Yahweh, in any Old Covenant text?</text:p>
      <text:p text:style-name="Standard">2. Is it the Messiah's words, "Eli, Eli", that prompt certain souls to think he is crying out to Elijah the man?</text:p>
      <text:p text:style-name="Standard">3. Are the Messiah's words, "Eli, Eli" irrelevant to why certain souls believe "He is calling Elijah?"</text:p>
      <text:p text:style-name="Standard">4. Why do 99% of the translations available for the Scriptures agree that "Eli, Eli" . is in reference to Yahshua crying out to "God"?</text:p>
      <text:p text:style-name="Standard">5. Why does verse 47 express the belief that, "He's calling Elijah"?</text:p>
      <text:p text:style-name="Standard"/>
      <text:p text:style-name="Standard">Why all the seeming confusion, and how can all of it possibly come together without a single contradiction amongst the brethren? There is much that can be said, but can we agree that we have utilized every Scripture Yahweh offers in regards to the supposed second coming of the man Elijah? We have looked at four specific areas of Scripture; one Old Covenant. verse, and three New Covenant verses that allude to Malakyah.</text:p>
      <text:p text:style-name="Standard"/>
      <text:p text:style-name="Standard"><text:soft-page-break/>And we did so attempting to uphold the idea that a seat should be left open at each Passover, even though the idea of such is also a tradition of men, not a command of Yahweh. Have we found that Scripture upholds that idea? Do we think we can tell Yahshua, "Even though you say he (Elijah/Yahchanan) has already come, and really as Yahchanan the Immerser, we say he has not; the chair remains empty?" And how did we get from Elijah to Yahchanan, and why? And what does the idea of "The Law and the prophets," "up until Yahchanan", matter, even though it is specifically referenced in both Covenants?</text:p>
      <text:p text:style-name="Standard"/>
      <text:p text:style-name="Standard">Are we there yet? Have we agreed that due to the ample confusion that seems to be within the Scriptures regarding Elijah the man, that we are left divided within? For those "willing to receive it", he has come, but as Yahchanan. For those without "ears to hear", he has yet to come, and the "Kingdom of Heaven" therefore, remains undone, not fully preached. Is this the one mind, one voice, one speech, of unity in the faith? There is a perfect answer loved one. There is an answer that, without changing or butchering a single scripture, exposes the positions we have discussed, and brings total conformity and clarity to the four areas of Scripture we have begun to explore. It's actually quite simple, and yet, as this reader and writer has experienced, it seems fitting to Yahweh that the veil remains over the minds of so many. He has said "The things of Yahweh are spiritually discerned", but he has taught that the veils remain due to the "hardness" of the minds of the many. When "self" will and desire supercedes humility before the Throne in one's conscience, confusion (Babel) is always the commanded result! A quick word to the Christian group mentioned herein. </text:p>
      <text:p text:style-name="Standard"/>
      <text:p text:style-name="Standard">It may seem like there has not been much discussed about your viewpoint on this matter, and the reason, if you have the humility to receive, is because Christianity as a whole is clueless about the traditions of Yahweh, for His chosen people. If you have forsaken the Law and the prophets, and particularly His feasts, for pagan customs such as Christmas, Easter, Valentine's Day, pick -a -day Sabbaths, and sadly even Halloween, your lack of vision has a sure end: perishing. As per verses like Hosheyah (Hosea) 4:6 and Proverbs 29:18, it is not those outside the family of Yahweh that He speaks to of perishing, but rather for the lack of spiritual vision (synonymous with a hardened mind), "My people perish!" Just like in the wilderness after the exodus, many of His own will perish for their refusal to obey the commands, creating their own form of laws, statutes and judgments; your own traditions stemming from the mind ruled by the "self" will. The debate at hand is whether or not we do in fact agree that the prophesies of Malakyah chapter 4 have been fulfilled as of this present time on earth? The Messianics as a whole have a seat at the game in that they are even considering the extreme value of the scriptures being discussed, but if you are a self- prescribed Christian and find yourself thinking, "I've never even heard of an empty seat being left at Passover. As a matter of fact, I am not even sure about what the Passover <text:s/>fully entails, and how it might even apply to me," then let it be known today that you lack serious vision! Fear not though loved one, for He has given us each day as a day of mental salvation! Today you can repent (mentally turn back), and be healed.</text:p>
      <text:p text:style-name="Standard"/>
      <text:p text:style-name="Standard">For those of you who may not classify yourself in any particular "denomination", where do you stand on the issue at hand? Having come this far, have you more firmly established any previously held position, or perhaps are you more confused than ever? I have said a few times up to this point, "one mind, one voice, one speech", for the simple reason that the totality of the Scriptures speaks to such. Unity of the faith is no less than every single true believer operating in the will of Yahweh alone! There is no "my thoughts and ideas and your thoughts and ideas", as we follow the command of Yahshua the Messiah, who always decreed, "Not my will but Thy will be done, Mighty Yahweh." If you have "chosen" to believe in a philosophy that supports a "to each his own" mentality, or as horrific, "let's agree to disagree", then I state emphatically, you are in danger of perishing! </text:p>
      <text:p text:style-name="Standard"/>
      <text:p text:style-name="Standard">Remember the prescribed remedy that was just offered. Now it's time to explore the views of the - metaphysicalphysician. To be clear on what is being said, the following comments have been <text:soft-page-break/>offered as to exactly what metaphysics is: "One skilled in the science of being; a student and teacher of the Laws of the Spirit." Another expression that helps is, "The effects of words, which are spoken thoughts, is the science of life." In order to better introduce myself as the writer, it behooves me to say that I myself am comfortable classifying myself as a metaphysicalphysician. I believe it is one of the premier gifts I have . been given by Yahweh, through the life of his Son Yahshua, one by the whisper of His Ruach Ammah. I have written an exhaustive commentary on the Torah (Moses' books: Genesis, Exodus Leviticus, Numbers, and Deuteronomy) titled "The Metaphysically Expanded Torah (M.E.T.)". In short, the M.E.T. is a look at the Kingdom of Yahweh (Heaven) from a purely spiritual standpoint. For many of you it would be a complete paradigm shift in spiritual logic, for others it would fill in the gaps and apparent inconsistencies you have struggled with in regards to the uniformity and reality of the Scriptures.</text:p>
      <text:p text:style-name="Standard"/>
      <text:p text:style-name="Standard">Some of you will never grasp it and I again point to the process in which one's mind is sealed off from truth. As a writer, I intend to focus most on reaching those who have been utterly blinded to spiritual realities. If I can succeed at bringing profound mysteries into simple understandings, then I have reached out to every man according to his need, no? With this brief introduction, I will now, after having previously confessed that I do not believe any of the scriptures we have explored are talking about the man Elijah, make some bold statements to peak your interest, and then of course, I will prove my claims:</text:p>
      <text:p text:style-name="Standard"/>
      <text:p text:style-name="Standard">1. The Kingdom of Heaven (Yahweh) was not and is not ever intended to reflect physical life; life of flesh and blood.</text:p>
      <text:p text:style-name="Standard">2. The entirety of what has been discussed thus far, in the four areas of Scripture highlighted, all speaks to the "strength of Yahweh", a matter of the internal conscience, and not Elijah or Yahchanan, as physical men.</text:p>
      <text:p text:style-name="Standard">3. The "Law and the prophets" is the "strength of Yahweh", and that is what all of the Scriptures we have approached speak to.</text:p>
      <text:p text:style-name="Standard">4. Because you are so accustomed to everything, seemingly, being about physical flesh life, you are in serious danger of being completely unprepared for ALL end times prophecy.</text:p>
      <text:p text:style-name="Standard">5. The Kingdom of Heaven will only be fully understood and realized, before Messiah's return, by the 144,000 of the book of Revelation.</text:p>
      <text:p text:style-name="Standard">6. The Kingdom of Heaven (Yahweh) was not and is not ever intended to reflect physical life; life of flesh and blood:</text:p>
      <text:p text:style-name="Standard"/>
      <text:p text:style-name="Standard">At the beginning of this body of work I gave you two Scriptures to keep in mind. One from Matthew 10:7 and another from Matthew 24:14. Speaking first on the latter, it is the context that must be fully elaborated upon: "And this message of the Kingdom will be preached to all the world by the one who bears witness to all the nations; and then the end will come." A simple reading of chapter 24 of Matthew would reveal what both Christianity and the Messianic movement, as a whole, agree upon. The setting is speaking of what is commonly known as the "end times", or the "end days". Quite literally, it would be the manifestations of the prophetic book of Revelation, come to pass. The four areas of Scripture we are exploring also directly relate to this time as "the great and dreadful day of Yahweh." So the belief that what is to be perceived as the return of a man named Elijah, or the "strength of Yahweh" returning in its fullness, seems to be an event during these end times on earth, no? But then of course, those . who are "willing to receive it", can claim that it was for the times of Yahchanan the Immerser, as Yahshua himself said that Yahchanan was the fulfillment of Malakyah chapter 4.</text:p>
      <text:p text:style-name="Standard"/>
      <text:p text:style-name="Standard">And if that were so, then it's not really an "end times" prophecy per se, but one fulfilled during the life and death and resurrection of Yahshua, as Yahchanan died before Yahshua. </text:p>
      <text:p text:style-name="Standard"/>
      <text:p text:style-name="Standard">Confusion, confusion, confusion. And the reason is, and back to my premise, the Kingdom of <text:soft-page-break/>Heaven (Yahweh) is a state of consciousness; a state of mind, and NOT a physical manifestation of a physical Kingdom. As we begin our journey I would like to request that you allow me to mainly focus on the words of Yahshua and Shaul (Paul) of the New Covenant, with the understanding that the words of Mohshe and his writings would uphold everything being taught. Remember that it is Yahshua himself who linked the Covenants intimately together, and for all time. And now for some scriptures:</text:p>
      <text:p text:style-name="Standard"/>
      <text:p text:style-name="Standard">Matthew 6:33 -- "But seek ye first the Kingdom of Heaven, and all these things shall be added to you."</text:p>
      <text:p text:style-name="Standard"/>
      <text:p text:style-name="Standard">Luke 17:20-21 -- "Once, when the Pharisees demanded to know when the Kingdom of Yahweh would come, Yahshua answered and said, 'The Kingdom of Yahweh does not come with observation; neither will they say, Look here! or; Look there!, for behold, the Kingdom of Yahweh is within you.</text:p>
      <text:p text:style-name="Standard"/>
      <text:p text:style-name="Standard">John 18:36 -- "Yahshua answered, My Kingdom is not of this world. If my Kingdom were of this world, then my servants would fight, so that I would not be handed over to the <text:s/>Yahdaim; but now, My Kingdom is not from here.'</text:p>
      <text:p text:style-name="Standard"/>
      <text:p text:style-name="Standard">And now a few words from Shaul:</text:p>
      <text:p text:style-name="Standard">Romans 14:17 -- "For the Kingdom of Yahweh is not food and drink, but righteousness, and peace, and joy in the Holy Spirit."</text:p>
      <text:p text:style-name="Standard"/>
      <text:p text:style-name="Standard">I Corinthians 4:20 -- "For the Kingdom of Yahweh is not in talk but in power."</text:p>
      <text:p text:style-name="Standard">I Corinthians 15:50 -- "Now I say this brothers, 'Flesh and blood cannot inherit the Kingdom of Yahweh, neither does corruption inherit incorruption'." </text:p>
      <text:p text:style-name="Standard"/>
      <text:p text:style-name="Standard">Now there are many, many more scriptures that help define the Kingdom of Heaven, and the research of those is your work to do. What needed to, and has been, experienced by Yahshua and Shaul is the premise that the Kingdom being spoken of is NOT a physical Kingdom! It is and has always been about states of mind, matters of the conscience, for it is in the conscience that we are told Yahweh's Temple exists, and this for chosen souls only. The totality of the Scriptures would affirm that the idea of the Kingdom of Heaven "coming upon you", is no less than the complete takeover of one's conscience, one's will, that is being revealed. No more "flesh vs spirit"! No more separate wills! No more consciousness of sin (Hebrews 9:14 &amp; 1b:21)! This is a return to the Garden for the literal "do over", in which souls will no longer attempt to eat (mentally digest) from that which is forbidden, but rather only consume that which has been approved via the command of Yahweh. The Kingdom of Yahweh coming upon you, if you have endured to the end of your "self", is no less than perfection: a mind that has become One with Yahweh's mind! We will discuss this more, but for now, let's get on to point #2, which will greater expound on every point being made herein.</text:p>
      <text:p text:style-name="Standard"/>
      <text:p text:style-name="Standard">2. The entirety of what has been discussed thus far, in the four areas of Scripture highlighted, all speaks to the "strength of Yahweh", a matter of the internal conscience, and not Elijah or Yahchanan, as physical men:</text:p>
      <text:p text:style-name="Standard"/>
      <text:p text:style-name="Standard">Let's go first to the area of Scripture we have explored at Matthew 27:46-49. I gave you two differing translations that should have been apparent if you were fully engaged. The cry of Yahshua is the first area we want to dissect, as it tells much of the mystery at hand. At verse 46, we have seen the statement written two different ways:</text:p>
      <text:p text:style-name="Standard"/>
      <text:p text:style-name="Standard">A) "Yli! Yli! lamah ozabatniy?" which means: "My strength! My strength! Why have you forsaken <text:soft-page-break/>me?" And:</text:p>
      <text:p text:style-name="Standard">B) "Eli, Eli, lema sabachthani?" Which means, "My God, My God, why have you forsaken me?"</text:p>
      <text:p text:style-name="Standard">Now, having previously discussed my work, "Bye God!", an exhaustive study of the Hebrew word "el" and the pagan words "God", "Lord", etc, and having made that available to you, I will not be attempting to rewrite that body of work herein, The bottom line is that those void of the Spirit -- the scribes and Pharisees of the Old and New Covenants and those of today -- have both purposely and ignorantly altered the exact and specific definition of the Hebrew word "el". The deception has been perpetrated for so long, that even the acclaimed work of James Strong, "Strong's Exhaustive Concordance", fell prey and followed suit. "El" means . "strength" and, even "might". In the Hebrew tongue -- and therefore the books of Mohshe -- no other option is available as for possible definitions. El is especially NOT two words "God" or "god", words that do not even exist in the Hebrew language. In version "A" above, the "Y" is used instead of the "E" as a reference to the "Y" in the name Yahweh. In other words, it would still be solely defined as strength or might, but with credence pointing to the only source of strength and might. This fact, however, changes nothing, as the appropriate translation of version "B": "Eli, Eli..." would also be "My strength, my strength..." As I said before, in both Christianity as a whole, and the Messianic movement as a whole, I have never heard it argued that Yahshua was calling out to Elijah the man. It has always been said that he was calling out to Yahweh, or erroneously, "God",and it is to Yahweh that many have believed Yahshua cried, "Why have you forsaken me?" Now at verse 47, the past deceptions of the scribes and Pharisees rears its ugly head, in that the onlookers quickly revert to the bad doctrines they have been taught. They believe the "Eli, Eli..." was a cry to the prophet Elijah, even untoverse 49, where they wait upon the prophet man to "come save him." Do you agree Christian? How about you, Messianic? Is it really "God" Yahshua is crying to?</text:p>
      <text:p text:style-name="Standard"/>
      <text:p text:style-name="Standard">Is it Elijah the man, who Yahshua says has "forsaken" him?</text:p>
      <text:p text:style-name="Standard">Would Yahshua ever place his salvation in the hope and supposed power of a man, prophet or otherwise? Or is it perhaps the "strength of Yahweh" that has forsaken him in his moment of mental doubt?</text:p>
      <text:p text:style-name="Standard"/>
      <text:p text:style-name="Standard">Let's now go back to Malakyah, and let's get metaphysical! Before we do, we need remind ourselves that this work would express, and has, that in order to have absolute truth, all of the New Covenant verses must coincide with any and all Old Covenant verses,in order to have truth. It has also been stated that in regards to what you once might have thought was Elijah the man, and perhaps might not be considering is the "strength of Yahweh" in one's conscience that is being discussed, either way, only Malakyah 4 of the Old Covenant speaks to this issue. </text:p>
      <text:p text:style-name="Standard"/>
      <text:p text:style-name="Standard">At the very beginning of this work I gave what I believe to be the accurate translation of the Hebraic text of Malakyah 4. If you have convinced yourself that the utter contradictions that have disunified those who claim "belief" are not that serious, that they are actually okay, then there is no way you will grasp what will take some serious mental expansion. It is this writer's strong view that of all the patterns that are taught by the Law and the prophets, an embodied in the soul of Yahshua the Messiah, none is more important than the connection between obedience and how obedience alone brings the wisdom and knowledge of Yahweh into one's mind. This means that disobedience is proven through the lack of wisdom and knowledge in one's mind. Time spent with Yahweh in study, prayer and petition will affirm all that I am about to express. Bold? Perhaps, but nevertheless, it's yours to own:</text:p>
      <text:p text:style-name="Standard"/>
      <text:p text:style-name="Standard">Malakyah 4 -- "(1) For behold (mentally grasp), the day (mental destruction, complete reprobation for fallen minds) comes that will burn (mentally consume); and all the proud (arrogant thoughts, arrogant minds), yes all who do (think) wickedly, will be stubble (mental refuse; void of Yahweh's Spirit) -- the day (full realization of wickedness) that comes (via predetermined time) will burn them (arrogant thoughts, arrogant minds) up (total consumption), says Yahweh of hosts (the "mass" <text:soft-page-break/>of right thoughts in the conscience); and it (the time of giving thoughts, and therefore minds, over to complete reprobation) will leave them (doomed thoughts, doomed minds) neither root (thought streams of Yahshua) nor branch (the 12 tribes, or 12 mental faculties reborn). (2) But for you (redeemed thoughts, redeemed minds) who reverence (mentally revere) My Name (conscience countenance of Yahweh), the light (internal beacon in the conscience) of righteousness (right thinking) will arise (consciously elevate) with healing in its wings (the totality of all mental boundaries being covered); and you will go out (into all thought plains) leaping like calves (well rounded inspiration) from the stall (former inhibitions). (3) And you will tread (consciously control and destroy) the wicked (reprobate thoughts within) for they (wicked thoughts) will be like ashes (refuse) under the soles (balance) of your feet (mental stability) in the day I do this, says Yahweh of hosts (the totality of thoughts in one's conscience). (4) Remember the Law (mind patterns) of Mohshe (the conscience that "draws out" spiritual truths) My servant (mental bondservant), which I commanded (no "personal choices") through him (the conscience drawing out of spiritual truths) in Horeb (the place where a conscience goes through a mental "drought") for all Israyl ("thoughts ruled by and for Yahweh"; the 12 mental faculties with each conscience: praise, zeal, order, judgment, strength, power, life, hearing, unity, imagination, will &amp; understanding, faith; all represented by the tribes/branches); the statutes (mind appointments; "feasts" for the mind) and judgments (specific "verdicts" in the renewed conscience). Behold (mentally grasp!), I will send (into consciousness) the Law (mind patterns) and the prophets (mental inspirations); the strength of Yahweh ("Yli" or "Eli"; both mean "strength") before (in advance of, for those with "ears to hear") the coming (mental manifestation of the great (all consuming) and dreadful (weeping and gnashing thoughts) day of Yahweh; (6) And it (the day wicked thoughts and wicked consciouses are judged eternally) will turn the hearts ("center of intellect"; the mind) of the fathers (dominant thoughts) to the children (innocence, purity, naivety) and the hearts (minds) of the children to the fathers (stability &amp; surety in the conscience); before (it will be "fully preached" in the conscience of those with "ears to hear") I come and strike the earth (mind of man, unredeemed) with a curse (eternally damned conscience)." </text:p>
      <text:p text:style-name="Standard"/>
      <text:p text:style-name="Standard">Time coupled with prayer and study, heals all ignorance. The true metaphysical meaning of each and every verse given in Torah, the minor prophets, and the Psalms and Proverbs, is found in a very simple manner. Define Hebrew words with the Hebrew language! This little secret, though a profound mystery to so many, that the Hebrew language always speaks of matters of the conscience, the Kingdom within, and never about physical (flesh and blood) life, is the key that unlocks all revelations (and the book of Revelation of course)! Yes, the manifestations of the mind do at times physically appear, but only as a "shadow" of the true intent, which always deals with Yahweh's Temple within each chosen soul. Remember Yahshua's words: "The Kingdom is within you!", and also of Shaul: "Flesh and blood cannot inherit the Kingdom of Yahweh." If you fail to see the internal matter of it first, you will be far too late to "survive" in the physical realm. Read that last sentence again! And then again! We will speak on this again, but let us now take a specific look at verses 4, 5 and 6, for they contain secrets elaborated upon in our New Covenant verses that we have been dissecting, and they will begin to remove all doubt and confusion about exactly what is being stated.</text:p>
      <text:p text:style-name="Standard"/>
      <text:p text:style-name="Standard">At verse 4, Yahweh, through Malakyah (thoughts "delivered by Yahweh"), begins to unveil a mystery. Did I cause you to have a mental check here? Does that fact that I purport the idea that Malakyah ("delivered by Yahweh") seems to be a man, but yet I have claimed that Elijah and Yahchanan are not men being discussed, cause confusion? Let me then explain, and we will then proceed with verses 4, 5 and 6.</text:p>
      <text:p text:style-name="Standard"/>
      <text:p text:style-name="Standard">Every man is representative of a thought or even multiple thoughts. The Hebraic intent is that we actually understand each soul's "giftings" from Yahweh, as that soul's mental gifting or mental capacities within the conscience as a whole. Adam ("red,blood"; carnal thoughts leading to <text:soft-page-break/>carnality), Noah ("rest"; peaceful, secure thoughts in the conscience), Ham ("hot, burned"; dark thoughts in the conscience), David ("boil"; thoughts of love and praise in the <text:s/>conscience), Goliath ("revealing, exile"; self grandeur and self reliant thoughts in the conscience), Yahshua ("Yahweh saves"; the conscience that continually produces . the mandate, "Not my thoughts but Thy thoughts be done!"), Judas ("confessions"; the conscience destroyed by materialism in the thought plain). And on and on and on it goes! Each soul represents a realm of thought and thinking, that the conscience as a whole must root out and perfect; Yahshua (Yahweh saves) being the chief (head) part of consciousness. </text:p>
      <text:p text:style-name="Standard"/>
      <text:p text:style-name="Standard">You would do well to consider that the "inherit" Shaul was referring to, speaks to "mentally inheriting" the Kingdom within; the place that Yahweh dwells (His "Tabernacle, Sanctuary, Temple" within the soul) in reference to redeemed minds. </text:p>
      <text:p text:style-name="Standard"/>
      <text:p text:style-name="Standard">Now in regards to verses 4 through 6 of Malakyah, it is imperative that one discerns whether or not the verses are in fact discussing the physical man Elijah (appropriately, Yliyah, or even Eliyah, which means "strength of Yahweh"), or if in fact it is not discussing a man, but rather the literal "strength of Yahweh" within one's conscience. The zeal, fortitude, truth, compassion, wisdom, knowledge, discernment, everything that embodies Yahweh's strength within one's mind. </text:p>
      <text:p text:style-name="Standard"/>
      <text:p text:style-name="Standard">The power upon which one transforms his inner being and soul.</text:p>
      <text:p text:style-name="Standard"/>
      <text:p text:style-name="Standard">Verse 4 -- "Remember the Law of Mohshe My servant..." What the conscience being "delivered by Yahweh" (Malakyah) is expressing, is the command to always keep the Law (mind patterns) on the forefront of all thinking. "The statutes and judgments..." The feast cycle and the proper rulings for</text:p>
      <text:p text:style-name="Standard">perfected thoughts are also commanded to be on the forefront of thought.</text:p>
      <text:p text:style-name="Standard"/>
      <text:p text:style-name="Standard">Verse 5 -- "Behold, I will send the Law and the prophets; the strength of Yahweh, before..." This is the crucial place that will need your attention, your meditation, and your prayers before the Throne in your conscience; Yahweh's Tabernacle. </text:p>
      <text:p text:style-name="Standard"/>
      <text:p text:style-name="Standard">Here is where one must decide either "what" or "whom" is being discussed. Remember, this is the only Old Covenant text that speaks to a future coming that is reaffirmed with our three New Covenant scriptures, I emphatically state to you that the very thing Yahweh, through the conscience being "delivered", is saying will come, is the fullness of the "Law and the prophets", which is the "strength of Yahweh" in the soul.</text:p>
      <text:p text:style-name="Standard"/>
      <text:p text:style-name="Standard">Every verse we are dealing with speaks to this and not a man Elijah, nor a man Yahchanan. We are dealing with the spiritual fulfillment of all that the Law and the prophets embodied, in order to renew and eventually fully save chosen souls. The Law and the prophets are and is the "Yl Yahweh" or "El Yahweh" being discussed; the strength of Yahweh in the conscience of redeemed souls.</text:p>
      <text:p text:style-name="Standard"/>
      <text:p text:style-name="Standard">Verse 6 -- "And will turn the hearts of the fathers to the children...the children to their fathers..." This is about mental restoration within the conscience of redeemed, chosen souls. "Before I come to strike the earth with a curse." This is the beginning of Yahweh's wrath upon wicked thoughts which lead to wicked minds. This is the beginning of the giving over of complete mental reprobation to those who have not the Temple of Yahweh within. The cursed earth is cursed conscience of reprobate souls.</text:p>
      <text:p text:style-name="Standard"/>
      <text:p text:style-name="Standard">3. The "Law and the prophets" is the "strength of Yahweh and that is what all of the Scriptures we have approached speak to:</text:p>
      <text:p text:style-name="Standard">Having just made the bold declaration that the book of Malakyah, chapter 4, was not and is not talking about the man, the prophet Yliyah, we will now go into the New Covenant verses previously <text:soft-page-break/>explored, and we do so with new thoughts and ideas. Can we take a quick look at a verse in the book of Hebrews ("belonging to Eber"; Eber -- "passed over"; the soul that has been forgiven), to help mentally align you some more:</text:p>
      <text:p text:style-name="Standard"/>
      <text:p text:style-name="Standard">Hebrews 10:16-18 -- "(16) This is the Covenant (unilateral mind contract upheld by Yahweh alone) that I will renew (make mentally manifest) with them (chosen souls) after those (all of the internal struggles towards a unified mind with Yahweh) days, says Yahweh: I will put My laws (mind patterns) into their hearts (center of intellect), in their minds I will write (mentally inscribe) them. (17) Then (after I perfect them), their sins (former rebellions in thought) and iniquities (willful discretion) I will remember no more. (18) Now where (in the conscience of course) there is remission (mental cleansing) of these (mental transgressions), there is no longer an offering (required propitiation) for sin." The idea that both Covenants had and have one specific goal is not heavily contested among those who claim faith. The key herewith is the true reality of the "what" that is Yahweh's modus operandi in perfecting the minds of chosen children. It has been and will always be the "Law and the prophets", until Yahshua the Messiah fulfilled the Law and the prophets, thus becoming the embodiment of the Law and the prophets. Mind you, that Yahshua's strength was the Law and the prophets; the very mind patterns that guided his entire conscience. As we will soon discover, He, at his weakest moment, thought that the totality of the Law and the prophets had "forsaken" him. </text:p>
      <text:p text:style-name="Standard"/>
      <text:p text:style-name="Standard">Matthew 11:10-15 -- "(10) For this (mental manifestation) is he (the thought) about whom it is written (inscribed on the conscience being "delivered"):'behold (mentally tune in), I will send My messenger ("malak"; thoughts placed into the minds of redeemed souls), and he (the specific thought) will prepare the way (narrow mind path) before you (the culmination of a "congregation" of thoughts). (11)"Truly I say to you:</text:p>
      <text:p text:style-name="Standard"/>
      <text:p text:style-name="Standard">Among those (thoughts) who are born of women (the "understanding" side of the conscience), there has arisen (consciously appeared) none which is greater (more important) than Yahchanan ("Yahweh has given"; the realization the mental salvation is a gift to chosen souls) the Immerser (thoughts immersed in the reality that salvation is a gift); but he (the thought) who is least (humble) in the Kingdom (King's Dome; Yahweh in the conscience) of Yahweh is greater (through mental effort) than he (the gift). (12) And from the time (mental season) of Yahchanan the Immerser until now (the time for full salvation), the Kingdom of Yahweh has been advancing (overtaking the whole conscience) forcefully (through suffering, unto perfection), and forceful (thoughts) men lay hold of it (mental perfection). (13) For all the prophets (thought stimulants) and the Law (mind patterns) prophesied (resounded in the conscience) until (up to the time of) Yahchanan (when the perfected conscience and the "gifting" of it is announced and now made available through Yahshua; again in Hebrews, verses 39 and 40 of chapter 11: "And all of these (thoughts leading to Yahchanan and Yahshua), having obtained a righteous (right thinking) report through the faith, have not received the promise (mental perfection). Yahweh having <text:s/>provided some better thing (advanced wisdom and understanding of the Law and the prophets), that they (not yet mature thoughts), without us (matured thoughts, would not be made (by gifting) perfect). (14) And if you are willing to accept(fully realize) it, this (the gifting and fulfillment of the <text:s/>Law and the prophets within, leading to a saved mind) IS THE STRENGTH OF YAHWEH which was (as per the mind being</text:p>
      <text:p text:style-name="Standard">"delivered"; Malakyah) to come. (15) He who has ears (understanding) to he - ar (comprehend), let him hear."</text:p>
      <text:p text:style-name="Standard"/>
      <text:p text:style-name="Standard">Matthew 17: 10:13 -- "(10) Then his disciples (disciplined thoughts) asked him (the sinless conscience), saying, 'Why then do the Scribes (carnally celebrated thoughts) say that Yliyah (the scribes purport a physical man is being discussed rather than the strength of Yahweh in the conscience) must come (physically appear) first (before minds can be perfected)? (11) Yahshua answered them (the disciplined thoughts) and said, 'The strength of Yahweh (Y1 Yahweh) will come <text:soft-page-break/>and restore (mentally renew) all things (mind matters) (12) But I say to you; the strength of Yahweh has come (it is in the gifting of his sacrificed life, announced by Yahchanan), and they (reprobate thoughts) did to him (the gifting of the embodiment of the Law and the prophets in the conscience) whatever they please (ignorant refusal). In the same way, the Son (builder) of Man (Spirit man; the conscious soul) will suffer (mental anguish) at their hands (mental graspings).' (13) Then the disciples understood that he spoke (resounded in the conscience) to them about Yahchanan (the gifting of the Law and the prophets into the conscience of chosen souls) the Immerser."</text:p>
      <text:p text:style-name="Standard"/>
      <text:p text:style-name="Standard">One of the most common questions that a metaphysical physician deals with in regards to fully expressing what is meant when statements like, "It's never about the physical world" are made as such: "If none of the Law and the prophets is written to express physical people and physical life, are you saying that none of these men or places existed the past, that it's all just symbolism?" The truth of the matter is that some very important Verses are specifically symbolic; talking snakes and donkeys, while most of it did and does physically manifest. The huge problem most believers are not even aware of is that they are so focused on all of it being about physical life, they miss almost the entirety of what is being taught about the Kingdom of Yahweh; the Kingdom within. You, the reader, believe that all of it was to help aide you in "life here on earth" and nothing can be further from the truth. To fail to understand that every single Scripture is speaking to states of mind and processes of thought is to fail at point 5, which we will be discussing soon. To fail at the Kingdom within, is to fail at being able to decipher what portions of scripture will physically manifest, and to</text:p>
      <text:p text:style-name="Standard">therefore perish. </text:p>
      <text:p text:style-name="Standard"/>
      <text:p text:style-name="Standard">In the above scriptures from Matthew 17, it is the carnally based thoughts (the scribe within each soul) that assume it must be a physical manifestation, either Yliyah or Yahchanan, rather than a spiritual manifestation, the strength of Yahweh in one's conscience. This is why there is much confusion in the perception of the Scriptures. Think about it like this: For the many who wait for a physical chair to be sat in by a man named Elijah, the fact that it is not speaking of a physical matter but a mental matter, that seat will never be filled! Consider just one aspect of how that would cause many to be unprepared in even the physical realm. All of the prophecy that seems to "wait' upon the physical man Elijah is completely misconstrued, missed! We will discuss more on the ramification of this crucial mistake in a bit, but it must be settled within each soul in order for the further clarity to come, or not. In Matthew 17, one can prayerfully see how Yahshua points to spiritual patterns, while fully aware of the ignorance that resides among him. We already discussed the massive confusion caused in regards to believing that it's either the man Elijah or the man Yahchanan. If it is in fact an internal matter of the conscience being discussed, and if that matter is to describe that the "strength of Yahweh" in one's conscience, a full mental understanding of the Law and the prophets, and that Yahchanan represents the "gifting" of this knowledge and the strength derived from it, then we have zero contradictions in Scripture! Let's go on to our last area of Scripture:</text:p>
      <text:p text:style-name="Standard"/>
      <text:p text:style-name="Standard">Matthew 27:46-49 "(46) And about the ninth (9 is the number of "upright man", who has achieved to perfection all 9 fruits of the Spirit; Galatians 5: 22-23) Yahshua cried out (into consciousness) with a loud voice (internal language), saying, 'Yli! ("my strength"; i.e., the Law and the prophets), Yli! lannah ( ) ozabatniy? (left my conscience) ', which means: </text:p>
      <text:p text:style-name="Standard"/>
      <text:p text:style-name="Standard">My strength (Law and the prophets and all that was required and promised)! My strength (Torah, minor prophets, Psalms, Proverbs)! why have you (written words of Yahweh) forsaken me?' (47) Some who stood (defiant thoughts) there, when they heard (carnally understood, being stuck in materiality), said, 'He calls for Elijah (the physical man who was in no way Yahshua's sole source of strength! (48) Then immediately, one of them (reprobate thoughts) ran and took a sponge (all that</text:p>
      <text:p text:style-name="Standard">was contained in the carnal conscience), filled with vinegar (the harsh bitterness of the "self" will); placed it on a reed (corrupted mental branch), and gave it (all of man's sin in the conscience) to drink (digest). (49) The rest said, 'Leave him alone (without any source but Yahweh)! Let us see if <text:soft-page-break/>Elijah (a man) will come to save (physically, not mentally) him'."</text:p>
      <text:p text:style-name="Standard"/>
      <text:p text:style-name="Standard">The commentary alone should allow you to begin the process of inner renewal, allowing you to leave behind old thought paradigms, stretching in to new realities. Considering that this metaphysicalphysician perceives the entirety of the Scriptures as a journey into the mind of every soul, individually, this presentation was not intended to cause one to think beyond what is to be expected with the paradigm shifts, but that a process would begin. What needed to be accomplished can be and will be summed up in our final two points:</text:p>
      <text:p text:style-name="Standard"/>
      <text:p text:style-name="Standard">41. Because you are so accustomed to everything, seemingly, 19eing about physical flesh life, you are in serious danger of <text:s/>being completely unprepared for ALL end times prophecy:</text:p>
      <text:p text:style-name="Standard"/>
      <text:p text:style-name="Standard">"Thy thoughts precede thy physical actions!" If you would consider what is true, that before anything manifests in your physical world, it is first born forth within the world of consciousness, then you would do well to always remember this premier pattern. Thoughts in the mind then have the option of becoming spoken words in the physical realm, which then manifest into further physical happenings. "And the word (spoken thoughts) become flesh (material) are dwelt (both consciously then physically) among us (spirits perceiving physical life)." From thebeginning of another created concept called "time", Yahweh spoke forth the words of thoughts that had predetermined everything before physical manifestations began. "Let there be light!" Where things need to be meditated upon, and further pondered, is the true reality that the allowance for physical appearances is NEVER what is truly being discussed or expressed within the totality of the Scriptures. "Then Yahweh said (revealing His thoughts), will make man (builders) in My image (?), according to My likeness'.</text:p>
      <text:p text:style-name="Standard">" The Scriptures are very clear that "Yahweh is Spirit", yet, so many claiming faith fail to uphold this truthwhen discussing exactly what "image" Yahweh speaks to when creating man. The "Spiritual image" is the likeness of Yahweh that set the standard for His thoughts and ideas about his creation. The "man" is the actual Hebrew word "adam", and it's meaning is "show blood". A little more research would reveal that Yahweh has said that "life is in the blood," and with prayer and meditation, coupled with obedience and study, one would come to realize that each man is a force of frequency, a realm of thought. When Yahweh "made man in His image", He was discussing His mind, and therefore His thoughts, being housed in other souls. The fact that the "life force" of man became seductively wicked has been revealed to us in the fall of adam. The fall of man is when man's conscience rejected the idea that it was to only obey commands, and deceived itself into believing it could "choose" rather than obey. This deception has and will continue until the appointed time we are discussing, the end days. Until then, this massive deception will carry on the same terms offered but the Scribes of old, couched under the title of "free will".</text:p>
      <text:p text:style-name="Standard"/>
      <text:p text:style-name="Standard">Yahweh is not and was not ever a physical man, and for you Christians who have so easily allowed certain doctrines to guide you, you would do very well to seek out the "who, when, where, what, why and how" of the malicious doctrine commonly known as the "Trinity of God". Yahweh is Spirit and His Image is Spirit.</text:p>
      <text:p text:style-name="Standard"/>
      <text:p text:style-name="Standard">In regards to the timeline of the verses of Malakyah and Matthew, let there be no doubt that it certainly does speak to what we have already described as the end times, or, end of the age. If one perceives scripture as "rules for physical life on earth" and "stories of things that physically happened and that will happen", then it will be far too late to catch up once the end times actually visit this physical world; this place of shadows. Heading to the premier book regarding end times doctrine, let's seek wisdom from Revelation and reveal the difference between a purely spiritual perspective of the Scriptures (the metaphysicalphysician's way), and the more common approach, that everything in scripture speaks about physical life until one's physical death. </text:p>
      <text:p text:style-name="Standard"/>
      <text:p text:style-name="Standard"><text:soft-page-break/>It should be very compelling to you that the entirety of the book of Revelation was in fact a spiritual vision: "I Yahchanan (the conscience being "gifted" with truth) who am also your brother (co -faculty in the conscience of the chosen) and fellow partaker in tribulation (the suffering of the conscience that is necessary for the perfecting of the entire soul), and in the Kingdom (King's dome; Yahweh's Temple within chosen Souls) and patient endurance (mental stamina) of Yahshua ("Yahweh saves" fallen minds) the Messiah ("anointed" thinker), was on the island (mental seclusion) of Patmos ("mortal"; the inner reality of the inevitable destruction of carnal thinking), on account of the word (the Law and the prophets embodied in Yahshua) of Yahweh; and the testimony (a mind in unison with the Law and the prophets) of Yahshua the Messiah. I was in the Spirit (the true Kingdom) on the Day (illumination of Yahweh's wrath against all wickedness in thought) of Yahweh..." (Revelation 1:9-10) Would it be safe for you to acknowledge that Yahchanan understood true patterns of the spiritual Kingdom, and that it was the only Kingdom being discussed, that had it actually happened during his physical life, he would have been well prepared? Because the scriptures we have been studying specifically point to the book of Revelation, it is necessary to show you that the entire book follows suit, in that it speaks specifically to matters of the thought world, regarding both chosen and nonchosen souls. It is not my intent to show you the entire metaphysical aspects of Revelation, though be comforted that I could, but merely to open new doors within your mind that will send you on your own journey of discovery. I will pull out some pieces at the beginning of Revelation simply to proves a point, and to help you get started as well: </text:p>
      <text:p text:style-name="Standard"/>
      <text:p text:style-name="Standard">Starting at Revelation Chapter 1 and carrying on to Chapter 3, is a discussion regarding the "seven</text:p>
      <text:p text:style-name="Standard">congregations". If you have previously read these three chapters, I would venture to say that questions have formed in your mind: "What 'church' am I most connected to?" or "What is the purpose of these seven churches in the end?" or "What churches do these represent today, and how do we know what to do about it?" and perhaps even, "How is it that all of these churches will unify in the end, under the commanded mandate, 'One mind, one voice, one speech'?" Do you recognize that all of these thought processes, and the many more like them, are all focused on mainly physical understandings? Was Yahchanan's spiritual vision about physical matters? Let's now look at it with a Kingdom perspective:</text:p>
      <text:p text:style-name="Standard">The Hebrew word for "congregation" is moed (mo-de). </text:p>
      <text:p text:style-name="Standard"/>
      <text:p text:style-name="Standard">The definition is "appointment". This is the same exact Hebrew word used to describe the "Feasts" of Yahweh. From the Hebraic meaning we find our intent as well, the intent of the spiritual Kingdom. The "congregations" are "mind feasts", "appointed" by Yahweh as dominating thoughts placed into the minds of His elect, proceeding forth into consciousness from His Temple within those chosen minds. Like Passover, Trumpets, Atonement, Tabernacles and other "Feasts", these are</text:p>
      <text:p text:style-name="Standard">specifically appointed times (mind seasons) for the mind of Yahweh to be released within the consciences of chosen souls.</text:p>
      <text:p text:style-name="Standard"/>
      <text:p text:style-name="Standard">So in Revelation chapters 1 through 3, we have "seven congregations". Seven is the Hebrew number for "completion", and therefore we can see that what is being expressed is the "complete constructs of mental awareness of Yahweh." The seven congregations (gathering of all thoughts) represent the seven Spirits of Yahweh: wisdom, understanding, counsel, governmental authority, power, knowledge and reverence of Yahweh. Let's get more specific so that it has its full impact on your conscience. Let's really look at the seven congregations within:</text:p>
      <text:p text:style-name="Standard"/>
      <text:p text:style-name="Standard">1. The congregation (gathered thoughts) of Ephesus ("desirable, appealing"; this is the "Spirit of wisdom in the conscience"; the first lamp with4 - each chosen soul; the first lamp of the physical Menorah.</text:p>
      <text:p text:style-name="Standard">2. The congregation of Smyrna ("myrh, fragrant"; this is the "Spirit of understanding"; the second lamp within the soul;the second lamp of Menorah.</text:p>
      <text:p text:style-name="Standard">3. The congregation (mind appointment; feast) of Pergamos ("strongly united, closely knit"; this is <text:soft-page-break/>the "Spirit of counsel"; the third lamp within the soul; the third lamp of the Menorah.</text:p>
      <text:p text:style-name="Standard">4. The congregation of Thyatirce ("burning, incense"; this is the "Spirit of governmental authority"; the fourth lamp within the soul; the fourth lamp of the Menorah.</text:p>
      <text:p text:style-name="Standard">5. The congregation of Sardis ("precious stone, joyous"; this is the "Spirit of power"; the fifth lamp within the soul; fifth lamp of the Menorah.</text:p>
      <text:p text:style-name="Standard">6. The congregation of Philedelphia ("brotherly love; this is the "Spirit of knowledge"; the sixth lamp within the soul; sixth lamp of the Menorah.</text:p>
      <text:p text:style-name="Standard">7. The congregation (mental appointment, mind feast) of Laudicia ("justice, judgment"; this is the "Spirit of the reverence of Yahweh in the conscience"; the seventh lamp within each chosen soul; the seventh lamp of the physical Menorah.</text:p>
      <text:p text:style-name="Standard"/>
      <text:p text:style-name="Standard">Have we begun to prick your soul? Has something already begun to transpire within your processes of thought, that at the very least has caused a knowing, the reality of new doors and what waits behind them? What has been, and quite quickly I might add, done in a few written sentences that</text:p>
      <text:p text:style-name="Standard">should have disrupted all former processes of thought, can be done with every single word of the Scriptures. Is it any wonder that Yahshua (the saved mind of Yahweh) said, "Because it has been given (Yahchanan within each soul) to you (chosen minds) to know the great secrets of the Kingdom of Yahweh, but to them (reprobate minds) it has not been given... That is why I speak (consciously resound) to them (wicked thoughts, wicked minds) in parables (mental by words), because seeing (consciously perceiving) they do not see, and hearing (consciously understanding), they do not hear, they do not understand (stand under the truth)." (Matthew 13:10-13) Every single scripture, speaking of what has and is transpiring, and what has and is commanded, in the entire thought plain. The physical aspects being a mere shadow, or "after affect" of thought world. With a proper view (mental, of course), one can clearly see and perfectly understand how all seven congregations reside with each chosen soul. In order to be exalted in consciousness, one needs to take full responsibility for this Spiritual reality! No longer will you be wondering, "What church or churches do I fit into?", and this physically of course, but that you are responsible for all congregating thoughts within your soul. The "strength of Yahweh" was and always will be an internal matter, and it is this very strength that is spoken of, that must come in order to verify that "Thy Kingdom has come!" But to whom? To whom was the Kingdom to be revealed? To every living person? Let's now make our final point and then summarize at the end.</text:p>
      <text:p text:style-name="Standard"/>
      <text:p text:style-name="Standard">5. The Kingdom of Heaven will only be fully understood and realized, before Messiah's return, by the 144,000 of the book of Revelation:</text:p>
      <text:p text:style-name="Standard">In regard to Yahshua the Messiah's statement about those with "ears to hear", it needs to be considered if in fact Yahweh discloses to mankind who these would be? That idea that the Kingdom must be "fully preached" often seems to merely take on the physical dressings that we have discussed: the idea that everything speaks to physical life on earth, until, of course, physical death. </text:p>
      <text:p text:style-name="Standard"/>
      <text:p text:style-name="Standard">Questions that need to be considered, like, "Is the preaching of the Kingdom in its fullness discussing the idea that every human being needs to hear about it?" or "Was it Yahweh's intent that every human being receives the message of truth?" or "Is the Kingdom of Yahweh that must be fully prescribed, specifically pointing to the 144,000 of Revelation, and them alone?" The idea that we might alter what has been written by the "Spirit of Yahweh", long before man even existed, would seem like a silly endeavor to most; yet, we must face the truth of how our thoughts may be saying just that. If one were to take a very serious look at the book of Revelation, one would come to understand that there are only three categories of "believers" that exist during the end times: the martyred (Leviticus 26: 23-26, Matthew 24: 8-9, Revelation 6:7-8), the imprisoned and captive</text:p>
      <text:p text:style-name="Standard">(Leviticus 26: 27-39, Matthew 24:9-10, Revelation 6:9-11), and the 144,000 (Revelation chapters 7 and 14). There are no "other" type of believers that exist (consciously or physically) during this time, and certainly there is no such category of the Christian dogma, the raptured ones who are not martyred first. If you attempt to kick against the goads and allow human fairytales to guide your <text:soft-page-break/>thoughts, you are among the martyred or captive. Prayerfully, this work will help you snap (that mental "click") out of it. </text:p>
      <text:p text:style-name="Standard"/>
      <text:p text:style-name="Standard">And so we must now, more closely examine the claim that the 144,000 alone, are those with "ears to hear", who have received the "full preaching" of the Kingdom of Heaven, and who are the fulfillment of the "sons of Yahweh" that the earth (mind of man) groans for. "The revealing of the sons of Yahweh?" The revelation of those who have built the Kingdom of Yahweh fully, and this within the conscience, the place where the Temple of Yahweh dwells. Those whose consciences have been fully resurrected, all consciousness of sin having been removed, who now speak the thoughts of Yahweh to all remaining souls.</text:p>
      <text:p text:style-name="Standard"/>
      <text:p text:style-name="Standard">The entire premise of this work was to express that if one failed to perceive (see) that it is a purely Spiritual matter; the totality of the Law and the prophets, leading to the gifting (Yahchanan) of the Law and the prophets, leading to a saved (Yahshua) mind, that one would in fact fall into the category of the martyred or the captive. Let's look some more at the 144,000!</text:p>
      <text:p text:style-name="Standard"/>
      <text:p text:style-name="Standard">The proper timeline of the events of Malakyah and Matthew warrant a brief explanation of the specifics of the "day that burns like an oven." It is no less than the opening of the 6th seal of Revelation (Revelation 6: 12-17) leading to the full culmination of Yahweh's wrath on earth (the mind of wicked men), known as the "seventh seal"; the seven trumpets as well as the three "woes" (Revelation 8, 9 and 10). It is imperative that you understand that up until the 6th seal, the day that burns like an oven, has NOT commenced. In the opening of the 6th seal many events are taking place as the wrath of Yahweh begins:"Hurt neither the earth (mind of man) nor the sea (vast thought plains), nor the trees ("truths"), until we have sealed (more on this shortly) the servants (mental witnesses) of our (gathered Holy thoughts) Father in their foreheads ("front seat" of consciousness). And I heard (understood) the number of those who were sealed: sealed were 144,000 (In Hebrew gematria: "math", 144,000 = 9; 9 = "upright man" or "right thinking man") of all tribes (mental faculties/branches) of the children (builders of Israyl; thoughts ruled by and for Yahweh). Of the tribe ("rod"; mental faculty) of Yahdah (Judah)(the "praise" faculty in the conscience) sealed 12,000 (12 = 3; "conviction/resurrection"). </text:p>
      <text:p text:style-name="Standard"/>
      <text:p text:style-name="Standard">Of the tribe of Gad (the "power" faculty in the conscience) sealed 12,000. Of the tribe (faculty) of Asher (the "imagination" faculty in the conscience) 12,000 sealed. Of the tribe of Naphtali (the "strength" faculty in the conscience) sealed 12,000. Of the tribe of Menasheh (the "understanding" faculty in the conscience) sealed 12,000. Of the tribe of Simeon (the "life" faculty in the conscience) sealed 12,000.</text:p>
      <text:p text:style-name="Standard"/>
      <text:p text:style-name="Standard">Of the tribe of Levi (the "unity faculty in the conscience) sealed 12,000. In the tribe of Issachar (the "zeal" faculty in the conscience) sealed 12,000. Of the tribe of Zebulon (the "order" faculty in the conscience) sealed 12,000. Of the tribe of Yahseph (the "will" faculty of the conscience) sealed 12,000. Of the tribe (faculty) of Benyamin (the "faith" faculty of the conscience) sealed 12,000." (Revelation 7:3-8) </text:p>
      <text:p text:style-name="Standard"/>
      <text:p text:style-name="Standard">It is also important to note that the number "12" represents "perfect governance", or in this matter, a</text:p>
      <text:p text:style-name="Standard">perfectly governed conscience, a conscience with no sin. 12 is <text:s/>also 3, which as we have seen, represents both conviction and resurrection. Again, matters of the conscience. Now the other Revelation verse:</text:p>
      <text:p text:style-name="Standard">"And I (the "gifted conscience) looked (mentally perceived), and behold (held captive within), the Lamb (the purified, fully saved mind) standing on Mount (mentally exalted) Zion ("sunny, unobstructed"; the pure conscience), and with (mentally aligned) him 144,000 (the totality of a resurrected mind, perfectly governed) having His Name (countenance in consciousness) and His Father's Name written in their foreheads (front seat of consciousness). And I heard a voice from <text:soft-page-break/>heaven (the exalted thought plain), like the voice of many waters (spirits), and the voice of a great thunder (agitation), and I heard the harpers (melodic frequency yet known to unfinished men) harping with their harps. And they sang, as it were, a new song before the Throne (Yahweh's authority in the conscience of the chosen), and before the four (N, S, E, W; water earth, fire, air; the totality of available thought boundaries) living (mentally active) creatures (life forces in consciousness; man, eagle, ox, -lion) and the elders (strong, seasoned thoughts). And no man (ego;</text:p>
      <text:p text:style-name="Standard">self; adam) could learn that song but the 144,000 who were redeemed (mentally rescued) from the earth (carnal adam).</text:p>
      <text:p text:style-name="Standard"/>
      <text:p text:style-name="Standard">These are the ones who were not defiled (mentally unclean) with women (lustful thoughts), for they are virgins (mentally purified). These are the ones (sanctified thoughts) who follow the Lamb wherever he goes (they think as he thinks). These were redeemed (consciously set apart) from among men (the world of thoughts; earth) -- the firstfruits (first born thoughts, original organic thoughts) to Yahweh and to the Lamb. And in their mouth (mental breath) was found no guile (mental treachery); for they are without (free from) fault before the Throne of Yahweh." (Revelation 14:1-5)</text:p>
      <text:p text:style-name="Standard"/>
      <text:p text:style-name="Standard">It is these who are said to be mentally purified, and this is what is meant when it is stated they "follow the Lamb wherever he goes." These are the souls perfected of and on earth, and their job is to reveal Yahweh to what is left of mankind. These are those who had "ears to hear" long before the physical manifestations of the words of scripture came to pass. It speaks of the 144,000 being "sealed", and we do well to look at this a bit more for clarity's sake: </text:p>
      <text:p text:style-name="Standard">The Hebrew word chatam (Khaw-tham), is defined as "close, seal". In reference to the times of Revelation, there are only two other areas of scripture that speak to "sealing" and the end times:</text:p>
      <text:p text:style-name="Standard">Isayah 29:11 -- "And the whole vision (mental picture) has become to you (stubborn thoughts) like a book (mental score) that is sealed (closed off), which men (thoughts) deliver to one who is learned (material, worldly wisdom), saying, 'Read this, I ask you'; but he says, 'I cannot for it (the clarity of consciousness) is sealed.'"</text:p>
      <text:p text:style-name="Standard"/>
      <text:p text:style-name="Standard">Danivl 12:9 -- "But he ("who is like Yahweh") said, 'Go your way (thought path) Daniyl ("Judgment of Yahweh"), for the words are closed up and sealed until the time of the end.'" </text:p>
      <text:p text:style-name="Standard"/>
      <text:p text:style-name="Standard">The idea is that the sealing is the concealment of all that the Law and the prophets taught, through the mind of "Yahweh saves" (Yahshua), and that this is synonymous with the "Book of Life". The Book of Life is none other than the perfection of all things, and while others are "closed out" from this knowledge and wisdom, the 144,000 are "closed in" with only this knowledge and wisdom. It is to the 144,000 alone that the Kingdom has been "fully preached", signifying that they won't taste death, and due to the Oneness they share with Yahweh's mind, they have already received their mental resurrection, while all others must wait. The resurrection of the minds of the 144,000 comes before the 6th seal, and they are fully prepared (mentally of course) for all that will transpire in Revelation, while the rest are looking to and for physical manifestations; particularly in this case, a man to be seated. There are thousands of other scriptures that could be utilized, and stories in Scripture that could be metaphysically revealed, in order to further the truths spoken herein, but again, it is your work to do. This was both an exposé as well as a test unto you personally; one that leaves all of us exactly where Yahweh has decreed; "without excuse". </text:p>
      <text:p text:style-name="Standard"/>
      <text:p text:style-name="Standard">I leave you, for now, with this final scripture, and the power of the prayers of a man (thought) made righteous by the shedding of blood (adam), and the One who made it so: "For I am not ashamed of the message (the fullness of the Law and the prophets; The Kingdom of Heaven, fully preached to</text:p>
      <text:p text:style-name="Standard">those with "ears to hear"), for it is the Strength of Yahweh unto life (mental of course) everlasting for everyone (every thought) who believes it: to the Yahdai ("praise" in the conscience) first and also to the Greek ("upward"; intellectual reasoning). For this is the message of the righteousness <text:soft-page-break/>(right thinking) of Yahweh, revealed from faith (Benyamin within) to faith, as it is written (mentally inscribed), 'The just (consciously justified) shall live (consciously) by faith (belief in Yahweh's commands alone). I It (Romans 1:16-17)</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N"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19T17:25:53.69</meta:creation-date>
    <dc:date>2017-09-20T15:42:15.09</dc:date>
    <meta:editing-duration>PT2H24M24S</meta:editing-duration>
    <meta:editing-cycles>6</meta:editing-cycles>
    <meta:generator>OpenOffice/4.1.0$Win32 OpenOffice.org_project/410m18$Build-9764</meta:generator>
    <meta:document-statistic meta:table-count="0" meta:image-count="0" meta:object-count="0" meta:page-count="21" meta:paragraph-count="179" meta:word-count="14399" meta:character-count="82980"/>
  </office:meta>
</office:document-meta>
</file>