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order to have "eyes to see" and "ears to hear," one must commit to an idea that can only emanate from the Mind of Yahweh. The truths discussed herein can only be received by those who choose to adopt and adapt to a statement as such:</text:p>
      <text:p text:style-name="Standard">Every single word of the Torah has a very specific and very crucial part to play in the sum of Thy word. Yahshua the Messiah had to completely fulfill each and every letter, leading to each and every word, leading to the establishing of the Laws of Yahweh. Had He failed at any point, He could not have been the prophesied Messiah. And not only this, but that He Himself would have and did express the idea that each and every letter and word was directly from the Father, and to assume that words in the Torah did not need to be utterly fulfilled, would have been blasphemy. There are no wasted letters of words, or Laws in the books of Mosheh.</text:p>
      <text:p text:style-name="Standard"/>
      <text:p text:style-name="Standard">So if you can see, and if you can hear, then you are certain to put forth the mental effort necessary to arrive at truth. This body of work will focus on three specific truths that are certain to shake up previously held paradigms in your mind. Patience and perseverance are required and encouraged.</text:p>
      <text:p text:style-name="Standard"/>
      <text:p text:style-name="Standard">What are these three specific truths? We go to Exodus 12:3-6: "Speak to the congregation of Israyl, saying; 'On the Tenth Day of this First Moon, each man is to take a lamb for his family, one for each household. If any household is too small for the lamb, let him and his brother next to his house share it, having taken into account the number of people there are. You are to determine the amount of lamb needed in accordance with what each person will eat. Your lamb must be without blemish, a male of the first year. You may take it from the sheep or from the goats. And you must keep it until the Fourteenth Day of the same Moon; then the whole multitude of the congregation of Israyl shall kill it between the two evenings.'"</text:p>
      <text:p text:style-name="Standard"/>
      <text:p text:style-name="Standard">In verses three and six, we find our first truth: the lamb to be sacrificed must be held for four days (from the 10th to the 14th).</text:p>
      <text:p text:style-name="Standard">In verse five we find our second truth: the lamb must be without blemish (sinless) of course, but we focus on the latter part; the lamb must be "of the first year."</text:p>
      <text:p text:style-name="Standard">Our third truth is imperative in proving up the first two truths, and it is the fact that only two dates in history would allow for a Wednesday night Passover and those are the dates 28 C.E. and 31 C.E. The major significance of this will be elaborated upon within this body of work.</text:p>
      <text:p text:style-name="Standard"/>
      <text:p text:style-name="Standard">We have all heard many stories about "Jesus Christ" and how he came riding into Jerusalem on a donkey on a Thursday, after a 3 to 3 1/2 year ministry. He goes to a house to have a Passover supper with his disciples, after he drives the money changers from the temple earlier in the day. He then goes into the garden of Gethsema - ne to pray late on Thursday night where he is betrayed by Judas Iscariot, taken captive by the priests and Roman soldiers, taken to the high priest's house, and convicted by the whole Sanhedrin, who had assembled there in the middle of the night. He is taken to Pilate early on Friday morning, crucified Friday afternoon, buried Friday evening, and resurrected Sunday morning. And that He was thirty three years old when He died.</text:p>
      <text:p text:style-name="Standard"/>
      <text:p text:style-name="Standard">However, is this story accurate according to the scriptures? Does this story fulfill the prophecy of the foretold Messiah? Does this story actually obey and fulfill the requirements of the Laws of Yahweh?</text:p>
      <text:p text:style-name="Standard"/>
      <text:p text:style-name="Standard">Mattithyah 4:4; "But He answered, and said: 'It is written: Man does not live by bread alone, but by every word that proceeds out of the mouth of Yahweh.'"</text:p>
      <text:p text:style-name="Standard"/>
      <text:p text:style-name="Standard">Do you live by every word of Yahweh? Do you pick and choose what you believe in the scriptures? Do you allow others to tell you what Yahweh's word says, or do you search out His words for yourself? Lets search out the scriptures to find out the true story of the Messiah, Yahshua, the Son of Yahweh!</text:p>
      <text:p text:style-name="Standard"><text:soft-page-break/></text:p>
      <text:p text:style-name="Standard">One of the first things that we must ask, is when was the Messiah born? B.C.E., stands for Before Current Era, and C.E., stands for Current Era. What is the Current Era based upon, as a starting point? The majority of people agree that the C.E. is based upon the start of the physical life of the Messiah, here on earth. However, almost all theologians and preachers of the scriptures say that the Messiah was born anywhere from 6 B.C.E. to 3 B.C.E.. So, if the Current Era is based upon</text:p>
      <text:p text:style-name="Standard">when the Messiah was born on earth, why would time not start counting when He was - actually born? Why wait 3-6 years before starting the clock on the Current Era? The fact is that the Current Era did start with the beginning of the very next year when the Messiah was born! Yahshua the Messiah was born on the Feast of Trumpets, Tishrei 1, in the 3834th year since creation, or September 11, in the year 0 B.C.E., of the Gregorian calendar. He was crucified on Aviv 14, Wednesday, the 4th day of the week, in the year 31 C.E., the 3866th year since creation.</text:p>
      <text:p text:style-name="Standard"/>
      <text:p text:style-name="Standard">The Messiah, Yahshua, was not born in December! We find in scripture that Yahshua was born when the weather was warm, this would either be during the late spring, summer, or early fall.</text:p>
      <text:p text:style-name="Standard"/>
      <text:p text:style-name="Standard">Luke 2:8; "Now there were shepherds in the same country living out in the field, keeping watch over their flock by night."</text:p>
      <text:p text:style-name="Standard"/>
      <text:p text:style-name="Standard">Common sense tells us that shepherds don't live in the field during winter time. Sheep graze in the fields during the spring, summer, and fall. Grass dies down in the winter and sheep are fed hay that is harvested in the summer time. The celebration of Christmas on December 25th, as if it were the birthday of the Messiah, is a misguided and man made custom. </text:p>
      <text:p text:style-name="Standard"/>
      <text:p text:style-name="Standard">December 25th was celebrated for several hundred years before Yahshua's birth, as a pagan worship day. A day we are told not to learn about in Yeremyah 10:1-5.</text:p>
      <text:p text:style-name="Standard"/>
      <text:p text:style-name="Standard">Tishrei, the 7th month of the scriptural year, is warm as it usually falls within September of the Gregorian calendar.<text:line-break/></text:p>
      <text:p text:style-name="Standard">The first day of Tishrei, the Feast of Trumpets, is when Yahshua was born. Yahseph and Miriam had to go to Bethlehem for a census and thaCwould have been done on an annual Holy Day. The Israylites were required to go up to Yerusalem for the Passover Feast of Unleavened Bread, The Feast of Pentecost, and the Feast of Tabernacles. The Feast of Trumpets and Day of Atonement are Feasts that do not require the Israylites to go up to Yerusalem, although many of them did. </text:p>
      <text:p text:style-name="Standard"/>
      <text:p text:style-name="Standard">Yahshua should be the English translation of the the 4th day of the week, in the year 31 C.E., the 3866th year since creation.</text:p>
      <text:p text:style-name="Standard"/>
      <text:p text:style-name="Standard">The Messiah, Yahshua, was not born in December! We find in scripture that Yahshua was born when the weather was warm, this would either be during the late spring, summer, or early fall.</text:p>
      <text:p text:style-name="Standard"/>
      <text:p text:style-name="Standard">Luke 2:8; "Now there were shepherds in the same country living out in the field, keeping watch over their flock by night."</text:p>
      <text:p text:style-name="Standard"/>
      <text:p text:style-name="Standard">Common sense tells us that shepherds don't live in the field during winter time. Sheep graze in the fields during the spring, summer, and fall. Grass dies down in the winter and sheep are fed hay that is harvested in the summer time. The celebration of Christmas on December 25th, as if it were the birthday of the Messiah, is a misguided and man made custom. </text:p>
      <text:p text:style-name="Standard"/>
      <text:p text:style-name="Standard">December 25th was celebrated for several hundred years before Yahshua's birth, as a pagan worship day. A day we are told not to learn about in Yeremyah 10:1-5. </text:p>
      <text:p text:style-name="Standard"><text:soft-page-break/></text:p>
      <text:p text:style-name="Standard">Tishrei, the 7th month of the scriptural year, is warm as it usually falls within September of the Gregorian calendar. The first day of Tishrei, the Feast of Trumpets, is when Yahshua was born. Yahseph and Miriam had to go to Bethlehem for a census and thaCwould have been done on an annual Holy Day. The Israylites were required to go up to Yerusalem for the Passover Feast of Unleavened Bread, The Feast of Pentecost, and the Feast of Tabernacles. The Feast of Trumpets and Day of Atonement are Feasts that do not require the Israylites to go up to Yerusalem, although many of them did.</text:p>
      <text:p text:style-name="Standard"/>
      <text:p text:style-name="Standard">Yahshua should be the English translation of the the prophets who prophesy lies? Yes, they are prophets of the deceit of their own minds; who devise; plan and scheme, to cause My people to forget My Name through their dreams, which they tell every man to his neighbor, just as their fathers have forgotten My Name for Baal; Lord."</text:p>
      <text:p text:style-name="Standard"/>
      <text:p text:style-name="Standard">Do you realize that "Lord" is the translation for Baal? Therefore, when you call upon the "Lord", you are actually calling upon Baal and not calling upon Yahweh! Yahweh even warned us in the scriptures that the scribes of the scriptures would change it.</text:p>
      <text:p text:style-name="Standard"/>
      <text:p text:style-name="Standard">Yeremyah 8:8; "How can you say; We are the wise and the Law of Yahweh is with us? Behold, the lying pen of the scribes has falsified them and written them wrong!" </text:p>
      <text:p text:style-name="Standard"/>
      <text:p text:style-name="Standard">Exodus 3:15; "Yahweh also said to Mosheh: 'This also shall you say to the children of Israyl; YAHWEH, the Heavenly Father of your fathers, the Mighty One of Abraham, the Mighty One of Isaac, and the Mighty One of Yaaclob, has sent me to you. THIS IS MY NAME FOREVER and this is MY MEMORIAL: the Name by which I am to be remembered by, from generation to</text:p>
      <text:p text:style-name="Standard">generation for all generations.'"</text:p>
      <text:p text:style-name="Standard"/>
      <text:p text:style-name="Standard">But who misguided us and why?</text:p>
      <text:p text:style-name="Standard"/>
      <text:p text:style-name="Standard">II Corinthians 4:4; "For the mighty (elohim) of this world (led by satan) have blinded the minds of those who do not believe, so that the light of the message of the glory of the Messiah, Who is the image of Yahweh, should not shine unto them."</text:p>
      <text:p text:style-name="Standard"/>
      <text:p text:style-name="Standard">Remember, Revelation 12:9; "satan deceives the whole world."</text:p>
      <text:p text:style-name="Standard">All of this about Yahweh, our Father and Creator, and Yahshua the Messiah, has been included to show you who the Holy Scriptures are really speaking about, and how we have been deceived. If we don't even know who the Messiah truly is, can you see how easy it can be to change the story about His life?</text:p>
      <text:p text:style-name="Standard"/>
      <text:p text:style-name="Standard">In order to be able to tell you about Yahshua's last two weeks before He was crucified, it is easier to start with a known date and work backwards in order to come up with</text:p>
      <text:p text:style-name="Standard">accurate dates.</text:p>
      <text:p text:style-name="Standard">We know that Yahshua was crucified on the 14th of Aviv, (also spelled Abib, and called Nissan, after the Israylites returned from exile in Babylon). It is the Preparation Day, the day before Passover begins at sunset. Passover is the First High Holy Day Sabbath of the Feast of Unleavened Bread, the 15th of Aviv. Yahshua had to be buried before sunset, the beginning of Passover.</text:p>
      <text:p text:style-name="Standard"/>
      <text:p text:style-name="Standard">Yahchanan Mark 15:42-43; "By now the first evening had come and because it was the Preparation, that is, the day before the Passover High Holy Day Sabbath, Yahseph of Arimathea, an honorable member of the Sanhedrin, who also waited for the Kingdom of Yahweh, came and went in boldly to Pilate, and asked for the body of Yahshua."</text:p>
      <text:p text:style-name="Standard"/>
      <text:p text:style-name="Standard"><text:soft-page-break/>What day was the -Preparation Day? The Preparation day was the 14th of Aviv, but just what day of the week did this fall on? The Catholic and Christian churches have taught that this day was a Friday, however, this day was an Annual Holy day that could fall on any day of the week. What do the scriptures have to say about what day of the week that it fell upon? In order to prove which day that Yahshua was sacrificed, we must look to see which day that He rose from the grave.</text:p>
      <text:p text:style-name="Standard"/>
      <text:p text:style-name="Standard">Mattithyah 27:62-66; "Now the next day that followed the Day of Preparation, the chief priests and Pharisees came together to Pilate, saying; Ruler, we remember how that deceiver, while He was still alive, said; 'After three days I will be raised up.' Therefore, command that the sepulcher be made secure until the end of the third day, or His disciples may go and steal Him away, and say to the people: 'He has been raised from the dead. So the last deception will be worse than the first. Pilate said to them; 'You have a guard of soldiers . Go your way and make it as secure as you can. So they went and secured the sepulcher by sealing the stone and setting a watch.'"</text:p>
      <text:p text:style-name="Standard"/>
      <text:p text:style-name="Standard">According to verse 62, where it says, "the next day that followed the Day of Preparation", would make you think that the chief priests and Pharisees went to Pilate on the 15th of Aviv. However, since the 15th is the Passover High Holy Day Sabbath, they probably would not be going to Pilate on this day. So it must be the day after the Passover Sabbath Day, (which is an annual day that can fall on any day of the week). </text:p>
      <text:p text:style-name="Standard"/>
      <text:p text:style-name="Standard">This would actually be the second day that Yahshua was in the grave.</text:p>
      <text:p text:style-name="Standard"/>
      <text:p text:style-name="Standard">The chief priests and Pharisees were over zealous about what couldn't be done on the Sabbath. They condemned Yahshua for healing people on the Sabbath (Matt 12:9-14, Mark 1:21-28, Luke 13:10-17, Luke 14:1-6, Yahchanan 5:1-16, Yahchanan 9:1- 16), and for allowing His disciples to gather grain and eat it on the Sabbath day (Mark 2:23-28, Luke 6:1-5). Even today the rabbis and priests have man-made rules about what can be done on the Sabbath, such as how far a person can drive or walk to get to and from a synagogue. I say this only to prove that they would not have violated the Sabbath day by going to Pilate, it was the day after the Sabbath, the 16th. </text:p>
      <text:p text:style-name="Standard"/>
      <text:p text:style-name="Standard">Yahchanan 19:39-40; "And Nicodemus, who at the first came to Yahshua by night, also came, bringing a mixture of myrrh and aloes; about a hundred pounds. Then they took the body of Yahshua, and wound it in linen wrappings with the spices, in accordance with the burial customs of the Yahdaim. </text:p>
      <text:p text:style-name="Standard"/>
      <text:p text:style-name="Standard">Luke 23:54-56; "And that day was the Preparation, and the Sabbath was drawing near. Now the women who had come with Him from Galilee followed after, and noted the sepulcher, and saw how His body had been laid. Then they returned. Then they prepared spices and ointments. Then they rested the Sabbath Day according to the commandment."</text:p>
      <text:p text:style-name="Standard"/>
      <text:p text:style-name="Standard">Yahshua's body has been wrapped in linen and ointments have been used on His body, but the women were to put sweet smelling spices on Yahshua's body. So when did these women buy these spices and ointments to prepare for Yahshua's body?</text:p>
      <text:p text:style-name="Standard"/>
      <text:p text:style-name="Standard">Obviously, the Passover Sabbath which started at sunset would have closed all the shops early on the Preparation day.</text:p>
      <text:p text:style-name="Standard"/>
      <text:p text:style-name="Standard">Mark 16:1; "And when the Passover Sabbath was past, Miriam Magdalene and Miriam, the mother of Yaaclob and Salome, bought sweet spices, that they might go and annoint Him." </text:p>
      <text:p text:style-name="Standard">There was the Passover High Holy Day Sabbath, then there was a day before the weekly Sabbath. We see that the women observed the Passover, just as the chief priests and Pharisees did. Then the women went to buy spices on the same day that the priests and Pharisees went to see Pilate about <text:soft-page-break/>securing the tomb. Then the women rested on the weekly Sabbath before going to the tomb.</text:p>
      <text:p text:style-name="Standard"/>
      <text:p text:style-name="Standard">Luke 24:1-2; "Now on the First Day of the week, at the earliest dawn, they came to the sepulcher bringing the spices which they had prepared, with certain other women with them. </text:p>
      <text:p text:style-name="Standard"/>
      <text:p text:style-name="Standard">But they found the stone rolled away from the sepulcher." </text:p>
      <text:p text:style-name="Standard"/>
      <text:p text:style-name="Standard">Yahchanan 20:1; "Early on the First of the week, before darkness arrived, Miriam Magdalene went to the sepulcher, and saw the stone taken away from the sepulcher." </text:p>
      <text:p text:style-name="Standard"/>
      <text:p text:style-name="Standard">Mattithyah 28:1; "In the end of the weekly Sabbath, as it began to dawn toward the First Day of the week, Miriam Magdalene and the other Miriam went to see the sepulcher." Since Yahweh's Days begin and end at sunset (Genesis 1:5), the women set out for the sepulcher directly after the sun had set on that weekly Seventh Day Sabbath (Saturday).</text:p>
      <text:p text:style-name="Standard"/>
      <text:p text:style-name="Standard">Therefore, setting out and arriving there right after sunset, the very "earliest dawn" of the First Day of the week; (Sunday).</text:p>
      <text:p text:style-name="Standard">How long was Yahshua in the grave?</text:p>
      <text:p text:style-name="Standard">Mattithyah 12:39-40; "So He answered, and said to them: 'An evil and adulterous generation seeks after a sign, and no sign will be given to it except the sign of the prophet Yahnah: For as Yahnah'was three days and three nights in the belly of the great fish, so will the Son of Man be three days and three nights in the heart of the earth.'" </text:p>
      <text:p text:style-name="Standard"/>
      <text:p text:style-name="Standard">Yahshua had to spend three days and three nights in the tomb in order to fulfill the prophecy. The story often told, that He died right before sunset on a Friday and then rose from the grave on Sunday morning, thus two nights and one day in the tomb, definitely DOES NOT fulfill the scriptures. However, since the scriptures tell us that He was raised from the tomb before Saturday night, we can see that Wednesday night, Thursday day, Thursday night, Friday day, Friday night and Saturday day, does fulfill the scriptures that require Yahshua to be in the tomb for three days and three nights.</text:p>
      <text:p text:style-name="Standard"/>
      <text:p text:style-name="Standard">This brings us to the fact that Yahshua was crucified on the Preparation Day, which fell on the fourth day of the week, a Wednesday.</text:p>
      <text:p text:style-name="Standard"/>
      <text:p text:style-name="Standard">The facts are that the 14th of Aviv fell on the fourth day of the week only in the years 28 C.E., and 31 C.E., and did not fall on a Wednesday again until many years later. This would have caused Yahshua to be a very old man when he was crucified if He would have had to live until the Preparation day fell on a Wednesday again. </text:p>
      <text:p text:style-name="Standard"/>
      <text:p text:style-name="Standard">Luke 3:23; "Yahshua Himself, when He began His ministry, was about thirty years of age."</text:p>
      <text:p text:style-name="Standard">Since the Current Era is based upon the birth of Yahshua, that means that He hadn't even begun His ministry in the year 28 C.E. Yahshua turned thirty years old in the year 30 C.E., and was sacrificed on the 14th of Aviv in the year 31 C.E., which is one of the only two years which had a Wednesday Preparation day.<text:line-break/></text:p>
      <text:p text:style-name="Standard">On what day did Yahshua enter Yerusalem before He was taken captive?</text:p>
      <text:p text:style-name="Standard">Yahshua entered Yerusalem riding upon a donkey: Matt 21:1-11, Mark 11:1-11, Luke 19:28-38 and Yahchanan 12:12-16, which fulfilled the prophecy foretold of the Messiah in Zecharyah.</text:p>
      <text:p text:style-name="Standard"/>
      <text:p text:style-name="Standard">Zecharyah 9:9; "Rejoice greatly, 0 daughter of Zion!</text:p>
      <text:p text:style-name="Standard">Shout for joy, 0 daughter of Yerusalem! Behold, your King comes to you; He is just and having salvation, lowly and riding on a donkey, on a colt, the foal of a donkey."</text:p>
      <text:p text:style-name="Standard"><text:soft-page-break/></text:p>
      <text:p text:style-name="Standard">Mattithyah 21:12-16, says that Yahshua went into the House of Yahweh and drove out the money changers. It is told as if this happened the same day that He entered Yerusalem. </text:p>
      <text:p text:style-name="Standard"/>
      <text:p text:style-name="Standard">Yahchanan Mark 11:15-18 and Luke 19:45-48, describe the event of Yahshua driving the money changers out of the House of Yahweh as if it happened the day after Yahshua entered Yerusalem. It would seem that Yahshua would cleanse the House of Yahweh as soon as He entered it, rather then enter it one day, look around, and then drive out the money changers the following day.</text:p>
      <text:p text:style-name="Standard"/>
      <text:p text:style-name="Standard">No matter which day it took place, Yahshua driving the money changers out of the House of Yahweh fulfills Isayah 56:7 and Yeremyah 7:11. </text:p>
      <text:p text:style-name="Standard"/>
      <text:p text:style-name="Standard">Isayah 56:7; "I will bring them to My holy mountain, and make them joyful in My House of prayer. Their burnt -offerings and their sacrifices will be accepted upon My alter; for My House will be called a House of prayer for all people."</text:p>
      <text:p text:style-name="Standard"><text:s/></text:p>
      <text:p text:style-name="Standard">Yeremyah 7:11; "Has this House, which is called with My Name, become a den of in your eyes? Behold, I, even I, have seen this! says Yahweh." </text:p>
      <text:p text:style-name="Standard">After Yahshua entered Yerusalem riding upon a donkey, He went out of the city, into Bethany, and stayed there for the night, (Matt 21:17 and Mark 11:11). The day after Yahshua entered Yerusalem, returning from Bethany, Yahshua cursed the fig tree; (Mark 11:12-14). The following day the apostles found the fig tree had withered; (Mark 11:20-24). This shows that Yahshua had entered Yerusalem at least three days before He was taken captive.</text:p>
      <text:p text:style-name="Standard"/>
      <text:p text:style-name="Standard">In order to fulfill all of the Laws of Yahweh, Yahshua was taken captive on the 10th of Aviv.</text:p>
      <text:p text:style-name="Standard"/>
      <text:p text:style-name="Standard">Exodus 12:3; "Speak to all the congregation of Israyl, saying: On the Tenth Day of this First Moon, each man is to take a lamb for his family, one for each household. </text:p>
      <text:p text:style-name="Standard">Yahshua entered Yerusalem three days prior to being taken captive on the 10th, proven by the fact that He entered Yerusalem on a donkey one day, then came back the day He cursed the fig tree, then the next day the fig tree is withered. So He would have entered Yerusalem on the 7th of Aviv in the year 31 C.E.</text:p>
      <text:p text:style-name="Standard"/>
      <text:p text:style-name="Standard">Why did He come to Yerusalem so many days before Passover? The purification process of the Laws of Yahweh, as declared by Mosheh in the Torah (the first five books, Genesis, Exodus, Leviticus, Numbers &amp; Deuteronomy), which require that there be a seven day purification, or cleansing period, and then a ceremonial sacrifice at the House of Yahweh on the eighth day. See Leviticus chapters 12, 13, 14 &amp; 15. </text:p>
      <text:p text:style-name="Standard"/>
      <text:p text:style-name="Standard">Yahshua is a lamb without blemish, and wouldn't need to be purified. However, the Apostles and the other people traveling with Yahshua would need to be purified/cleansed, in order to partake of the upcoming Passover Feast of Unleavened Bread. </text:p>
      <text:p text:style-name="Standard"/>
      <text:p text:style-name="Standard">Luke 22:8-9; "So He sent Kepha and Yahchanan, saying: 'Go, prepare for us the passover in order that we might eat.'</text:p>
      <text:p text:style-name="Standard">And they said to Him; 'Where do you want us to prepare?'" </text:p>
      <text:p text:style-name="Standard">Yahchanan 11:55; "Now Yahweh's Passover was near at hand, and many went out of the country up to Yerusalem before Passover, to purify themselves."</text:p>
      <text:p text:style-name="Standard"/>
      <text:p text:style-name="Standard">As this verse in Yahchanan confirms, many people went up to Yerusalem before the Passover to purify themselves, thereby MAKING READY for Passover, meaning to be INTERNALLY prepared.</text:p>
      <text:p text:style-name="Standard"><text:soft-page-break/></text:p>
      <text:p text:style-name="Standard">Numbers 9:9-12 tells us that people who were unclean could not keep the first month Passover. Therefore, they were to purify themselves and keep the Passover during the second moon.</text:p>
      <text:p text:style-name="Standard">What day was Yahshua taken captive?</text:p>
      <text:p text:style-name="Standard"/>
      <text:p text:style-name="Standard">Exodus 12:3; "Speak to all the congregation of Israyl, saying; on the Tenth Day of the First Moon, each man is to take a lamb for his family, one for each household."</text:p>
      <text:p text:style-name="Standard"/>
      <text:p text:style-name="Standard">This required that all lambs selected by the Israylites to be the Passover sacrifice, was to be taken on the 10th and held until the 14th, the day that it was to be sacrificed.</text:p>
      <text:p text:style-name="Standard"/>
      <text:p text:style-name="Standard">Exodus 12:6; "And you must keep it until the Fourteenth Day of the same moon: then the whole multitude of the congregation of Israyl shall kill it between the two evenings." Also see Numbers 9:2-5, Numbers 28:16 and Leviticus 23:5.</text:p>
      <text:p text:style-name="Standard"/>
      <text:p text:style-name="Standard">Since the 14th of Aviv in the year 31 C.E. was the fourth day of the week, a Wednesday, this means that the 10th of Aviv was a weekly Sabbath, starting at sunset on Friday evening. Yahweh's days start and end at sunset; Genesis 1:5, 1:8, 1:13, 1:19, 1:23 &amp; 1:31.</text:p>
      <text:p text:style-name="Standard"/>
      <text:p text:style-name="Standard">There is no scripture in the Old Covenant that gives a specific time to kill the sacrificial lamb, other than between the two evenings on the 14th of Aviv. However, the New Covenant is very specific about what time Yahshua, the sacrificial lamb, died.</text:p>
      <text:p text:style-name="Standard"/>
      <text:p text:style-name="Standard">Luke 23:44-46; "Now this was about the sixth hour; around 12:00 noon, and there was darkness over all the earth until the ninth hour; around 3:00 pm in the afternoon. And the sun was darkened and the veil of the Most Holy Place was torn in two. And when Yahshua cried with a loud voice, He said:</text:p>
      <text:p text:style-name="Standard">'Father, into your hands I commit My Spirit'. And having said this, He expired; breathed His last." See also, Matt 27:45-46, Mark 15:25, 33-37 and Yahchanan 19:14.</text:p>
      <text:p text:style-name="Standard"/>
      <text:p text:style-name="Standard">This time of 12:00 noon, until sunset, as the time to kill the Passover lamb, is also confirmed by Rashi's Commentary. Rashi explains the time of "between the two eb.‘ 1 •11, evenings," on page 53b of volume Shamut in his commentary, I til: where he states: The period at 12:00 noon and hence forward is called biyn-ha-orabim because the sun inclines in the direction of its setting to become darkened. The darkening of the day begins at noon and the darkening of the night begins at sundown. The period during which the Passover lambs were slaughtered is therefore from noon until the beginning of the night, (sunset).</text:p>
      <text:p text:style-name="Standard"/>
      <text:p text:style-name="Standard">While some people may claim that the Passover lamb was killed after sunset as the 13th ended and the 14th began, this would not have been possible. In Egypt there were over 600,000 households.</text:p>
      <text:p text:style-name="Standard"/>
      <text:p text:style-name="Standard">Exodus 12:37; "there were about six hundred thousand men on foot, besides women and children."</text:p>
      <text:p text:style-name="Standard">And in Numbers 1:1 and 1:46, we find that in the second moon of the second year in the wilderness, there were 603,550 total men counted in the census. This would mean that there would have been close to 400,000 lambs that had to be killed by the whole multitude of the congregation, in just over an hour to fulfill Exodus 12:6. I say just over an hour because from the time that the sun sets until dark is hardly an hour, so I am giving this the benefit of a long sunset time. Also I am saying 400,000 lambs because of Exodus 12:4. </text:p>
      <text:p text:style-name="Standard"/>
      <text:p text:style-name="Standard">Exodus 12:4; "If any household is too small for the lamb, let him and his brother next to his house share it, having taken into account the number of people there are. You are to determine the amount of lamb needed in accordance with what each person will eat." </text:p>
      <text:p text:style-name="Standard"><text:soft-page-break/></text:p>
      <text:p text:style-name="Standard">Also, we must look at the fact that the Laws of the Old Covenant have never changed or been taken away by the New Covenant.</text:p>
      <text:p text:style-name="Standard"/>
      <text:p text:style-name="Standard">Mattithyah 5:18; "For truly I say to you; Unless heaven and earth passes away, one yodh-the smallest of the letters- will in no way pass from the Law, until all things are perfected."</text:p>
      <text:p text:style-name="Standard"/>
      <text:p text:style-name="Standard">Luke 16:17; "But it is easier for heaven and earth to pass then for one yodh of the Law to fail." Also see Mark 13:31, Luke 21:33 and Matt 24:35.</text:p>
      <text:p text:style-name="Standard"/>
      <text:p text:style-name="Standard">I Chronicles 16:15; "He remembers His covenant forever; the Law He commanded for a thousand generations." </text:p>
      <text:p text:style-name="Standard"/>
      <text:p text:style-name="Standard">Was Yahshua actually the sacrificial lamb? In order for Yahshua to be a lamb without blemish, (Ex 12:5), means that He must perfectly follow every Law of Yahweh which Romans 10:4 declares that He did.</text:p>
      <text:p text:style-name="Standard"/>
      <text:p text:style-name="Standard">Romans 10:4; "For Yahshua is the ultimate result of keeping the Law unto righteousness for everyone who believes."</text:p>
      <text:p text:style-name="Standard"/>
      <text:p text:style-name="Standard">I Kepha 1:19; "But with the precious blood of the Messiah, as of a lamb without blemish and without spot." </text:p>
      <text:p text:style-name="Standard"/>
      <text:p text:style-name="Standard">Yahchanan 1:36; "And watching Yahshua as He walked, he said; 'Behold, the Lamb of Yahweh!'"</text:p>
      <text:p text:style-name="Standard">Yahshua is called the lamb twenty nine times in the book of Revelation; verses 5:6, 5:8, 5:12, 5:13, 6:1, 6:16, 7:9, 7:10, 7:14, 7:17, 12:11, 13:8, 13:11, 14:1, 14:4, 14:4, 14:10, 15:3, 17:14, 17:14, 19:7, 19:9, 21:9, 21:14, 21:22, 21:23, 21:27, 22:1 and 22:3. And the prophet Isayah says that Yahshua will be treated as a lamb.</text:p>
      <text:p text:style-name="Standard"/>
      <text:p text:style-name="Standard">Isayah 53:7; "He was oppressed and He was afflicted, yet He opened not His mouth. He was led as a lamb to the slaughter and as a sheep before its shearers is silent, so He opened not His mouth."</text:p>
      <text:p text:style-name="Standard">The apostles confirm Isayah 53:7 in Acts 8:32. </text:p>
      <text:p text:style-name="Standard"/>
      <text:p text:style-name="Standard">Yahchanan 1:29; "The next day Yahchanan saw Yahshua coming towards him, and said: 'Behold! The Lamb of Yahweh that takes away the sin of the world!'"</text:p>
      <text:p text:style-name="Standard">However, was the killing of the lamb in the Old Covenant at the same time as the killing of Yahshua the Lamb of the New Covenant?</text:p>
      <text:p text:style-name="Standard"/>
      <text:p text:style-name="Standard">I Kepha 1:19-20; "But with the precious blood of Messiah, as of a lamb without blemish and without spot. Who truly was foreordained before the foundation of the world, but was manifest in these last times for you."</text:p>
      <text:p text:style-name="Standard"/>
      <text:p text:style-name="Standard">Since Yahweh knew the end from the beginning, and therefore knew exactly what time that Yahshua would die, Yahweh set things up so that the sacrificial lamb killed for Passover would be killed at the same time. As we look at Colossians 2:14-17, and specifically verse 17, which says:</text:p>
      <text:p text:style-name="Standard">Colossians 2:17; "Which are a shadow from things to come for the body of the Messiah."</text:p>
      <text:p text:style-name="Standard"/>
      <text:p text:style-name="Standard">There is at least two meanings to this verse. First, that what was done in the Old Covenant is a shadow of the things to come in the New Covenant and in the life of Yahshua the Messiah. And second, what we do now, in keeping the Laws and Feasts and Sabbaths of Yahweh, is a shadow of the things to come when Yahshua the Messiah returns for His Thousand Year Reign.</text:p>
      <text:p text:style-name="Standard">Yahshua the Messiah died at 3:00 pm, on the afternoon of the 14th of Aviv, it is the same time that <text:soft-page-break/>the Passover lamb is killed. The idea that the Israylites killed the Passover lamb in the first hour of the 14th, right after sunset, is wrong.</text:p>
      <text:p text:style-name="Standard"/>
      <text:p text:style-name="Standard">Exodus 12:7; "After the lamb was killed in Egypt, the blood was put on the sides and top of the door frames of the houses."</text:p>
      <text:p text:style-name="Standard"/>
      <text:p text:style-name="Standard">Exodus 12:29; "And it came to pass at midnight that Yahweh struck down all the first born in the land of Egypt, from the first born of Pharaoh who sat on the throne, to the firstborn of the captives in the dungeon, and all the firstborn of the livestock."</text:p>
      <text:p text:style-name="Standard"/>
      <text:p text:style-name="Standard">Exodus 12:30; "Pharaoh and all his officials, and all the Egyptians rose up during the night, and there was loud wailing in Egypt, for there was not a house where there was not one dead."</text:p>
      <text:p text:style-name="Standard"/>
      <text:p text:style-name="Standard">Exodus 12:31; "And he summoned for Mosheh and Aaron by night, and said; 'Get up! Leave from among my people, both you and the children of Israyl. Go! Serve Yahweh as you have said.</text:p>
      <text:p text:style-name="Standard"/>
      <text:p text:style-name="Standard">Exodus 12:32; "Also take your flocks and your herds, as you have said, and be gone! Bless me also." </text:p>
      <text:p text:style-name="Standard"/>
      <text:p text:style-name="Standard">Exodus 12:33; "And the Egyptians urged the people, that they might hurry them out of the land. For they said; We shall all be dead."</text:p>
      <text:p text:style-name="Standard"/>
      <text:p text:style-name="Standard">Exodus 12:37; "Then the children of Israyl journeyed from Rameses to Succoth."</text:p>
      <text:p text:style-name="Standard"/>
      <text:p text:style-name="Standard">Exodus 12:39; "And they baked unleavened cakes from the dough they had brought out of Egypt; for it was not leavened, because they were driven out of Egypt and could not wait, neither had they prepared provisions for themselves."</text:p>
      <text:p text:style-name="Standard"/>
      <text:p text:style-name="Standard">The Passover Lamb was selected (cut out from the rest of the flock, held by itself) on the 10th (Ex 12:3), and held until the 14th, when it was sacrificed at 3:00 pm (Ex 12:6). </text:p>
      <text:p text:style-name="Standard">The blood was put on the door post before dark, at the end of the 14th of Aviv (Ex 12:22) because the malak of death passed over at midnight (Ex 12:29). This was midnight on the 15th of Aviv.</text:p>
      <text:p text:style-name="Standard"/>
      <text:p text:style-name="Standard">Remember, the day starts at sunset, the lamb is sacrificed at 3:00 pm on the 14th, and the midnight</text:p>
      <text:p text:style-name="Standard">immediately following is on the 15th, when the malak of death passed over. The Israylites were driven out the very next morning (Ex 12:30-32), because the Egyptians were scared that they would all die (Ex 12:33). The daylight hours immediately following the Passing Over of Yahweh's malak of death was still the 15th.</text:p>
      <text:p text:style-name="Standard"/>
      <text:p text:style-name="Standard">Numbers 33:2-3; "Mosheh wrote down the starting points (each place from which they went forth to proceed to another place) of their journeys at the command of Yahweh. These are their stages at their points of beginning as they set out. And they set out from Rameses in the First Moon, on the Fifteenth Day of the First Moon; on the day after the Passover was sacrificed, the children of Israyl marched out boldly in the sight of all the Egyptians."</text:p>
      <text:p text:style-name="Standard"/>
      <text:p text:style-name="Standard">Exodus 12:42; "It is a night to be much observed unto Yahweh for bringing them out of the land of Egypt; this is that night of Yahweh to be observed by all the children of Israyl throughout their generations."</text:p>
      <text:p text:style-name="Standard"/>
      <text:p text:style-name="Standard">Exodus 12:51; "And it came to pass on that very same day that Yahweh brought the children of Israyl out of the land of Egypt by their divisions."</text:p>
      <text:p text:style-name="Standard"/>
      <text:p text:style-name="Standard"><text:soft-page-break/>The Fourteenth of Aviv is a preparation day, and even though this was the day that Yahshua was sacrificed, Yahweh never listed it as a Holy Day in His scriptures. The High Holy Day is the Fifteenth of Aviv because this is the night of the Passing Over and the day that Israyl left Egypt.</text:p>
      <text:p text:style-name="Standard"/>
      <text:p text:style-name="Standard">Some people believe that since the 15th of Aviv is a High Holy Day Sabbath, that the Israylites didn't move out of Rameses until after sunset. However, that would make their departure from Egypt start on the 16th and that would be contrary to scripture, which says that Israyl was brought out on the same day as the Passover, the 15th of Aviv (Num 33:3).</text:p>
      <text:p text:style-name="Standard"/>
      <text:p text:style-name="Standard">The 15th of Aviv was not considered a High Holy Day Sabbath until a year after Israyl had come out of Egypt. The first five books of the scriptures (Genesis, Exodus, Leviticus, Numbers and Deuteronomy), were written by Mosheh during the forty years that Israyl spent wandering the wilderness, after they came out of Egypt. Therefore, the first 15th of Aviv was a workday for gathering up their belongings and leaving Egypt.</text:p>
      <text:p text:style-name="Standard"/>
      <text:p text:style-name="Standard">Another fact is that Yahweh declared this Moon to be the first Moon of the year to Mosheh because the Israylites did not keep track of moons (months). They only kept track of Sabbaths, counting out seven days at a time. And by this time, even the Israylites had probably lost track of which day was</text:p>
      <text:p text:style-name="Standard">which because Yahweh had to declare to them in Exodus 16, which day was the Sabbath all over again. </text:p>
      <text:p text:style-name="Standard"/>
      <text:p text:style-name="Standard">Exodus 12:1-2; "And Yahweh said to Mosheh and Aaron in the land of Egypt: 'This Moon shall be your beginning of Moons: it shall be the First Moon of the Year to you.</text:p>
      <text:p text:style-name="Standard"/>
      <text:p text:style-name="Standard">xodus 16:4-5; "Then Yahweh said to Mosheh: 'I will rain bread from heaven for you. The people are to go out and gather enough for each day, in order that I may test them, to see whether they will walk in my Law, or not. On the sixth day they shall prepare what they bring in; and it shall be twice</text:p>
      <text:p text:style-name="Standard">as much as they gather on the previous days.'"</text:p>
      <text:p text:style-name="Standard"/>
      <text:p text:style-name="Standard">Exodus 16:22; "Ahd on the Sixth Day they gathered twice as much bread, two omers for each person; and the rulers of the congregation came and told Mosheh."</text:p>
      <text:p text:style-name="Standard"/>
      <text:p text:style-name="Standard">Exodus 16:23; "Then He said to them; 'This is what Yahweh has commanded: Tomorrow is to be a day of rest, a Holy Sabbath to Yahweh. So bake what you will bake today and boil what you will boil, and save what is left over, and keep it until morning.'"</text:p>
      <text:p text:style-name="Standard"/>
      <text:p text:style-name="Standard">Exodus 16:24; "So they saved it until morning, as Mosheh commanded; and it did not stink nor were there any worms in it."</text:p>
      <text:p text:style-name="Standard"/>
      <text:p text:style-name="Standard">Exodus 16:25; "Then Mosheh said; 'Eat it today, because today is a Sabbath to Yahweh. Today you will not find it on the ground.'"</text:p>
      <text:p text:style-name="Standard"/>
      <text:p text:style-name="Standard">Exodus 16:26; "Six days you shall gather it, but on the Seventh Day, the Sabbath, there will be none."</text:p>
      <text:p text:style-name="Standard"/>
      <text:p text:style-name="Standard">Exodus 16:27; "Nevertheless, some of the people went out on the Seventh Day to gather it, but they found none." Yahweh never forgot which Day is the Sabbath Day, but the people did and they had to be told which day it was.</text:p>
      <text:p text:style-name="Standard"/>
      <text:p text:style-name="Standard">Some people mistakenly think that the sacrifice was made at the beginning of the 14th, and that the malak of death passed over on the 14th, giving the Israylites a whole day to gather their belongings and ask for silver and gold from the Egyptians. However, this idea is contrary to scripture, which <text:soft-page-break/>says that they left on the 15th, which was the same day as the passing over (Ex 12:29-37). Besides, the Israylites had already plundered the Egyptians. Mosheh had given the order to ask for things from the Egyptians when they were given the instructions about th - e lamb, before the 10th.</text:p>
      <text:p text:style-name="Standard"/>
      <text:p text:style-name="Standard">Exodus 12:35-36; "Now the children of Israyl had done as Mosheh had instructed, and they had already asked the Egyptians for articles of silver and gold, and for clothing. </text:p>
      <text:p text:style-name="Standard"/>
      <text:p text:style-name="Standard">And Yahweh had given the people honor in the sight of the Egyptians, so that they gave them what they had asked for. In this way, they plundered the Egyptians."</text:p>
      <text:p text:style-name="Standard"/>
      <text:p text:style-name="Standard">How long was Yahshua held prisoner? It seems the whole "believing" world thinks that the Messiah was taken captive the night before He was sacrificed. However, the Laws of <text:s/>Yahweh say that the Passover Lamb is to be held from the 10<text:span text:style-name="T1">th</text:span> until the 14th of Aviv, the first moon of the year (Ex 12:3&amp;6). Yahshua is the Lamb of Yahweh (Yahchanan 1:29), that was foreordained before the foundation of the world (I Kepha 1:20).</text:p>
      <text:p text:style-name="Standard"/>
      <text:p text:style-name="Standard">Exodus 12:5; "Your lamb must be without blemish, A MALE OF THE FIRST YEAR."</text:p>
      <text:p text:style-name="Standard"/>
      <text:p text:style-name="Standard">I Kepha 1:19; "But with the precious blood of the Messiah as a lamb without blemish and without spot."</text:p>
      <text:p text:style-name="Standard"/>
      <text:p text:style-name="Standard">Hebrews 9:14; "How much more will the blood of the Messiah, who through the eternal Spirit offered Himself without spot to Yahweh, purge your conscience from dead works to serve the living Father?" Yahshua had to be perfect and obey every Law of Yahweh, in order to be the Messiah, the lamb without spot and without blemish.</text:p>
      <text:p text:style-name="Standard"/>
      <text:p text:style-name="Standard">Romans 10:4; "For Yahshua is the ultimate result of keeping the Law unto righteousness for everyone who believes."</text:p>
      <text:p text:style-name="Standard"/>
      <text:p text:style-name="Standard">Hebrews 5:9; "Then being perfected, He became the causer of eternal salvation to all those who obey Him."</text:p>
      <text:p text:style-name="Standard"/>
      <text:p text:style-name="Standard">Yahshua was taken to several places after He was taken captive. To be able to go before all of these courts listed in the scriptures, would take much longer then the six hours allotted in the story usually told in the churches. However, since scripture tells us that the lamb is held from the 10th, until the 14th, this explains how Yahshua was able to be taken to so many different places after His arrest.</text:p>
      <text:p text:style-name="Standard">We know from scripture that Yahshua was taken captive during the night, and the dark hours are the first half of the day. The 10th of Aviv, in 31 C.E., was a weekly Sabbath. </text:p>
      <text:p text:style-name="Standard"/>
      <text:p text:style-name="Standard">Therefore, Yahshua's Memorial Supper which was held a few hours before He was taken captive, was held at the beginning of the 10th of Aviv, on what we call Friday evening. This Memorial Supper was not the Passover meal, neither was it held the evening before Yahshua was sacrificed!</text:p>
      <text:p text:style-name="Standard">Yahshua sent Kepha and Yahchanan to find a place so that the disciples could eat the Passover together, because He knew that He would not be with them for the Passover meal at the beginning of the 15th of Aviv, that coming Wednesday evening. </text:p>
      <text:p text:style-name="Standard"/>
      <text:p text:style-name="Standard">In Luke, Yahshua tells us that He is not going to eat the Passover meal with the Apostles.</text:p>
      <text:p text:style-name="Standard"/>
      <text:p text:style-name="Standard">Luke 22:11; "Then you will say to the owner of that house: 'the Teacher says to you; Where is the guest room where My disciples may eat the Passover together?'"</text:p>
      <text:p text:style-name="Standard"/>
      <text:p text:style-name="Standard">Luke 22:15-16; "Then He said to them: 'With longing I have wanted to eat this upcoming Passover <text:soft-page-break/>with you before I suffer'. But I say to you: 'I will not eat of it, not until it is performed in the Kingdom of Yahweh!'" </text:p>
      <text:p text:style-name="Standard"/>
      <text:p text:style-name="Standard">Now lets look at all of the places that Yahshua the Messiah, went after He was taken captive in the late night hours of the 10th of Aviv, the weekly Sabbath. First, Yahshua is arrested in the Garden of Gethsemane. </text:p>
      <text:p text:style-name="Standard"/>
      <text:p text:style-name="Standard">Yahchanan 18:1; "When Yahshua had spoken these words, He went out with His disciples beyond the Kidron Valley, where there was a garden, which He and His disciples entered."</text:p>
      <text:p text:style-name="Standard"/>
      <text:p text:style-name="Standard">Yahchanan 18:3; "Then Yahdah, guiding a band of soldiers and officers from the chief priests and Pharisees, came there with lanterns, torches and weapons." </text:p>
      <text:p text:style-name="Standard"/>
      <text:p text:style-name="Standard">When Yahshua is arrested, He is taken first to Chananyah, a former high priest and the father-in-law of the current highpriest, Caiaphas.</text:p>
      <text:p text:style-name="Standard"/>
      <text:p text:style-name="Standard">Yahchanan 18:12-14; "Then the band and their captain, with the officers of the Yahdaim, arrested Yahshua, bound Him, And led Him away to Chananyah first; for he was the father-in-law of Caiaphas, who was the High Priest that same year. Now Caiaphas was he who gave counsel to the Yahdaim that it was advantageous to have one man die for the people."</text:p>
      <text:p text:style-name="Standard"/>
      <text:p text:style-name="Standard">Since Yahshua was taken captive in the late night/early morning hours of the weekly Sabbath, which was just five days before the annual High Holy Day Sabbath, the chief priests and Yahdaim were not going to do anything to make themselves impure or unclean. Being impure or unclean would make them unable to participate in the Passover meal and the Feast of Unleavened Bread. See Yahchanan 11:55 &amp; 18:28.</text:p>
      <text:p text:style-name="Standard"/>
      <text:p text:style-name="Standard">In Matt 26:57, Mark 14:53 and Luke 22:54, it says that Yahshua was seized and then led to the High priest's house.</text:p>
      <text:p text:style-name="Standard"/>
      <text:p text:style-name="Standard">There is no mention of Yahshua going to Chananyah's house in theses three books. However, Kepha and Yahchanan are the two apostles that did not run away like the others did when the soldiers appeared, but followed at a distance, and it is Yahchanan that tells us that Yahshua went to Chananyah's house.</text:p>
      <text:p text:style-name="Standard"/>
      <text:p text:style-name="Standard">Yahchanan 18:15-16; "Now Simon Kepha followed Yahshua, and so did another disciple. That disciple, who was known to the High Priest, went in with Yahshua, into the palace of the High Priest; But Kepha stood at the door outside. Then that other disciple, who was known to the High Priest, went out and spoke to her who kept the door, and brought Kepha in." </text:p>
      <text:p text:style-name="Standard"/>
      <text:p text:style-name="Standard">It was at Chananyah's house that Yahshua was struck in the face.</text:p>
      <text:p text:style-name="Standard"/>
      <text:p text:style-name="Standard">Yahchanan 18:22; "Now when He had spoken this, one of the officers standing by struck Yahshua with the palm of his hand, saying; 'Is that the way to answer the High Priest?'" The officer striking Yahshua was obviously a Yahdaim, because Yahshua had not been turned over to Pilate yet, and that is when the Roman soldiers took over handling Him.</text:p>
      <text:p text:style-name="Standard"/>
      <text:p text:style-name="Standard">Yahchanan 18:24; "Then Chananyah sent Him bound to Caiaphas, the High Priest."</text:p>
      <text:p text:style-name="Standard">As can be proven about many scriptures in the book of Yahchanan, it is not in chronological order. Verse 24 should be placed after verses 25, 26 &amp; 27.</text:p>
      <text:p text:style-name="Standard"/>
      <text:p text:style-name="Standard">Yahchanan 18:25-27; "As Simon Kepha stood and warmed himself, they therefore said to him; Are <text:soft-page-break/>you also not one of His disciples?' He denied it, and said; 'I am not!' One of the servants of the High Priest, a relative of the man whose ear Kepha had cut off, said; 'Did I not see you with Him in the garden?' Kepha then denied it again; and immediately the cock crowed."</text:p>
      <text:p text:style-name="Standard"/>
      <text:p text:style-name="Standard">The fire that Kepha is standing around and warming himself, is at Chananyah's house and not at Caiaphas' house.</text:p>
      <text:p text:style-name="Standard"/>
      <text:p text:style-name="Standard">Look back at Yahchanan 18:15-16. This is where Yahchanan told the girl attending the door to let Kepha in. In verse 17, she lets Kepha in and he denies being with Yahshua. In verse 18, Kepha then goes to stand by the fire at Chananyah's house. </text:p>
      <text:p text:style-name="Standard"/>
      <text:p text:style-name="Standard">Yahchanan 18:18; "Now the servants and officers had made a fire of coals, for it was cold, and they were standing around and warming themselves; and Kepha stood with them and warmed himself."</text:p>
      <text:p text:style-name="Standard"/>
      <text:p text:style-name="Standard">Verses 25-27 go along with verse 18, as the location never changed in between, as verse 24 would lead us to think. </text:p>
      <text:p text:style-name="Standard">Here is another reason that Kepha's denial of Yahshua took place at Chananyah's house. Mattithyah 26:57 and Yahchanan Mark 14:53, both say that the chief priests, scribes, and elders, had assembled at Caiaphas house. Yahshua had just been taken captive in the late night hours of a weekly Sabbath, and it was against their rules to do anything on the Sabbath Day. And with the annual High Holy Day of Passover just five days away, there was not enough time before Passover arrived to go through a seven day purification and present a sacrifice on the eighth day. Plus, the Sanhedrin, an Ecclesiastical Court, with seventy members sitting as judges, would never assemble on any Sabbath day to conduct business.</text:p>
      <text:p text:style-name="Standard"/>
      <text:p text:style-name="Standard">After Yahshua was taken to Chananyah's house, He had to be placed somewhere for safe keeping until the Sanhedrin could be assembled after the weekly Sabbath ended. Yahshua was taken to a prison, and held there between His appearances before Caiaphas and the Sanhedrin, Pilate, Herod, and then Pilate again. Since Yahshua was never in any trouble before - this, the scriptures never tell us of any time that He went to jail. </text:p>
      <text:p text:style-name="Standard"/>
      <text:p text:style-name="Standard">However, in order to fulfill the prophesy about Him, Yahshua must be placed in prison at some time during His life. All of Isayah Chapter 53 foretells about the life of the coming of the Messiah.</text:p>
      <text:p text:style-name="Standard"/>
      <text:p text:style-name="Standard">Isayah 53:8; "He was taken from prison and from judgment, and who will declare His generation? For He was cut off from the land of the living; for the transgressions of My people He was stricken."</text:p>
      <text:p text:style-name="Standard">Did you catch those first five words of verse 8? If you believe the story about Yahshua being taken captive at night and crucified the next morning, then there is no time for Him to have been taken to prison to fulfill the prophecy foretold about Him.</text:p>
      <text:p text:style-name="Standard"/>
      <text:p text:style-name="Standard">The next day, Sunday, the first day of the week, Yahshua is taken before Caiaphas, the High Priest, who has called all of the scribes, elders, and priests to assemble the Sanhedrin, (an Ecclesiastical court), as we see in Mattithyah. </text:p>
      <text:p text:style-name="Standard"/>
      <text:p text:style-name="Standard">Mattithyah 26:57; "And those who had seized Yahshua led Him away to Caiaphas, the High Priest, where the scribes and elders were assembled." Also see Yahchanan Mark 14:53. </text:p>
      <text:p text:style-name="Standard"/>
      <text:p text:style-name="Standard">Luke 22:66; "Now as soon as it was day, the elders of the people, and the chief priests and scribes, assembled, and led Him into their counsel and asked."</text:p>
      <text:p text:style-name="Standard"/>
      <text:p text:style-name="Standard">Mattithyah 26:59-60; "Now the chief priests and elders, with all the Sanhedrin, sought false <text:soft-page-break/>testimony against Yahshua to put Him to death, but found none. Yes, though many false witnesses came forward, they found none. At last, two false witnesses came forward."</text:p>
      <text:p text:style-name="Standard"/>
      <text:p text:style-name="Standard">Mark 14:56; "For many gave false testimony against Him; but their testimony did not agree."</text:p>
      <text:p text:style-name="Standard">Ask yourself, where did all of these false witnesses come from? And, if this was all done in the late night hours of the very same night that Yahshua is taken captive, what were they all doing up in the middle of the night? And how did they know to go to the assembled Sanhedrin, which would not be gathered together on a weekly Sabbath day? The fact is that the Sanhedrin assembled the following day, the first day of the week, Sunday, Aviv 11, in the year 31 C.E.</text:p>
      <text:p text:style-name="Standard"/>
      <text:p text:style-name="Standard">According to Mattithyah 26:57-75 and Mark 14:53-72, it would seem that Kepha is standing outside of Caiaphas' house where the Sanhedrin had gathered to question Yahshua. And it appears that it was at Caiaphas' when the cock crows for the third time. However, in Yahchanan 18:15-16, as previously stated, Yahchanan is an eyewitness as to where Yahshua was taken after His arrest, because he and Kepha followed along with the soldiers that took Him to Chananyah's house. </text:p>
      <text:p text:style-name="Standard"/>
      <text:p text:style-name="Standard">From Chananyah's house, Yahshua is taken to prison, held until the next day, then appears before Caiaphas and the Sanhedrin. At the Sanhedrin many false witnesses testify, which probably took several hours. Then Yahshua is finally taken to Pilate and handed over to the Romans.</text:p>
      <text:list xml:id="list5983254963276913913" text:style-name="L1">
        <text:list-header>
          <text:p text:style-name="P1"/>
        </text:list-header>
      </text:list>
      <text:p text:style-name="Standard">Mattithyah 27:1-2; "When morning came, all the chief priests and the elders of the people took counsel against Yahshua to put Him ta-death. And when they had bound Him, they led Him away, and handed Him over to Pontius Pilate the governor." Also see Mark 15:1 and Luke 23:1.</text:p>
      <text:p text:style-name="Standard"/>
      <text:p text:style-name="Standard">Yahchanan 18:28; "Then they led Yahshua from Caiaphas to the hall of judgment; the Praetorium, and it was early in the morning. However, they did not go into the Praetorium themselves, for they had to avoid ritual impurity in order to be able to eat the Passover supper."</text:p>
      <text:p text:style-name="Standard"/>
      <text:p text:style-name="Standard">This is now a new day when Yahshua is led to Pontius Pilate, the second day of the week, Monday, Aviv 12. </text:p>
      <text:p text:style-name="Standard">Pilate is a Roman (Yahchanan 18:35), even though he is aware of Hebrew customs and Holy Days. Romans were mostly pagans, worshipping many different gods. One of the Romans main religions was Mithraism, the worship of the sun god on Sunday, the first day of the week. Although it was Caesar Constantine, the high priest of Mithraism, who declared by Edict on March 7, 321 C. E., that all Roman officials would have Sunday off for the worship of the sun god, many Romans were already observing pagan Sun day services long before Yahshua was born. So the Roman court of Pilate was probably not open for business until Monday morning. </text:p>
      <text:p text:style-name="Standard"/>
      <text:p text:style-name="Standard">And, did you catch the last half of Yahchanan 18:28? </text:p>
      <text:p text:style-name="Standard">"However, they did not go into the Praetorium themselves, for they had to avoid ritual impurity in order to eat the Passover supper."</text:p>
      <text:p text:style-name="Standard"/>
      <text:p text:style-name="Standard">This verse proves two things that have been previously stated herein. The priests placed Yahshua in the custody of the Romans before the Passover supper, and therefore, the Memorial supper that Yahshua ate with His disciples, was not the Passover meal, and that the scribes, priests, elders, and Yahdaim people did not want to do anything that would make them ritually impure before the upcoming High Holy Day Sabbath.</text:p>
      <text:p text:style-name="Standard"/>
      <text:p text:style-name="Standard">Yahshua now stands before Pilate, but Pilate has no idea why.</text:p>
      <text:p text:style-name="Standard"/>
      <text:p text:style-name="Standard">Yahchanan 18:29; "So, Pilate went out to them, and said;</text:p>
      <text:p text:style-name="Standard">'What accusation are you bringing against this Man?'"</text:p>
      <text:p text:style-name="Standard"><text:soft-page-break/></text:p>
      <text:p text:style-name="Standard">Mark 15:3-5; "However, the chief priests accused Him of many things; but He said nothing. Then Pilate asked Him again, saying; 'Do You have nothing to say? Look how many things they testify against You.' But Yahshua still said nothing; and Pilate was amazed."<text:line-break/></text:p>
      <text:p text:style-name="Standard">The modern day court system here in the United States is conducted very closely to the way that Roman rulers conducted their courts. The judges wear their high priest robes, and they are the god of the courtroom as things proceed when it is convenient for them. Anyone that has ever sat through a court trial, or been a witness, can tell how that the calling of witnesses and the taking of testimony can take a long time, especially if there are a lot of people with something to say.</text:p>
      <text:p text:style-name="Standard"/>
      <text:p text:style-name="Standard">And to prove that the U.S. court system resembles the Roman courts, look at the fact that many of the court buildings, and the majority of the state capitols, along with many of the Washington D.C. federal buildings and monuments are built to resemble Greek and Roman structures. In fact, the Missouri State Capitol dome is topped by a statue of Ceres, the Greek agriculture goddess, and a centaur sits near the north entrance.</text:p>
      <text:p text:style-name="Standard"/>
      <text:p text:style-name="Standard">I point out these things to show that the time that people and priests took to accuse Yahshua in the Sanhedrin, would be like the courts of today, and would have taken several hours to complete their hearing. And now, the whole procedure is taking place with Pilate as judge, Yahshua inside the building, and the priests and people are outside. Pilate has to go in to Yahshua and ask Him to respond. Yahshua's only responses to Pilate are found in Yahchanan 18:33-38 and Luke 23:3. Obviously all of this took a while with Pilate. Then when Pilate finds out that Yahshua is from Galilee, sends Him to Herod, the governor of that district. </text:p>
      <text:p text:style-name="Standard"/>
      <text:p text:style-name="Standard">Luke 23;6-11; "When Pilate heard of Galilee, he asked if the Man were a Galilean. And just as soon as he learned that He belonged to Herod's jurisdiction, he sent Him to Herod, who himself was also at Yerusalem at that time. Now when Herod saw Yahshua, he was exceedingly glad; for he had wanted for a long time to see Him, because he had heard many things about Him, and he hoped to have seen some miracle performed by Him. So he questioned Him at some length, but He answered him nothing.</text:p>
      <text:p text:style-name="Standard"/>
      <text:p text:style-name="Standard">Then the chief priests and scribes stood and vehemently accused Him. And Herod, with his soldiers, treated Him with contempt, and mocked Him, by arraying Him in a gorgeous robe; and sent Him back to Pilate." </text:p>
      <text:p text:style-name="Standard"/>
      <text:p text:style-name="Standard">Yahshua would not have been taken straight into Herod's court from Pilate's court. Yerusalem's population would be close to one million people during the Feast of Yahweh. The streets would have been full of peopleand venders. Yahshua would have to be taken to the place where Herod was at, and that would be late on - Monday at the earliest, but probably Tuesday, the day after Yahshua appeared before Pilate. These Roman rulers were too self important to allow anyone to just show up in their courtroom. Just as it is with the courthouse judges today, you will be seen when they want to see you and not a minute before!</text:p>
      <text:p text:style-name="Standard"/>
      <text:p text:style-name="Standard">Scripture also says that Herod questioned Yahshua at "some length," because he wanted to see Yahshua perform some miracle. How long is "some length?" Although there is no specific answer, it means that Herod didn't have a short conversation with Yahshua, or rather at Him. Because Yahshua</text:p>
      <text:p text:style-name="Standard">wouldn't answer Herod, Herod and his soldiers mocked Yahshua and treated Him with contempt. </text:p>
      <text:p text:style-name="Standard"/>
      <text:p text:style-name="Standard">Plus, the gorgeous robe had to be found and placed on Yahshua, so they could continue to mock</text:p>
      <text:p text:style-name="Standard">Him.</text:p>
      <text:p text:style-name="Standard"/>
      <text:p text:style-name="Standard"><text:soft-page-break/>Luke 23:11 says, that after Herod was done with Yahshua, he sent Him back to Pilate. Yahshua would not have made it back into the court of Pilate in the same day. Besides, all of Yahshua's accusers would have to make it back from Herod's court too. The accusers, chief priests, scribes, Pharisees and elders, although respected by the Yahdaim, could not go as quickly through the streets as Roman soldiers. The Yahdaim knew the soldiers would not hesitate to push people out of the way, thus causing people to quickly step out of the way when they saw the soldiers coming in their direction. </text:p>
      <text:p text:style-name="Standard"/>
      <text:p text:style-name="Standard">Yahshua is now back before Pilate for the second time. </text:p>
      <text:p text:style-name="Standard">This would be after His return from Herod, and it would now be either Tuesday or very early on Wednesday morning. Most likely Wednesday morning. Pilate waits for Yahshua's accusers to assemble.</text:p>
      <text:p text:style-name="Standard"/>
      <text:p text:style-name="Standard">Luke 23:13-25; "Then Pilate, when he had assembled the chief priests, the rulers and the people, stated to them; 'You have brought this Man to me as one who incites the people to revolt. Now behold, I, having examined Him in your presence, have found no fault in this Man concerning any of the crimes you accuse Him of. No, neither has Herod, for he sent Him back to us; so truly nothing worthy of death has been done by Him.</text:p>
      <text:p text:style-name="Standard"/>
      <text:p text:style-name="Standard">Therefore, I will chastise Him, then release Him. (Now it was customary for him to release one prisoner to them down toward the feast). So they cried out all at once, saying; 'Away with this Man! Release Barabbas to us!' (Barabbas had been thrown into prison for a certain insurrection made in the city, and for murder). Pilate, because he wanted to release Yahshua again called out to them; But they cried, saying; 'Hang Him!</text:p>
      <text:p text:style-name="Standard"/>
      <text:p text:style-name="Standard">Nail Him to a stake!' So he said to them a third time; 'Why? What evil has He done? I have found nothing in Him that calls for His death. Because of this, I will chastise Him, then let Him go.' But persistently, with loud voices, they demanded that He be nailed to a stake; and the voices of them and the chief priests prevailed. So Pilate passed the sentence on Yahshua that they demanded; He released to them the one who had been thrown into prison for insurrection and murder, and he handed Yahshua over to their will." Also see Mark 15:6-15 and Yahchanan 18:39-40.</text:p>
      <text:p text:style-name="Standard"/>
      <text:p text:style-name="Standard">Pilate finds that Yahshua has done nothing wrong, but why else does he want to set Yahshua free? It was during this second encounter with Yahshua in his court that Pilate's wife is telling him to let,Yahshua go free.</text:p>
      <text:p text:style-name="Standard"/>
      <text:p text:style-name="Standard">Mattithyah 27:17-20; "So when they gathered together, Pilate said to them; 'Whom do you want me to release to you? Barabbas, or Yahshua, who is called Messiah?' For Pilate knew <text:s/>that it was because of envy that they had handed Yahshua over to him. While he was sitting on the judgment seat, his wife sent a message to him, saying; 'Have nothing to do with that just Man, for I have suffered many things this day in a dream because of Him.' But the chief priests and the elders persuaded the multitudes that they should ask for Barabbas, and destroy Yahshua."</text:p>
      <text:p text:style-name="Standard"/>
      <text:p text:style-name="Standard">In Pilate's first encounter with Yahshua, the chief priests and elders were already assembled together when they took Him to Pilate. As scripture tells us in Luke 23:13, Pilate had to wait for them to assemble the second time that Yahshua appeared in his court.</text:p>
      <text:p text:style-name="Standard"/>
      <text:p text:style-name="Standard">Mattithyah and Mark, tell us that Barabbas was released, then Yahshua was scourged and handed over to be nailed on the stake. Luke doesn't talk about Yahshua being scourged. </text:p>
      <text:p text:style-name="Standard"/>
      <text:p text:style-name="Standard">Mattithyah 27:26; "Then he released Barabbas to them; and having scourged Yahshua, he handed Him over to be nailed to a stake."</text:p>
      <text:p text:style-name="Standard"><text:soft-page-break/></text:p>
      <text:p text:style-name="Standard">Mark 15:15; "So Pilate wanting to appease the people, released Barabbas to them, and handed Yahshua over when he had scourged Him, to be hanged on the stake." </text:p>
      <text:p text:style-name="Standard"/>
      <text:p text:style-name="Standard">Yahchanan tells us things a bit differently, in that Pilate tries to release Yahshua, but the people ask for Barabbas. Pilate has Yahshua scourged, his soldiers mock Yahshua and then Pilate goes out to the people again to try to get Yahshua released.</text:p>
      <text:p text:style-name="Standard"/>
      <text:p text:style-name="Standard">Yahchanan 18:39-19:13; "But you have a custom, that I should release one to you at the Passover. Therefore, do you want me to release the King of the Yahdaim to you? Then they all cried again, saying; 'Not this man, but Barabbas!' Now Barabbas was a robber. So then Pilate took Yahshua and scourged Him. And the soldiers plaited a crown of thorns, and <text:s/>put it on His head, and they put a purple robe on Him. And said; Hail! King of the Yahdaiml as they struck Him with their hands. Then Pilate went out again, and said to them; 'Behold, I bring Him out to you, so that you may know that I find no fault in Him.' Then Yahshua came out wearing the crown of thorns and the purple robe. And Pilate said to them; 'Behold the Man! Now when the chief priests and officers saw Him, they cried out, saying; 'Nail Him to a stake! Nail Him to a stake!' Pilate said to them; 'You take Him and nail Him to a stake; for I find no fault against Him worthy of death.' The Yahdaim answered him; 'We have a Law, and by our Law He should die, because He made Himself the Son of Yahweh.' Now when Pilate heard that saying, he was the more afraid: And again went into the Praetorium, and said to Yahshua; 'Where do you come from?' But Yahshua gave no answer. Then Pilate said to Him; 'Will you not speak to me? Do you not know that I have the power to nail You to a stake, and have the power to release you?' Yahshua answered; 'You could have no power against Me at all, unless it were given to you from above. For this reason, he who has handed Me over to you has the greater sin.' And from that time forward Pilate wanted to release Him; but the Yahdaim cried out, saying; 'If you let this Man go, you are no friend of - Caesar! Whoever makes himself a King speaks against Caesar!' So when Pilate heard that saying; he brought Yahshua out, and sat down in the judgment seat in the place called the Pavement, (but in Hebrew, Gabbatha)."</text:p>
      <text:p text:style-name="Standard"/>
      <text:p text:style-name="Standard">So Pilate has Yahshua scourged on Wednesday morning, after Yahshua is returned from Herod. Yahshua was not scourged on Tuesday before being nailed to the stake on Wednesday.</text:p>
      <text:p text:style-name="Standard"/>
      <text:p text:style-name="Standard">Remember, Yahshua has already lost so much blood from being stoned (scourged) as the Law required, that when the Roman soldier pierces His side, that it is blood and water that comes out, (Yahchanan 19:34). If Yahshua would have been scourged on Tuesday, He would have been unable to move on Wednesday, due to the soreness that sets in after such traumatic injuries.</text:p>
      <text:p text:style-name="Standard"/>
      <text:p text:style-name="Standard">Ask yourself, how could all of these things that happened to Yahshua, after He was taken captive in the Garden of Gethsemane, all take place within just a few hours? There is plenty of time for Yahshua to go to all of these places listed in scripture when He fulfills the Law of Exodus 12:3 &amp; 6, of being taken captive on the 10th and held until the 14th, when He is sacrificed. Plus this allows time for Yahshua to be placed in jail between court sessions, so that He could fulfill the prophecy in Isayah 53:8, of being taken from prison.</text:p>
      <text:p text:style-name="Standard"/>
      <text:p text:style-name="Standard">How long was Yahshua's ministry? What does scripture actually tell us? Most theologians and preachers have been mistakenly teaching that it was 3 to 3 1/2 years long, ending in the year 33 C.E.</text:p>
      <text:p text:style-name="Standard">Throughout scripture Yahshua is always referred to as a lamb. He is never referred to as a ram.</text:p>
      <text:p text:style-name="Standard">I Kepha 1:19; "But with the precious blood of the Messiah, as of a lamb without blemish and without spot.</text:p>
      <text:p text:style-name="Standard"/>
      <text:p text:style-name="Standard">Yahchanan 1:29; "The next day Yahchanan saw Yahshua coming towards him, and said: 'Behold! The Lamb of Yahweh that takes away the sin of the world!'" </text:p>
      <text:p text:style-name="Standard"><text:soft-page-break/></text:p>
      <text:p text:style-name="Standard">Yahchanan 1:36; "And watching Yahshua as He walked, he said; 'Behold, the Lamb of Yahweh!'"</text:p>
      <text:p text:style-name="Standard">Yahshua is called a Lamb twenty nine times in the book of Revelation. Even Isayah called the coming Messiah a lamb.</text:p>
      <text:p text:style-name="Standard"/>
      <text:p text:style-name="Standard">Isayah 53:7; "He was oppressed and He was afflicted, yet He opened not His mouth. He was led as a lamb to the slaughter and as a sheep before it's shearers is silent, so He opened not His mouth." Isayah 53:7 is quoted again in Acts 8:32. Just what is a lamb? Although we know that it is a sheep, what is the difference between a lamb, a ram, and a ewe, as all are sheep? A ram is a male sheep of breeding age and a ewe is a female sheep of breeding age. Sheep are generally old enough to start reproducing when they are at least 1 year of age, and they have a 5 month gestation time. So a ewe would generally be close to 18 months old when she has her first lamb. A lamb is a young sheep that is less then 1 year old, either male or female, as the title is not sex specific. Webster's Third New International Dictionary defines a lamb as: a young sheep, especially less than one year old.</text:p>
      <text:p text:style-name="Standard">The requirements of the Passover Lamb in Exodus 12:5 says that the; "lamb must be without blemish, a male of the first year." Here Yahweh's Law and Webster's Dictionary are in agreement, that a lamb is in it's first year, less than 12 months old.</text:p>
      <text:p text:style-name="Standard"/>
      <text:p text:style-name="Standard">Yet, Luke 3:23 says; "Yahshua Himself, when He began His ministry was about thirty years old." How can a 30 year old man be the lamb that is less than 1 year old? The answer is that the "less than 1 year old" part is actually referring to the length of Yahshua's ministry, as lasting less then 12</text:p>
      <text:p text:style-name="Standard">months.</text:p>
      <text:p text:style-name="Standard"/>
      <text:p text:style-name="Standard">Yahshua was born on Tishrei 1, the Feast of Trumpets, in the year 0 B.C.E., the 3834th year since creation. Yahshua turned 30 years old on Tishrei 1, in the year 30 C.E., the 3864th year since creation. Yahshua was sacrificed on the 14<text:span text:style-name="T1">th</text:span> of Aviv, Preparation day, which was the 4th day of the week, Wednesday, in the year 31 C.E., the 3866th year since creation. That means that Yahshua lived less than 7 full months after He turned 30 years old, (the age when He was "Begotten of Yahweh"), never seeing His 31st birthday.</text:p>
      <text:p text:style-name="Standard"/>
      <text:p text:style-name="Standard">The Current Era, "C.E.", starting at 1 C.E., is based upon the life of the Messiah. Most theologians and preachers teach that the Current Era is based upon the Messiah's life even though they mistakenly teach that the Messiah was born 3- 6 years before the actual counting period of the C.E. Started.</text:p>
      <text:p text:style-name="Standard"/>
      <text:p text:style-name="Standard">Why would anyone start counting the years for Yahshua's life 3-6 years after He is actually born? The fact is that they wouldn't unless they have been taught a lie, or, they are wanting to tell a lie to substantiate a false teaching! </text:p>
      <text:p text:style-name="Standard">Remember Revelation 12:9; "And the great dragon was cast out, the old serpent, called satan, who deceives the whole world." </text:p>
      <text:p text:style-name="Standard"/>
      <text:p text:style-name="Standard">Some people mistakenly think that if Yahshua is a lamb of His first year, that Be would have to be sacrificed before He is a year old. If that were the case, then He would have fulfilled only a couple of prophecies foretold about Him, and He would never have been old enough to knowingly be tempted to sin. Lots of children are 3-4 years old before they have any memories of what is going on around them. Most children are just starting to walk around by their first birthday and have a very limited vocabulary at that time, if they have even started to speak at all. So what would sacrificing a less then 1 year old baby have accomplished for our sins? Romans 10:4 says; "For Yahshua is the ultimate result of keeping the Law unto righteousness for everyone who believes." Just how could we follow His example if He was sacrificed before actually setting the example that we are to follow?</text:p>
      <text:p text:style-name="Standard"/>
      <text:p text:style-name="Standard"><text:soft-page-break/>If Yahshua would have been sacrificed at less than 1 year of age, then the wise men from the East would never have seen Him. They didn't visit Him in the barn on the night that He was born, only the sheperds out in the field visited Him as a baby when He was born. The wise men didn't visit Yahshua until 1 1/2 to 2 years after He was born.</text:p>
      <text:p text:style-name="Standard"/>
      <text:p text:style-name="Standard">Luke 2:7; "And she brought forth her firstborn Son, and wrapped Him in swaddling clothes, and laid Him in a manger; because there was no room for them in the inn."</text:p>
      <text:p text:style-name="Standard"/>
      <text:p text:style-name="Standard">Scripture is still talking about the sheperds in Luke 2:16; "So they came in haste, and found Miriam and Yahseph, with the Babe lying in the manger."</text:p>
      <text:p text:style-name="Standard"/>
      <text:p text:style-name="Standard">When Yahshua was eight days old there is still no mention of the wise men having visited.</text:p>
      <text:p text:style-name="Standard"/>
      <text:p text:style-name="Standard">Luke 2:21; "When the eighth day came and the Child was circumcised, His Name wascalled YAHSHUA- Yahweh is Salvation- the Name given by the malak before He was conceived in the womb."</text:p>
      <text:p text:style-name="Standard"/>
      <text:p text:style-name="Standard">At 40 days, Yahshua came to Yerusalem with Miriam for her burnt offering and her sin offering.</text:p>
      <text:p text:style-name="Standard">Luke 2:22-24; "And when the days of Miriam's purification, according to the Law given through Mosheh, were over, they brought Him to Yerusalem, to present Him to Yahweh; Just as it is written in the Law of Yahweh: Every male who opens the wombs will be called holy to Yahweh. And to offer a sacrifice, according to that which is written in the Law of Yahweh: A pair of turtledoves or two young pigeons." </text:p>
      <text:p text:style-name="Standard"/>
      <text:p text:style-name="Standard">Exodus 34:19; "The first offspring of every womb belongs to Me, including the firstborn males of your livestock, whether from herd or flock."</text:p>
      <text:p text:style-name="Standard"/>
      <text:p text:style-name="Standard">Leviticus 12:1-4; "And Yahweh spoke to Mosheh, saying: 'Speak to the children of Israyl, saying; if a woman has conceived, and gives birth to a male child, then she shall be unclean seven days; as in the days of her monthly period, she shall be unclean. On the eighth day the flesh of his foreskin must be circumcised. She shall continue in the blood of her purification thirty-three more days. She shall not touch any holy thing; qodesh, nor come into any consecrated place; miqqedash, until the days of her purification are over: for a total of forty days.'"</text:p>
      <text:p text:style-name="Standard"/>
      <text:p text:style-name="Standard">Leviticus 12:6-8; "When the days of her purification are over, whether for a son or a daughter, then she shall bring to the priest a lamb of the first year as a burnt offering, and a young pigeon or a turtledove as a sin offering, to the entrance of the Tent - of Meeting. Then she shall offer it in front of Yahweh, to make atonement for her, and then she will be clean from her flow of blood. This is the Law for her who has given birth to a male or a female. If she is not able to bring a lamb, then she may bring two turtledoves or two young pigeons; one as a burnt offering and the other as a sin offering. In this way, the priest shall make atonement for her, and she will be clean."</text:p>
      <text:p text:style-name="Standard"/>
      <text:p text:style-name="Standard">Yahseph and Miriam were poor. They could not afford to buy a lamb to give as a burnt offering. Read Luke 2:24 and Leviticus 12:6&amp;8 again. Why are they so poor that they can't afford a lamb and instead offer two turtledoves or two young pigeons? Mattithyah 2:11 says; "When they had opened their treasures, they presented gifts to Him: gold, frankincense, and myrrh." The reason that Miriam couldn't afford to buy a lamb for a burnt offering is because the wise men had not shown up with these gifts yet. </text:p>
      <text:p text:style-name="Standard"/>
      <text:p text:style-name="Standard">So just when did they show up to see Yahshua and present their gifts to Him? Mattithyah Chapter 2:1-12 is the only place in scripture where we are given the actual event of the wise men coming to visit Yahshua. </text:p>
      <text:p text:style-name="Standard"><text:soft-page-break/></text:p>
      <text:p text:style-name="Standard">Matt 2:1-2; "Now after Yahshua was born in Bethlehem of Yahdah in the days of Herod the king, behold, wise men came from the East to Yerusalem, and inquired; Where is He who is born King of the Yahdaim? For we have seen His star from its rising, and we have come to worship Him." </text:p>
      <text:p text:style-name="Standard"/>
      <text:p text:style-name="Standard">Matt 2:7; "Then Herod, when he had secretly summoned the wise men, found out from them the exact time the star had appeared."</text:p>
      <text:p text:style-name="Standard"/>
      <text:p text:style-name="Standard">Now Herod knows - approximately when Yahshua was born. </text:p>
      <text:p text:style-name="Standard">Notice in verse 11 that scripture refers to Yahshua as a young child, and that He is in a house, not a barn.</text:p>
      <text:p text:style-name="Standard"/>
      <text:p text:style-name="Standard">Matt 2:11; "And when they had come into the house, they saw the young child with Miriam His mother, and fell down and worshipped Him. When they had opened their treasures, they presented gifts to Him: gold, frankincense, and myrrh."</text:p>
      <text:p text:style-name="Standard"/>
      <text:p text:style-name="Standard">Yahshua is no longer a babe, but a young child. He is no longer laying in a manger in a barn, but in a house. Nobody would continue to live in a barn when regular houses would become available to live in after the crowds returned home after the Feast. Just how old was Yahshua at this time? </text:p>
      <text:p text:style-name="Standard"/>
      <text:p text:style-name="Standard">Matt 2:12; "But being warned by Yahweh in a dream that they must not return to Herod, they set out into their own country by another route."</text:p>
      <text:p text:style-name="Standard"/>
      <text:p text:style-name="Standard">Matt 2:16; "Then Herod, when he realized that he had been outwitted by the wise men, was exceedingly angry, and dispatched orders to kill all the boys in Bethlehem and its surrounding territory, who were two years old and under, in accordance to the time he had ascertained from the wise men."</text:p>
      <text:p text:style-name="Standard"/>
      <text:p text:style-name="Standard">So Yahshua had to be close to 2 years old when the wise men came from the East to worship Him and bring Him gifts. If Yahshua would have been sacrificed before He was one year old, then the wise men would never have been able to see Him. </text:p>
      <text:p text:style-name="Standard"/>
      <text:p text:style-name="Standard">Yahseph would not have taken Miriam and Yahshua to Egypt to escape Herod's soldiers. Then the prophecy of Hosheyah 11:1; "When Israyl was a child, then I loved Him and I called My Son out of Egypt", would not have been fulfilled in Mattithyah 2:15. Herod would not have needed to kill all the boys 2 years old and under (Matt 2-:16), and to cause the prophecy of Yeremyah 31:15; "This is what Yahweh says: 'A voice was heard in Ramah, lamentation and bitter weeping; Rachel weeping for her children refused to be comforted for her children, because they were no more,'" to be fulfilled in Matt 2:17-18.</text:p>
      <text:p text:style-name="Standard"/>
      <text:p text:style-name="Standard">But how does Yahshua the Messiah of the New Covenant compare to a four legged lamb of the Old Covenant?</text:p>
      <text:p text:style-name="Standard">Acts 15:18; "Known to Yahweh are all His works from the beginning of the world."</text:p>
      <text:p text:style-name="Standard"/>
      <text:p text:style-name="Standard">I Kepha 1:19-20; "But with the precious blood of Messiah, as of a lamb without blemish and without spot; who truly was foreordained before the foundation of the world, but was manifest in these last times for you." </text:p>
      <text:p text:style-name="Standard"/>
      <text:p text:style-name="Standard">Yahweh knew before He created man that we would fall from favor and need to be redeemed. So Yahweh already knew that man would loose faith and merely trivialize the sacrifices required to take away our sins. Yahshua was sent as the ultimate sacrifice to cleanse us of our sins. Being cleansed of our sins removes us from the death created by our sins of violating Yahweh's Laws, <text:soft-page-break/>which have been given to us from the beginning, starting with Adam and Eve.</text:p>
      <text:p text:style-name="Standard"/>
      <text:p text:style-name="Standard">Yahshua, the lamb without blemish and without spot is the true sacrifice that took away our sins as long as we continue to follow the example that He set for us by following Yahweh's Laws. The lamb that was killed for the first Passover as a sign to the malak of death, was merely symbolic of the Messiah who was yet to come.</text:p>
      <text:p text:style-name="Standard"/>
      <text:p text:style-name="Standard">Colossians 2:17; "Which are a shadow from things to come for the body of Messiah."</text:p>
      <text:p text:style-name="Standard">Yahweh's Laws aPPlied to the lamb of the Old Covenant would all be fulfilled by Yahshua the Messiah, the lamb of the New Covenant, who is also the lamb for all eternity. </text:p>
      <text:p text:style-name="Standard"/>
      <text:p text:style-name="Standard">Romans 10:4; "For Yahshua is the ultimate result of keeping the Law unto righteousness for everyone who believes."</text:p>
      <text:p text:style-name="Standard"/>
      <text:p text:style-name="Standard">When did Yahshua's ministry begin? When was He actually "Begotten"? When Yahshua was baptized by Yahchanan! </text:p>
      <text:p text:style-name="Standard"/>
      <text:p text:style-name="Standard">Mattithyah 3:13-17; "Then Yahshua came from Galilee to the Yarden, to Yahchanan, to be baptized by him. But Yahchanan protested to Him, saying; 'I need to be baptized by You, and do You come to me?' But Yahshua answered, saying to him: 'Allow this now; for this is proper for us to fulfill all righteousness.' Then he permitted Him. And Yahshua, when He was baptized, went up immediately out of the water; and lo, the heavens were opened to Him, and He perceived; by a revelation, the Spirit of Yahweh descending and entering into Him. Then lo, a voice from heaven, saying: 'This is My beloved Son in whom I am well pleased.'" </text:p>
      <text:p text:style-name="Standard"/>
      <text:p text:style-name="Standard">When exactly did the baptizm of Yahshua take place? It would have been about a month and a half before the Fall Feasts of Yahweh, in the year 30 C.E., less than a year before Yahshua is sacrificed on Aviv 14, 31 C.E.</text:p>
      <text:p text:style-name="Standard"/>
      <text:p text:style-name="Standard">The reason for the month and a half before the fall feasts is because immediately after Yahshua is baptized, He is taken to the wilderness for forty days and forty nights. </text:p>
      <text:p text:style-name="Standard"/>
      <text:p text:style-name="Standard">Matt 4:1-2; "Then Yahshua was led up by the Spirit into the wilderness, to be tempted by satan. And when He had fasted forty days and forty nights, afterward He was hungry." Also see Mark 1:12-13 &amp; Luke,4:1-2.</text:p>
      <text:p text:style-name="Standard"/>
      <text:p text:style-name="Standard">This forty days was immediately before the fall feasts of Yahweh. This means that Yahshua was baptized about a month and a half before His 30th birthday. Luke 3:23 says that "Yahshua was about thirty years old." It doesn't say that He is yet, but is about to be thirty years old. But theologians and preachers have taught that the Messiah had a 3 to 3 1/2 year long ministry. Many base this false idea upon the scriptures of Yahchanan listing what appears to be Yahshua's appearance at more then one Passover Feast. So lets take a look at all of the verses in the New Covenant that use the word "Passover," or "Feast," or both "Passover" and "Feast."</text:p>
      <text:p text:style-name="Standard"/>
      <text:p text:style-name="Standard">In the book of Mattithyah, the word Passover is used inverses 26:2, 26:17, 26:18 &amp; 26:19. The word <text:s/>Feast is used in verses 26:2, 26:17 &amp; 27:15. Both words, Passover and Feast, are used in verses 26:2 &amp; 26:17. </text:p>
      <text:p text:style-name="Standard"/>
      <text:p text:style-name="Standard">Matt 26:2; "You know that after two days the Passover is celebrated as a Feast, but the Son of Man is betrayed before; prior to this Feast, to be sacrificed." </text:p>
      <text:p text:style-name="Standard"/>
      <text:p text:style-name="Standard">Matt 26:17; "Now before the Feast of Unleavened Bread, the disciples came to Yahshua, and asked <text:soft-page-break/>Him; 'Where do You want us to make preparations for Your own to eat the Passover?'"</text:p>
      <text:p text:style-name="Standard"/>
      <text:p text:style-name="Standard">Matt 26:18; "And He said: 'Go into the city to a certain man, and say to him; My teacher says: My time is near at hand before you sacrifice the Passover with My disciples.'"</text:p>
      <text:p text:style-name="Standard"/>
      <text:p text:style-name="Standard">Matt 26:19; "And the disciples did as Yahshua directed them, and they made ready; prepared themselves, for the Passover."</text:p>
      <text:p text:style-name="Standard"/>
      <text:p text:style-name="Standard">Matt 27:15; "Now down towards the Feast, the governor was accustomed to releasing to the people one prisoner, whomever they wanted."</text:p>
      <text:p text:style-name="Standard"/>
      <text:p text:style-name="Standard">This last verse, Matt 27:15, is telling of a tradition that Pilate is using to try to release Yahshua instead of Barabbas (Mattithyah 27:16-17).</text:p>
      <text:p text:style-name="Standard"/>
      <text:p text:style-name="Standard">So all of the verses that use the words Passover and Feast in the book of Mattithyah are talking about the Passover where Yahshua the Messiah is sacrificed in 31 C.E. </text:p>
      <text:p text:style-name="Standard"/>
      <text:p text:style-name="Standard">In the book of Yahchanan Mark, the word Passover is used in verses 14:1, 14:12, 14:14 &amp; 14:16. The word Feast is used in verses 14:1, 14:2 &amp; 15:6. Both words, Passover and Feast are used in verse 14:1.</text:p>
      <text:p text:style-name="Standard"/>
      <text:p text:style-name="Standard">Mark 14:1; "Now two days before the Passover and the Feast of Unleavened Bread, the chief priests and the scribes sought how they might arrest Him by deceit and put Him to death."</text:p>
      <text:p text:style-name="Standard"/>
      <text:p text:style-name="Standard">Mark 14:2; "But they said; Not during the Feast, or there may be an uprising of the people."</text:p>
      <text:p text:style-name="Standard">Yahshua had to be taken captive on the 10th of Aviv and held until the 14th of Aviv when He would be sacrificed, in order to fulfill the Law of Exodus 12:5 &amp; Romans 10:4. The "two days before Passover", is actually two days before the lamb is selected on the 10th of Aviv. That means this statement by the chief priests and scribes was made on the 8<text:span text:style-name="T1">th</text:span> of Aviv at the latest, but most likely on the 7th of Aviv, when Yahshua entered Yerusalem riding upon the donkey (Matt 21:1-11, Mark 11:1-11, Luke 19:28-38 and Yahchanan 12:12-16), and then cleansed the -outer court of the money changers (Matt 21:12-13, Mark 11:15-18 and Luke 19:45-48).</text:p>
      <text:p text:style-name="Standard"/>
      <text:p text:style-name="Standard">Mark 14:12; "Now before the day of Unleavened Bread when they killed the Passover lambs, His disciples said to Him; 'Where do You want us to go and prepare, that your own may eat the Passover?'"</text:p>
      <text:p text:style-name="Standard"/>
      <text:p text:style-name="Standard">Mark 14:13; "Then He sent out two of His disciples, and said to them: 'Go into the city, and there you will meet a man carrying a pitcher of water: follow him.'"</text:p>
      <text:p text:style-name="Standard"/>
      <text:p text:style-name="Standard">Mark 14:14; "And wherever he enters, say to the owner of the house; 'The Teacher says: Where is My guest room in which My disciples may eat the Passover together?'"</text:p>
      <text:p text:style-name="Standard"/>
      <text:p text:style-name="Standard">Mark 14:15; "And He will show you a large upper room, furnished and prepared; there make ready for us." </text:p>
      <text:p text:style-name="Standard"/>
      <text:p text:style-name="Standard">Mark 14:16; "And His disciples went out, and came into the city, and found as He had said to them; and they made ready for Passover."</text:p>
      <text:p text:style-name="Standard"/>
      <text:p text:style-name="Standard">These scriptures are talking about where the disciples will eat the actual Passover supper after sunset as the 15<text:span text:style-name="T1">th</text:span> of Aviv begins. Yahshua was sacrificed on the afternoon of Aviv 14, the preparation day, and therefore was in the tomb before the Passover meal was eaten after sunset at <text:soft-page-break/>the beginning of the 15th of Aviv. Yahshua did share what is known as "The Last Supper" with His disciples on Friday evening, before being taken captive, on the 10th of Aviv in the year 31 C.E., as the weekly Sabbath started. The last verse in Yahchanan Mark 15:6, utilizing the word Feast, is after Yahshua is in the hands of Pilate.</text:p>
      <text:p text:style-name="Standard"/>
      <text:p text:style-name="Standard">Mark 15:6; "Now down toward the Feast, He released one prisoner to them, whomever they wanted." Again, all mention of a Passover and a Feast in Yahchanan Mark, is talking about the same Passover for which Yahshua the Messiah is sacrificed in 31 C.E. </text:p>
      <text:p text:style-name="Standard"/>
      <text:p text:style-name="Standard">In the book of Luke, the word Passover is used in verses 2:41, 22:1, 22:7, 22:8, 22:11, 22:13 &amp; 22:15. The word Feast is used in verses 2:41, 2:42, 2:43, 22:1 &amp; 23:17. Both words, Passover and Feast, are used in verses 2:41 &amp; 22:1. </text:p>
      <text:p text:style-name="Standard"/>
      <text:p text:style-name="Standard">Luke 2:41; "Now every year His parents went to Yerusalem f or the Feast of Passover."</text:p>
      <text:p text:style-name="Standard"/>
      <text:p text:style-name="Standard">Luke 2:42; "Once, when He was twelve years old, they went up to Yerusalem for the Feast as usual."</text:p>
      <text:p text:style-name="Standard"/>
      <text:p text:style-name="Standard">Luke 2:43; "And when the Feast days were over, they left, but the Boy remained behind in Yerusalem; however, Yahseph and His mother did not know of it."</text:p>
      <text:p text:style-name="Standard">This story deals with Yahshua as a 12 year old and has no bearing on the length of His ministry. Interestingly, this story in Luke 2:41-52, is the only one that says anything about Yahshua between His time of being taken to Egypt as a small child and brought back to Galilee, (so that He would be called a Nazarene), and Yahshua's baptism which began His ministry.</text:p>
      <text:p text:style-name="Standard"/>
      <text:p text:style-name="Standard">Luke 22:1; "Now the Feast of Unleavened Bread drew near, which is called the Passover."</text:p>
      <text:p text:style-name="Standard">In the next verse it shows that this is the Passover where the chief priests and scribes are trying to kill Yahshua.</text:p>
      <text:p text:style-name="Standard"/>
      <text:p text:style-name="Standard">Luke 22:2; "And the chief priests and scribes searched for a way that they might kill Him: for they were afraid of the people."</text:p>
      <text:p text:style-name="Standard"/>
      <text:p text:style-name="Standard">Luke 22:7; "The day of Unleavened Bread was coming up next, upon which the Passover lamb must be sacrificed." </text:p>
      <text:p text:style-name="Standard"/>
      <text:p text:style-name="Standard">Luke 22:8; "So He sent Kepha and Yahchanan, saying: 'Go, prepare for us the passover, in order that we might eat. '" </text:p>
      <text:p text:style-name="Standard"/>
      <text:p text:style-name="Standard">Luke 22:11; "Then you will say to the owner of that house: The Teacher says to you; 'Where is the guest room where My disciples may eat the Passover together?'"</text:p>
      <text:p text:style-name="Standard"/>
      <text:p text:style-name="Standard">Luke 22:13; "So they went and found it just as He had told them; and they made ready for Passover."</text:p>
      <text:p text:style-name="Standard"/>
      <text:p text:style-name="Standard">Luke 22:15; "Then He said to them: 'With longing I have wanted to eat this upcoming Passover with you before I suffer. ' "</text:p>
      <text:p text:style-name="Standard"/>
      <text:p text:style-name="Standard">Luke 23:17; "Now it was customary for him to release one prisoner to them down toward the Feast."</text:p>
      <text:p text:style-name="Standard"/>
      <text:p text:style-name="Standard">Here again, with the exception of the Passover Feast when Yahshua was twelve years old, all other mention of the Passover and Feast is the one where Yahshua is sacrificed. </text:p>
      <text:p text:style-name="Standard"><text:soft-page-break/></text:p>
      <text:p text:style-name="Standard">In the book of Yahchanan, the word Passover is used in verses 2:13, 2:23, 6:4, 11:55, 12:1, 13:1, 18:28, 18:39 &amp; 19:14. The word Feast is found in verses 2:23, 4:45, 5:1, 6:4, 7:2, 7:8, 7:10, 7:11, 7:14, 7:37, 10:22, 11:56, 12:12, 13:1 &amp; 13:29. Both words, Passover and Feast are used in verses 2:23 &amp; 13:1. The word feast is also found in Yahchanan 2:8 and 2:9, but neither verse is referring to Yahshua's life. It is important to note that the book of Yahchanan is not in chronological order.</text:p>
      <text:p text:style-name="Standard"/>
      <text:p text:style-name="Standard">Yahchanan 2:13; "Now Yahweh's Passover was near, so Yahshua went up to Yerusalem." Just which Passover is this in Yahshua's life? Lets read the next two verses of Yahchanan to find out.</text:p>
      <text:p text:style-name="Standard"/>
      <text:p text:style-name="Standard">Yahchanan 2:14; "And found those who sold oxen, sheep, and turtledoves, along with others sitting and changing money, in the sacred precincts of the House of Yahweh." </text:p>
      <text:p text:style-name="Standard"/>
      <text:p text:style-name="Standard">Yahchanan 2: 15; "And when He had made a whip of small cords, He drove them all out of the sacred precincts of the House of Yahweh, with the sheep and the oxen and poured out money, and overturned the tables."</text:p>
      <text:p text:style-name="Standard"/>
      <text:p text:style-name="Standard">The book of Yahchanan says Yahshua came riding into Yerusalem on a donkey in chapter 12:12-16, but talks about Him driving out the money changers in chapter 2:13-15. This is not in chronological order when compared to the other books that talk about the order of His life.</text:p>
      <text:p text:style-name="Standard"/>
      <text:p text:style-name="Standard">However, if we look again at Matt 21:1-il, Mark 11:1-il and Luke 19:28-38, you can see Yahshua enters Yerusalem riding upon a donkey, which fulfills the prophecy of Zecharyah 9:9; "Rejoice greatly, 0 daughter of Zion! Shout for joy, daughter of Yerusalem! Behold, your King comes to you; He is just and having salvation, lowly and riding on a donkey, on a colt, the foal of a donkey." Then in Matt 21:13, Mark 11:15-18 and Luke 19:45-48, Yahshua is driving out the money changers, just as He is doing here in Yahchanan 2:13-15, which fulfills the prophecy of Isayah 56:7 and Yeremyah 7:11.</text:p>
      <text:p text:style-name="Standard"/>
      <text:p text:style-name="Standard">Isayah 56:7; "I will bring them to My holy mountain and make them joyful in My holy House of prayer. Their burnt- of ferings and their sacrifices will be accepted upon My alter; for My House will be called a House of prayer for all people."</text:p>
      <text:p text:style-name="Standard"/>
      <text:p text:style-name="Standard">Yeremyah 7:11; "Has this House, which is called with My Name, become a den of thieves in your eyes? Behold, I, even I, have seen this! says Yahweh." The sequence of events in Mattithyah, Yahchanan Mark and Luke, show that Yahchanan 2:13-16 is talking about the Passover when Yahshua is sacrificed. It is easy to see that since Yahchanan is talking about an event from the end of Yahshua's life in chapter 2, but then talks about His crucifixion in chapter 18, proving that the chapters in the book of Yahchanan are not in chronological order.</text:p>
      <text:p text:style-name="Standard"/>
      <text:p text:style-name="Standard">Yahchanan 2:23; "When He was in Yerusalem during the Passover Feast of Unleavened Bread many believed in His Name; trusted Him for His power, when they saw the acts of power that He did."</text:p>
      <text:p text:style-name="Standard">Since this verse is located so close to the verses about Yahshua driving out the money changers, this verse also refers to the same Passover Feast where He is sacrificed. Remember, Yahshua was in Yerusalem, going into the House of Yahweh to teach for 2-3 days before He is taken captive. The next verse to use the word Feast is 4:45.</text:p>
      <text:p text:style-name="Standard"/>
      <text:p text:style-name="Standard">Yahchanan 4 :45; "But when He came to Galilee, the Galileans welcomed Him, having seen all the things that He did at Yerusalem during the Feast "of Unleavened Bread"; for they also went to the Feast."</text:p>
      <text:p text:style-name="Standard"/>
      <text:p text:style-name="Standard">I am using the "House of Yahweh" edition of the Book of Yahweh. No other edition of the <text:soft-page-break/>scriptures, King James, New English Translation, or Complete Jewish Bible, make any references as to which Feast it is that the Galileans saw Yahshua.</text:p>
      <text:p text:style-name="Standard"/>
      <text:p text:style-name="Standard">The H.O.Y. is mating an assumption that it is the Feast of Unleavened Bread. However, the only Feasts that Yahshua would have been able to attend after receiving the Spirit of Yahweh at His baptism, is the fall Feasts, either the Feast of Trumpets on Tishrei 1, the Day of Atonement on Tishrei 10, or the Feast of Tabernacles, which is held from the 15th until the 22nd day of Tishrei (the seventh month), which usually <text:s/>corresponds with September. Scripture only tells about Yahshua</text:p>
      <text:p text:style-name="Standard">attending the Feast of Tabernacles. It does not mention Yahshua attending the Feast of Trumpets or the Day of Atonement. The next verse to use the word Feast is; Yahchanan 5:1; "After this there was a Feast of Yahweh, so Yahshua went up to Yerusalem."</text:p>
      <text:p text:style-name="Standard"/>
      <text:p text:style-name="Standard">This verse starts the story of Yahshua healing a man on a Sabbath at the Pool of Bethesda, found in verses 5:2-16. The people believed in Yahshua because of the power of His Name, and saw the acts of power that He did (Yahchanan 2 :23), and the Galileans also saw the things that Yahshua did at the Feast (Yahchanan 4:45). This is the Feast that they saw Yahshua perform miracles of healing. This was the Feast of Tabernacles in the fall, before the Passover Feast of Unleavened Bread in the spring. This is the man that Yahshua heals on a Sabbath that He is being condemned for in Yahchanan chapter 7. Again proving that the chapters in the book of Yahchanan are not in chronological order. The next verse to use the word Passover is: Yahchanan 6:4; "Now the Passover, a Feast of Yahweh was near."</text:p>
      <text:p text:style-name="Standard"/>
      <text:p text:style-name="Standard">This verse is at the beginning of the story where Yahshua feeds 5,000 men with two small fish and five barley loaves. </text:p>
      <text:p text:style-name="Standard">This verse says that the Passover was near, but doesn't give any specifics as to how close at hand that Passover was. This would have been at least 2-3 weeks, if not more, prior to the Passover that Yahshua was sacrificed. </text:p>
      <text:p text:style-name="Standard">The Passover Feast of Unleavened Bread lasts 7 days, and while the House of Yahweh still stood in Yerusalem, believers were required to attend in Yerusalem and make their sacrifices and pay their tithes there. As the story goes, the men numbered 5,000. It would be ridiculous to think that these men would go out to see the greatest Spiritual Teacher and Healer that ever walked the earth without taking their families along. However, the women and children were not counted in this number. In fact, all census counts that are taken in the scriptures, count only the men from age 20 and above.</text:p>
      <text:p text:style-name="Standard"/>
      <text:p text:style-name="Standard">However, when Yahshua fed these people, there would have been many women and children there. Most families had several children. Men were considered cursed if they did not have a family with lots of children. </text:p>
      <text:p text:style-name="Standard">Lets just say that each man had a wife and only one child. Naturally some men were there by themselves, but some had more then one child along with them, so it should average out. That comes out to 15,000 hungry mouths to feed. Because Passover is a seven day Feast, that would require a lot of food for 15,000 people.</text:p>
      <text:p text:style-name="Standard"/>
      <text:p text:style-name="Standard">Food would have been grown in the country, not in the city. If these people were directly on their way to Yerusalem for the Passover Feast, they would have had a lot of food with them. Especially since most of them would be going up to Yerusalem in advance bf Passover to purify themselves at least eight days ahead of the Feast. This means that they would be in Yerusalem for at least two weeks, requiring a lot of food which the people would have brought with them instead of expecting to find all of their food it in the city.</text:p>
      <text:p text:style-name="Standard"/>
      <text:p text:style-name="Standard">Because only one boy had two fish and five barley loaves of bread with him, it can be said that these people were definitely not on their way up to Yerusalem for the Passover.</text:p>
      <text:p text:style-name="Standard"><text:soft-page-break/></text:p>
      <text:p text:style-name="Standard">And since Yahshua must fulfill the Law of the lamb (Exodus 12:5), this is a short time before the Passover where He is sacrificed. Next is a group of verses referring to to the Feast of Tabernacles.</text:p>
      <text:p text:style-name="Standard"/>
      <text:p text:style-name="Standard">Yahchanan 7:2; "Now Yahweh's Feast of Tabernacles was near."</text:p>
      <text:p text:style-name="Standard"/>
      <text:p text:style-name="Standard">Yahchanan 7:8; "You go up to this Feast. I am not going up to this Feast, for My time has not yet fully come."</text:p>
      <text:p text:style-name="Standard"/>
      <text:p text:style-name="Standard">Yahchanan 7:9; "When He had said these words to them, He remained in Galilee."</text:p>
      <text:p text:style-name="Standard"/>
      <text:p text:style-name="Standard">Yahchanan 7:10; "But when His brothers had gone up, then He also went up to the Feast, not openly, but as in secret."</text:p>
      <text:p text:style-name="Standard"/>
      <text:p text:style-name="Standard">Yahchanan 7:11; "Then the Yahdaim looked for Him at the Feast, and said; Where is He?"</text:p>
      <text:p text:style-name="Standard"/>
      <text:p text:style-name="Standard">Yahchanan 7:14; "Now about the middle of the Feast, Yahshua went up into the sacred precincts of the House of Yahweh and taught."</text:p>
      <text:p text:style-name="Standard"/>
      <text:p text:style-name="Standard">Yahchanan 7:37; "On the Last day, that Last Great Day of the Feast of Tabernacles; Yahshua stood and cried: if any man thirsts, let him come to Me, and drink!'"</text:p>
      <text:p text:style-name="Standard"/>
      <text:p text:style-name="Standard">All of Yahchanan Chapter 7 is speaking about the Feast of Tabernacles, held from Tishrei 15-22. This is the fall Feast of Thanksgiving to Yahweh. This is about six months before Yahshua is taken captive, beaten and sacrificed. </text:p>
      <text:p text:style-name="Standard">This Feast of Tabernacles is also the same Feast that is spoken of in Yahchanan 5:1-16, where Yahshua healed the sick man on a Sabbath day. When Yahshua makes the comment in Yahchanan 7:22-23, it is because He is being accused of breaking the Sabbath by healing the sick man by the Pool of Bethesda, in Yahchanan 5:2-16.</text:p>
      <text:p text:style-name="Standard"/>
      <text:p text:style-name="Standard">Yahchanan 7:22-23; "Now Mosheh gave circumcision for you (not that it was from Mosheh, but from the patriarchs), so you circumcise a man on the Sabbath; if the eighth day falls on a Sabbath. Since a man on the Sabbath Day receives circumcision so that the Law given through Mosheh should not be broken, are you angry with Me because I have made a man completely well on the Sabbath Day?"</text:p>
      <text:p text:style-name="Standard"/>
      <text:p text:style-name="Standard">It is after this feast that Yahshua went to Galilee because the priests wanted to kill Him for confronting them on their man-made rules that did not come from Yahweh. </text:p>
      <text:p text:style-name="Standard"/>
      <text:p text:style-name="Standard">Yahchanan 7:1; "After these things Yahshua walked in Galilee. He did not want to move about in Yahdah, because the Yahdaim sought to kill Him."</text:p>
      <text:p text:style-name="Standard"/>
      <text:p text:style-name="Standard">Yahchanan 4:45; "But when He came to Galilee, the Galileans welcomed Him, having seen all the things that He did at Yerusalem during the Feast, [of Unleavened Bread] for they also went to the Feast." </text:p>
      <text:p text:style-name="Standard">Again, this is where the House of Yahweh has mistakenly inserted the words "of Unleavened Bread", into their edition of the scriptures, when no other editions make any distinction as to which feast that it is. However, by knowing that scriptures are not always in chronological order, we can see that Yahchanan 4:45 is correctly referring to Yahchanan chapter 7 and the Feast of Tabernacles. </text:p>
      <text:p text:style-name="Standard"/>
      <text:p text:style-name="Standard">The next verse to use the word Feast is; Yahchanan 10:22; "Now it was the Feast of Dedication, and it was winter."</text:p>
      <text:p text:style-name="Standard"><text:soft-page-break/></text:p>
      <text:p text:style-name="Standard">What is this Feast of Dedication? The Complete Jewish Bible has this to say: The Feast of Dedication, honoring Temple rededication by the Maccabees (164 B.C.E.), after its profanation under Seleucid King Antiochus IV. Yn 10:22 is the first recorded mention of this Jewish holiday. The Book of Yahweh by the House of Yahweh, has this for a footnote about verse 10:22; Dedication -coming from the Hebrew word Chanukkah, (word #2598H, Strong's Concordance), which means dedication. Relating to the dedication or consecration of the alter in the Tabernacle after the Exodus (Numbers 7:10-11), in the House of Yahweh built by Solomon (I Kings 8:63, II Chronicles 7:7), and in the House of Yahweh rebuilt after the Babylonian Captivity (Ezrayah 6:16). The Maccabean victory brought an end to the blatant worship of Baal Shemem (The Lord of Heaven), in the House of Yahweh around the years 167-164 B.C.E.</text:p>
      <text:p text:style-name="Standard"/>
      <text:p text:style-name="Standard">A Jewish calendar shows this Feast as starting on the 25th day of Kislev and going through the 3rd day of Tevet, an eight day Feast that is held at the end of the Ninth month and beginning of the Tenth month of Yahweh's calendar. That is December on the Greek/Roman calendar that the world uses today.</text:p>
      <text:p text:style-name="Standard"/>
      <text:p text:style-name="Standard">So this Feast of -Dedication mentioned in Yahchanan 10:22,is approximately two months after the <text:s/>Feast of Tabernacles that has been talked about in Yahchanan chapters 4, 5, 6 &amp; 7. </text:p>
      <text:p text:style-name="Standard"/>
      <text:p text:style-name="Standard">Yahchanan 11:55; "Now Yahweh's Passover was near at hand, and many went out of the country up to Yerusalem before the Passover, to purify themselves."</text:p>
      <text:p text:style-name="Standard"/>
      <text:p text:style-name="Standard">Yahchanan 11:56; "Now they looked for Yahshua, and spoke <text:s/>among themselves as they stood in the sacred precincts; What do you think? Will He come to the Feast, or not?" Yahshua is in Ephraim in Yahchanan 11:54, and the Passover that Yahshua will be sacrificed at is now drawing near. Verses 11:55 &amp; 11:56 are just telling us that the priests and Pharisees are plotting to kill Yahshua before the</text:p>
      <text:p text:style-name="Standard">upcoming Passover.</text:p>
      <text:p text:style-name="Standard"/>
      <text:p text:style-name="Standard">Yahchanan 11:57; "Now both the chief priests and the Pharisees had issued orders, that if any man knew where He was, he must report it, so they could arrest Him."</text:p>
      <text:p text:style-name="Standard"/>
      <text:p text:style-name="Standard">Yahchanan 12:1; "Now six days before the Passover, Yahshua came to Bethany (where Lazarus was, who had been dead, whom He raised from the dead)."</text:p>
      <text:p text:style-name="Standard">This verse is telling of when Yahshua went to Martha, Miriam and Lazarus home to eat before He makes His entry into Yerusalem the following day. As previously discussed, this was either the 6th or the 7th day of Aviv, giving Yahshua 2-3 days in Yerusalem before He is taken captive on Friday night as the 10th of Aviv was a weekly Sabbath that started at sunset.</text:p>
      <text:p text:style-name="Standard"/>
      <text:p text:style-name="Standard">Yahchanan 12:12-15; "On the next day, many people who had come up to the Feast, when they heard that Yahshua was coming to Yerusalem, took branches of palm trees, went out to meet Him, and cried; 'Hosanna! Blessed be the King of Israyl, Who comes in the Name of Yahweh!' Then Yahshua, when He had found a young donkey, sat on it; as it is written: 'Fear not, daughter of Zion! Behold, your King comes, sitting on a donkey's colt!'"</text:p>
      <text:p text:style-name="Standard"/>
      <text:p text:style-name="Standard">This is Yahshua's triumphant entry into Yerusalem before He is taken captive on the 10th. This corresponds with Matt 21:1-11, Mark 11:1-11 and Luke 19:28-38.</text:p>
      <text:p text:style-name="Standard"/>
      <text:p text:style-name="Standard">Yahchanan 12:20; "Now there were certain Greeks among those who came up to worship at the Feast." </text:p>
      <text:p text:style-name="Standard">This verse is taking place between the time that Yahshua entered Yerusalem riding on a donkey, and the time that He is taken captive on the 10th. There was 2-3 days in between those two events, and a <text:soft-page-break/>large portion of His teachings in Mattithyah, Yahchanan Mark and Yahchanan, took place at this time.<text:line-break/></text:p>
      <text:p text:style-name="Standard">Yahchanan 13:1; "Now before the Feast of Passover, when Yahshua knew that His hour had come that He should depart out of this world to the Father, having loved His own who were in the world, He loved them to the end."</text:p>
      <text:p text:style-name="Standard"><text:s/></text:p>
      <text:p text:style-name="Standard">Yahchanan 13:2; "And supper being ended, the devil already having put it into the mind of Yahdah Iscariot, son of Simon, to betray Him."</text:p>
      <text:p text:style-name="Standard"/>
      <text:p text:style-name="Standard">These verses, 13:1-2, are part of the story of Yahshua's Memorial Supper, held the evening that He is taken captive, which was the 10th of Aviv, thus fulfilling the Law of Exodus 12:3.</text:p>
      <text:p text:style-name="Standard"/>
      <text:p text:style-name="Standard">Exodus 12:3; "Speak to all the congregation of Israyl, saying; On the Tenth Day of this First Moon, each man is to take a lamb for his family, one for each household.'" </text:p>
      <text:p text:style-name="Standard"/>
      <text:p text:style-name="Standard">Exodus 12:6; "And you must keep it until the Fourteenth Day of the same Moon: then the whole multitude of the congregation of Israyl shall kill it between the two evenings."</text:p>
      <text:p text:style-name="Standard"/>
      <text:p text:style-name="Standard">Romans 10:4; "For Yahshua is the ultimate result of keeping the Law unto righteousness for everyone who believes."</text:p>
      <text:p text:style-name="Standard">This next verse is when Yahdah goes out to get the priests and guards to arrest Yahshua in the Garden of Gethsemane.</text:p>
      <text:p text:style-name="Standard"/>
      <text:p text:style-name="Standard">Yahchanan 13:29; "For some thought, since Yahdah had the money bag, that Yahshua had said to him: 'Buy those things that we have need of for the Feast; or that he should give something to the poor.'"</text:p>
      <text:p text:style-name="Standard"/>
      <text:p text:style-name="Standard">In these next two verses, Yahshua has already been taken captive on Friday night, held in prison on the Sabbath, judged by the Sanhedrin on Sunday and it is now Monday morning when Yahshua is taken to Pilate: Yahchanan 18:28; "Then they led Yahshua from Caiaphas to the hall of judgment; the Praetorium, and it was early in the morning. However, they did not go into the Praetorium</text:p>
      <text:p text:style-name="Standard">themselves, for they had to avoid ritual impurity in order to be able to eat the Passover Supper."</text:p>
      <text:p text:style-name="Standard"/>
      <text:p text:style-name="Standard">Yahchanan 18:39; "But you have a custom, that I should release one to you at the Passover. Therefore, do you want me to release the King of the Yahdaim to you?"</text:p>
      <text:p text:style-name="Standard">This last verse to use the word Passover, tells which day it is that Yahshua is sacrificed:</text:p>
      <text:p text:style-name="Standard"/>
      <text:p text:style-name="Standard">Yahchanan 19:14; - "Now it was the Preparation Day for the Passover, and about the sixth hour; about 12:00 noon, that he said to the Yahdaim; 'Behold your King!'"</text:p>
      <text:p text:style-name="Standard"/>
      <text:p text:style-name="Standard">After looking at every verse in the book of Yahchanan that has used the words "Passover" and "Feast", it should be clear that they all refer to the same Passover at which Yahshua is sacrificed.</text:p>
      <text:p text:style-name="Standard">After looking at every verse with the words Passover and Feast in the book of Yahchanan, it should be clear that Yahshua attended the Feast of Tabernacles, the Feast of Dedication and then the Passover Feast of Unleavened Bread. </text:p>
      <text:p text:style-name="Standard"/>
      <text:p text:style-name="Standard">All of these Feasts took place in less then seven months.</text:p>
      <text:p text:style-name="Standard">Yahshua was baptized by Yahchanan in the late summer of the year 30 C. E., about 40 days before the Fall Feasts, of which scriptures confirm His attendance at the Feast of Tabernacles.</text:p>
      <text:p text:style-name="Standard">Every verse in Mattithyah, Yahchanan Mark, Luke and Yahchanan, that use the words Passover and Feast, have been looked at here and NO WHERE CAN A THREE YEAR MINISTRY BE <text:soft-page-break/>VERIFIED. In fact, a ministry of actually less than one year is all that can be found, which conforms with Yahweh's Law that requires that the lamb must be "of it's first year."</text:p>
      <text:p text:style-name="Standard"/>
      <text:p text:style-name="Standard">IN CONCLUSION, scripture tells us that Yahshua went to Martha, Miriam and Lazarus' house to have supper the evening before He entered Yerusalem riding upon a donkey on Wednesday, Aviv 7. Yahshua drives out the money changers that same day, then goes to Bethany for the night. Yahshua goes back to Yerusalem to teach in the House of Yahweh for the next two days, Thursday and Friday, the 8th &amp; 9th of Aviv. YAIISHUA HOLDS HIS MEMORIAL SUPPER ON FRIDAY EVENING AS THE WEEKLY SABBATH BEGAN THE 10th OF AVIV. Later that night, Yahshua goes into the Garden of Gethsemane to pray, when He is betrayed byYahdah Iscariot and TAKEN CAPTIVE, which fulfills the Law requiring the lamb be selected from the flock on the 10th.</text:p>
      <text:p text:style-name="Standard"/>
      <text:p text:style-name="Standard">Yahshua is taken to Chananyah's house, who is the former High Priest, and the father-in-law of Caiaphas, the current High Priest. It is at Chananyah's house that Kepha denies Yahshua three times before the cock crows. Yahshua is taken to jail and held until after the weekly Sabbath Day has ended.</text:p>
      <text:p text:style-name="Standard"/>
      <text:p text:style-name="Standard">The Sanhedrin, at the direction of Caiaphas, convenes early on Sunday morning, the first day of the week. Many false witnesses are called to testify throughout the day. Early the next day, Monday, the second day of the week, Yahshua is taken to Pilate and turned over to the Roman soldiers. Pilate questions Yahshua and then, finding out that He is from Galilee, sends Yahshua to Herod. On Tuesday, the third day of the week, Yahshua is questioned at some length by Herod, then mocked by Herod and his soldiers. Herod sends Yahshua back to Pilate, and again, Yahshua spends His fourth and final night in prison before being seen by Pilate early on Wednesday morning. Pilate releases Barabbas on Wednesday morning, gathers the whole battalion of soldiers to watch Yahshua be stoned and scourged, then tries again to release Him. Pilate then gives in to the people and has Yahshua nailed to the stake at noon, because that is when the sky begins to turn dark. At 3:00 pm, YAHSHUA BREATHES HIS LAST ON THE 14th OF AVIV, the fourth day of the week, a Wednesday. Yahshua is then buried before sunset.</text:p>
      <text:p text:style-name="Standard"/>
      <text:p text:style-name="Standard">The women observe where Yahshua is buried, then go home to eat the Passover meal that evening as the Annual High Holy Day Sabbath began. The women went to buy spices and ointment for Yahshua's body on Friday, the day after the High Sabbath on Thursday. Friday is the same day that the chief priests and Pharisees went to Pilate and asked him to secure the tomb of Yahshua.</text:p>
      <text:p text:style-name="Standard"/>
      <text:p text:style-name="Standard">The women rested on the weekly Sabbath, Saturday. Then they went to the tomb on Saturday evening after sunset, while there was still light, only to find that Yahshua was not there. YAHSHUA ROSE FROM THE GRAVE AT THE END OF THE SABBATH DAY, SATURDAY EVENING, BEFORE SUNSET. Yahshua spent Wednesday night, Thursday day, Thursday night, Friday day, Friday night and Saturday day in the tomb. THIS FULFILLS THE PROPHECY OF YAHNAH, REQUIRING THE MESSIAH TO SPEND THREE DAYS AND THREE NIGHTS IN THE TOMB, and proves that HE WAS ALSO "MASTER OF THE SABBATH."</text:p>
      <text:p text:style-name="Standard"/>
      <text:p text:style-name="Standard">Yahshua was born on the Feast of Trumpets, Tishrei 1, in the year 0 B.C.E., which corresponds with September 11 of that year. Scripture has also proven that the wise men from the East, did not visit Yahshua until He was nearly two years old. </text:p>
      <text:p text:style-name="Standard"/>
      <text:p text:style-name="Standard">Only the shepherds visited Yahshua as a babe in the manger. Yahshuals ministry began with His baptism about 40 days before the fall Feasts of Yahweh, in the year 30 C.E., when He was about thirty years old. Yahshua then attended the Feast of Tabernacles, a fall Feast held from Tishrei 15- 2, a total of eight days, with the last day being a High Sabbath called the Last Great Day. Yahshua attended the Feast of Dedication, held in the winter, approximately two months after the Feast of <text:soft-page-break/>Tabernacles. He then went to the Passover Feast of Unleavened Bread in Aviv, the the first month of the year 31 C.E. The total length of His ministry is from Elul, the sixth month, the month that Yahshua was baptized in the year 30 C.E., until Aviv, the first month of the year 31 C.E., so A TOTAL OF EIGHT MONTHS. THIS FULFILLS THE LAW OF YAHWEH, that says THE LAMB MUST BE OF ITS FIRST YE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0T15:39:31.64</meta:creation-date>
    <dc:date>2017-09-20T17:47:09.80</dc:date>
    <meta:editing-duration>PT2H7M36S</meta:editing-duration>
    <meta:editing-cycles>8</meta:editing-cycles>
    <meta:generator>OpenOffice/4.1.0$Win32 OpenOffice.org_project/410m18$Build-9764</meta:generator>
    <meta:document-statistic meta:table-count="0" meta:image-count="0" meta:object-count="0" meta:page-count="30" meta:paragraph-count="389" meta:word-count="17884" meta:character-count="98260"/>
  </office:meta>
</office:document-meta>
</file>