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f you have partaken of any of the multiple subjects this writer has heralded then you are familiar with the vast import ance I place upon the Hebrew language and the intent of every letter and word of the language. That Yahweh decreed that His Kingdom is the Kingdom "within" and that in order to fully understand the Torah (Genesis, Exodus, Leviticus, Numbers, Deuteronomy) as well as the minor prophets, Psalms and Proverbs, that one would need to intimately understand the language of creation. Yes indeed, before anything was created a language first existed and upon being spoken manifestations became: "And Yahweh said. </text:p>
      <text:p text:style-name="Standard"/>
      <text:p text:style-name="Standard">The twenty-two letter Hebrew Alphabet known as the Aleph- beis''would by Sovereign decree contain the power to create.</text:p>
      <text:p text:style-name="Standard"/>
      <text:p text:style-name="Standard">Letters forming words that would then appear, first in consciousness and then physically. Let's repeat that for you again. The appearance was and always will be a matter of Spirit long before any physical happening. (If this thought intrigues you then perhaps "The Devil Inside" will be your next subject to read). See the Hebrew Alphabet on Chart 1.</text:p>
      <text:p text:style-name="Standard"/>
      <text:p text:style-name="Standard">A few illustrations as to the utter significance of the necessity for strict adherence to the organic language that created all that is, .he Hebrew language:</text:p>
      <text:p text:style-name="Standard">A) It is not part of this body of work to fully dissect the name of the Mighty Creator Himself. That exhaustive work has been done in a piece called "Bye God!" and that work is available to you, to know the personal Name of the Father (Dominant thoughts) of Israyl ("thoughts ruled by and for Yahweh") is formed by four consonants of the above alphabet is imperative! The "Tetragrammaton" as it is commonly known is the twelve possible permutations of the letters Y (Yohd) H (He) W (Waw) H (He). Each permutation deals with one of twelve specific faculties ("tribes, branches") that when perfected leads to Oneness with the mind of Yahweh. Breaking down the four consonants that form the Name Yahweh we find that the Hebraic intent of why Yahweh chose to reveal Himself with such a name is very specific: Y ("Power") H ("Behold") W ("Pierce") H ("Behold"). Dealing first with His Kingdom within we come to understand that His Name literally tells all that is necessary. In consciousness He is the Only One who can convict and judge! Take away the "Yohd" and there is no power! Take away the "He" and there is nothing to behold! Take away the "Waw" and there is no conviction, no righteous judgment! There is no other language that exists today nor has there ever been a language that carries the full authority that every single letter of the AlephBeis contains. It is only appropriate that I cause you to consider that every other language that has ever existed has hidden the Hebraic intent purposely. </text:p>
      <text:p text:style-name="Standard">B) It has oft been said among circles of people who claim to be "of the faith", that Yahweh has characterized Himself as the "Alpha and Omega", the "Beginning and the End". This tragic misunderstandi - ng is part and parcel of what transpires when one attempts to translate Hebrew words and their intent in the Greek language, a butchering of magnanimous proportions. The specific verse is Revelation 22:13 and the two above phrases are the common interpretations. The fascinating part is that if one were to seek out sources, they would quickly find that the words alpha and omega are not even the Greek words used in the verse. The actual Greek words would be prOtds (prOtos) ("first"), with the definition "foremost". The other word is the Greek word eschatos (es- khat-os) ("last"), and it's definition is "farthest". So according to the Greeks, Yahweh's expressions through His language of creation is that He is the "Foremost and the Farthest". Let's actually utilize the Hebrew language and divulge what Yahweh has actually said: "I am the Aleph ("Family"; mental yoking) and the Tau ("Signature"; mental mark). Does "foremost" and "farthest" express proper intent? </text:p>
      <text:p text:style-name="Standard"/>
      <text:p text:style-name="Standard">Does the reality that Yahweh is expressing that He exists in everything that pertains to life and holiness through His Holy created language, find itself in Greek definitions and interpretations?</text:p>
      <text:p text:style-name="Standard">Now back to the idea of alpha and omega. The Greek word for alpha is the actual first letter of the Greek alphabet; AA (al -fah). It's definition, "first". The <text:s/>.•• o • mega is the actual last letter of the <text:soft-page-break/>Greek alphabet; 0 (o-meg-ah). It's definition, "finality". Not foremost and farthest, but first and finality. Knowing that alpha and omega are not even the appropriate words for the verse, we peer into the reality that Greeks knew that Yahweh was using the first and last letter of the Hebrew alphabet to express His utter dominance (see Psalm119 for an overview of each of the twenty-two <text:s/>letters). And that their hijacked concept to alter true reality has indeed deceived many. Suffice it to say that if this writer was asked what percentage I would equate to the idea that the Greek language fails at revealing the Hebraic intent of the scriptures, I would answer, "100% of the time!"</text:p>
      <text:p text:style-name="Standard"/>
      <text:p text:style-name="Standard">And now we practice the above Foreword with a single Hebrew word, the word i alrAh (al -mad). It's definition, "a lass (as veiled or private):- damsel, maid, virgin". It's root word is elem (eh-lem). It's definition, "keep out of sight, a lad". The root word for elem is alam (aw-lam). It's definition, "veil, conceal, blind". Now let's define the actual definitions: </text:p>
      <text:p text:style-name="Standard"/>
      <text:p text:style-name="Standard">1. lass - yaldlh (yal-da16, "lass:- damsel, girl". It's root word is yeled (yelled), "born i.e. a lad or offspring". </text:p>
      <text:p text:style-name="Standard">It's root word is yalad (yaw -lad), "bear, beget"; ftr.)4Vit'53 4' ,3zi ' - 4' So we find that the first word given as the definition of almah, the word lass, has the definitions damsel and girl.</text:p>
      <text:p text:style-name="Standard">A) damsel - na'argh (nah-ar-raw), "a girl (from infancy to adolescence)." It's root word is na'ar (nali-ar), "boy (from infancy to adolescence)". It's root is naar (naw-ar), "rustling, tumble, shake" fteon0-a S - 2ctsi i '•CaW ; TZZ-1</text:p>
      <text:p text:style-name="Standard">B) girl - it is the exact same word as lass (yaleh). We had two other words that were part of the definition of the word almah, the words maid and virgin: 2. maid/maiden - shipchlh (shif-khew), "spread (as a family), wench, female, slave") riAbtiti"ttelq </text:p>
      <text:p text:style-name="Standard">A) spread - p A as -A (paw -saw), "ttoo spread"; si ewlo isti-GT 16 B) wench - it's the exact same word as maid (shipchlh) </text:p>
      <text:p text:style-name="Standard">A A 3. virgin- bethuwlah (beth-oo-law), "separate, a virgin from her privacy, bride";S Siit 3:30</text:p>
      <text:p text:style-name="Standard">A) separate - n'Azar (naw-zar), "hold aloof, abstain (from food, drink, impurity, apostasy)";1 – 1-vv,-Npik.5149 1. aloof - neged (neiged), "front, counterpart";</text:p>
      <text:p text:style-name="Standard">B) bride - kallh (kal-law - ), "a bride (as if perfect)";A v v,V5 nts 1. perfect - t 4amlym ( taw-meerri) , "entire, complete"1 srfS M1</text:p>
      <text:p text:style-name="Standard">Have we established a firm foundation to gain a solid understanding of the Hebraic intent of the word e alm A ah? The actual definition tells us that along with the word yaldlh (lass) we also have two other specific words given; "(as veiled or private)":</text:p>
      <text:p text:style-name="Standard">4. veiled - Aydiyd (raw -deed), "spreading"; S . -Krorufi -12S6"3 </text:p>
      <text:p text:style-name="Standard">A) spread - p A aras (paw-ro4, "break, disperse"p -i.ufs4“.5e6</text:p>
      <text:p text:style-name="Standard">5. private - though there is no specific word in the Hebrew language, the word nazar (naw-zar) is the same word for "separate" above and does describe the intent of private.</text:p>
      <text:p text:style-name="Standard">Let's look at Leviticus 15:31 to guide us:</text:p>
      <text:p text:style-name="Standard">"You (the conscience that "draws out" spiritual truth; Mosheh) must keep the children (thoughts that "build" the spiritual kingdom within) of Israyl ("thoughts ruled by and for Yahweh") separate from things (foreign thoughts) that make them (renewed thoughts, renewed minds) unclean (sinful), so they (renewed thoughts) will not die (vanquish) in their uncleanliness by defiling My Tabernacle (dwelling place in the conscience of chosen souls) which is among (consciously in the midst of) hem."</text:p>
      <text:p text:style-name="Standard"/>
      <text:p text:style-name="Standard">That should do! - That should make it more palatable when the true intent, the metaphysical intent of the Hebrew words, is given and expressed.'Almlh is the spiritually renewing thoughts Sovereignly placed within the conscience of chosen souls. This builds a new foundation in consciousness as it incorporates those thoughts that form ideas that are separated from the carnal conscience; all that mankind would ever be capable of. Strong emotional ties will now develop within, leading the chosen to steadfastly work towards inner purification. And pure separation from what would commonly be known as worldliness, harlotry and mental fornication. 'Almgh is about <text:soft-page-break/>mental purity loved one. </text:p>
      <text:p text:style-name="Standard"/>
      <text:p text:style-name="Standard">And now let's look at the few verses in the Old Covenant that utilize this word :alm'Ah: </text:p>
      <text:p text:style-name="Standard"/>
      <text:p text:style-name="Standard">Genesis 24:42-44 - "And this day I ("wisdom" in the conscience; the eldest servant of Abraham - "father of a multitude" of spiritually renewing thoughts) came to the well (the gifted ability to raise up spiritually renewing thoughts) of water (purifying Spirit life force) and prayed, 'Yahweh ("Power Behold! Pierce Behold!), Father (premier headship in consciousness) of my owner (mental possessor) Abraham, will You now grant success (mental prosperity) in my journey ("mental" of course) which I have come! Behold (mentally perceive), I stand (mental uprightness) by the well of water, and now, may it be that when the almah (maiden) comes out to draw (entice), and I say to her; Give me a little water from your jar (ability to contain) to drink (mentally quench) and she saysto me: Drink, and I will water (spiritually nourish) your camels ("labor, burden bearing"; thoughts and ideas longing for renewal) - a - lso, may she be the woman ("Binah" - understanding in the conscience; left brain) whom Yahweh has chosen for my owners son ("builder" of the Kingdom of Yahweh in the conscience).'"</text:p>
      <text:p text:style-name="Standard"/>
      <text:p text:style-name="Standard">The key herein that I would ask you to focus on is the word used to translate l alnilh in this particular verse, the word maiden. If you have yet to read the works titled "The Devil Inside" or "As Soon As Everyone Is Seated...", then you have yet to have possibly entertained the ideas about proper translations of the Torah (Genesis, Exodus, Leviticus, Numbers, Deuteronomy), specifically in regards to the Hebraic intent. By translations I mean the many available versions such as the New International Version (NIV), the New American Standard Bible (NASB), the New King James Bible (NKJ), and on and on it goes. For Genesis and the specific verses we looked at, maiden is an appropriate Hebrew word that does express proper intent in that it emphasizes the "spreading" of spiritually renewing thoughts into the conscience of chosen souls. If the specific translation had used the Hebrew word damsel ("girl") or virgin ("separate, private") the Hebraic intent would have been justified as well. It is not the definitions understood from the Hebraic origin that invites tragedy, but rather the systematic misuse of the words given and much worse, the altering of their organic intent. Let's look at the few remaining Old Covenant verses that utilize the word d alm1h, for they will help further expose the tragedy: </text:p>
      <text:p text:style-name="Standard"/>
      <text:p text:style-name="Standard">Exodus 2:8 - "And Pharoah's ("king , , sun"; the desire for the material in consciousness) daughter (emotional "builder" of the material conscience) said to her, 'Go!' So the l almAh (girl) went..." </text:p>
      <text:p text:style-name="Standard"/>
      <text:p text:style-name="Standard">Depending on your translation you will find that as with the previous verse the actual word used to express i almh can vary. Some translations use "maiden", others "girl" and some "damsel". All of these when Hebraically understood would be appropriate as per the actual definitions given for' , alm A ah. </text:p>
      <text:p text:style-name="Standard"/>
      <text:p text:style-name="Standard">But as with Genesis a particular word is systematically never used in any of the translations available today? Let's look at another verse: </text:p>
      <text:p text:style-name="Standard"/>
      <text:p text:style-name="Standard">Proverbs 30:19 - "The way an eagle ("lacerate"; thoughts that separate good from evil) is in the air (lofty thoughts); the way a serpent (the ego's life force in the conscience) glides (craftiness) over a rock (firmly established thoughts); the way a ship ("contraction, approach"; mental buoyancy) is in the middle of the sea (tumultuous thoughts); and the way a man (right brain; wisdom of the world or redeemed spiritual wisdom) is with an'almah (maid) (left brain; understanding of the world or redeemed spiritual understanding)."</text:p>
      <text:p text:style-name="Standard"/>
      <text:p text:style-name="Standard">Again, according to the translation you will find the word maid, maiden, girl or damsel utilized in this verse, but again you will also find that among translations a specific word is never used. Let's <text:soft-page-break/>look at another verse: </text:p>
      <text:p text:style-name="Standard"/>
      <text:p text:style-name="Standard">Psalm 68:25 - "The singers ("strolling, travel"; praise worthy thoughts) walked in front (front seat of consciousness), the players of instruments ("triple, three"; convictions) walked behind (supporting thoughts), and in the midst (consciously among) were the s alMIh (damsels) playing timbrels ("drum"; consistency)." </text:p>
      <text:p text:style-name="Standard"/>
      <text:p text:style-name="Standard">You might find the word "girls" or "maidens" or even "lass", instead of damsels, but you will also have a systematic non use of one particular word once again. For the very few times the word d almlh appears in the Old Covenant a variety of it's definitions are utilized, but not all. And then came the one! The one area of scripture where the utter and complete unity amongst every single available translation, we find the missing definition of'alm t ah finally appearing.</text:p>
      <text:p text:style-name="Standard"/>
      <text:p text:style-name="Standard">Let's take a look at Isayah 7:13-14 and see:</text:p>
      <text:p text:style-name="Standard">"So he ("salvation of Yahweh" in the conscience) said, 'Hear (understand) now, 0 house (mindset) of David (thoughts of redeeming "love" and "praise")! It is of no importance to weary men (thoughts), but will you try the patience (long suffering) of Yahweh as well? Therefore (because of your mental obstinance), Yahweh Himself (a unilateral covenant decree) will send you a sign (a mental banner): Behold (mentally perceive), an 'almlh (???) will conceive ("pregnant"; mentally reproduce) and bear (bring forth into consciousness) a son ("builder"), and will bring forth (into mental sight) the sign (mind banner) that Yahweh of Hosts is with us ("Immanuyah").'"</text:p>
      <text:p text:style-name="Standard"/>
      <text:p text:style-name="Standard">Did you replace the question marks with a word? Not maiden or maid, not damsel, not girl, not lass? As it is with the few other verses that utilize the Hebrew word l almAh, so too does Isayah 7:14. But what happens with absolute uniformity amongst every translation of the scriptures available to mankind? The word "virgin" is used to define the word'alAh. "...Behold, a virgin will conceive, and bear a son..." Unlike the few other verses that define'almah; maid, maiden, damsel, girl, lass. Not "...Behold, a girl..." or "...Behold, a damsel. - ..", but "virgin"! As we have already discovered the word bethuwla ^ h (virgin) carries the definition "separate (hold aloof,abstain from food, drink, impurity, apostasy), entire, complete". All of these of course dealing with the $angdom within, the place where the mind of Yahweh dwells in the conscience of the chosen (His Temple, Tabernacle, Sanctuary, House).</text:p>
      <text:p text:style-name="Standard"/>
      <text:p text:style-name="Standard">A huge error that helped purport the idea of a "virgin" bearing the Son, as to add some mystical unearthly process to what Yahweh intended, is the concept that virgin was ever intended to imply "Without sex!" This grand misunderstanding of Hebraic intent is not even upheld with Greek minded thinking. Let's take a look and see: parthenos (par-then-os), "a maiden; by implication an</text:p>
      <text:p text:style-name="Standard">unmarried daughter"O'mni%11 ,1</text:p>
      <text:p text:style-name="Standard">A) maiden; paidisk5 (pahee-dig:kay), "a girl, a female slave, servant"; ciyont:isl2iA5</text:p>
      <text:p text:style-name="Standard">So we can see the Greek intent is to simply express a human girl, falling very short of Hebraic intent. Of course the implication that maiden implies "an unmarried daughter", could be the start of the sexual implications but again, falling utterly short of properly translating Hebraic intent. </text:p>
      <text:p text:style-name="Standard"/>
      <text:p text:style-name="Standard">It is carnal mindedness that has brought about the modernly held view that the Hebrew word "bethilwlgh", a word given to support the concept of the word almah, was never intended to express anything other then the patterns of thought that help form the spiritual conscience of Yahweh within chosen souls.</text:p>
      <text:p text:style-name="Standard"/>
      <text:p text:style-name="Standard">It is all about the Kingdom within when it comes to the organic language of creation. What we have discovered at this point is an immaculat - 6 deception that has invaded the minds of many and quite tragically even the minds of the chosen vessels (minds meant to contain the will of Yahweh alone). Let's now go to the Renewed Covenant and expose the deception even further: In order to increase <text:soft-page-break/>the opportunity for revelation we define terms. We do so hopefully having begun to implant an</text:p>
      <text:p text:style-name="Standard">idea deep within your conscious activity; that if letters and words do not conform to Hebraic letters, words and their intent, then we have stepped onto a very shaky foundation indeed. We already defined the specific word virgin ( 2 1 : 111 1 a ), and with a little research you would find that</text:p>
      <text:p text:style-name="Standard">there is no Greek use of the words damsel or girl or lass in the Renewed Covenant. This leaves us with the word for maid/maiden:</text:p>
      <text:p text:style-name="Standard">paidisk - e! Yes that is correct, it is the same definition that falls under the word parthenis (virgin), "a girl, a female slave, a servant". Does this capture the Hebrew intent for the Hebrew word shipch . a ^ h (maid/maiden)? Does a physical body express the Hebrew words "to spread"? Especially if it is sexual? Can the Greek ever express the Hebrew intent? You may be wondering why we did not explore some Old Covenant text ^ A that utilize the Hebrew word bethuwlah (virgin). It behooves</text:p>
      <text:p text:style-name="Standard">us to first explore New Covenant text and then we return to the Old Covenant to shore up the true reality of Yahweh's intent. And of course we start with Mattithyah ("gift of Yahweh"; commonly known as Matthew). </text:p>
      <text:p text:style-name="Standard"/>
      <text:p text:style-name="Standard">Matt 1:18 - "Now this is how the birth ("descent, bear"; coming forth into consciousness) of Yahshua (the "Yahweh saves" mentality) the - Messiah ("anointed" thinker) came about: When his mother ("bond"; emotional mental yoking) Miriam("contradiction, protest"; sensuous desires being <text:s/>converted to spiritual desires) had been betrothed ("engaged"; consciously tied) to Yahseph ("Yahweh will add"; the increase of the will and understanding of Yahweh's will within), and before they came together, she was found (consciously prophetic insight) with child (spiritual "builder") by the Holy Spirit." </text:p>
      <text:p text:style-name="Standard"/>
      <text:p text:style-name="Standard">Because we understand Hebraic intent and specifically the Hebraic intent of the prophecy of Isayah 7:14, we need not succumb to utter confusion. The simple expression of the above verse is that while engaged (mentally of course) and before they were married, a prophecy of a pregnancy to later come was announced by the Spirit. While they "had been engaged", and before they "came together (and this would be a term used for relations)", they received prophecy of the future. </text:p>
      <text:p text:style-name="Standard"/>
      <text:p text:style-name="Standard">Matt 1:19 - "Then Yahseph her husband ("be extant"; continuing mental existence), being a just (sanctified) man (thought) and not willing to expose ("love covers a multitude of sins") her to public humiliation had in mind to divorce (Hmmm) her quietly." Divorce? A very specific event in Hebraic understanding? How could Yahseph be considering divorce if they were only betrothed (as per verse 18)? The answer is a few verses ahead but until we get there the words "dream" and "sleep" should help.</text:p>
      <text:p text:style-name="Standard"/>
      <text:p text:style-name="Standard">Matt 1:20 - "But while he [Yahseph] thought about these things, behold, the malak ("message") of Yahweh appeared to him in a dream ("dream, bind"; conscious connecting to Yahweh at a different frequency), saying, 'Yahseph, son (builder) of David ("love, praise"; thoughts of love and praise), do not be afraid to take Miriam (because of what transpired as per Luke chapter 1, soon to come) as your wife (unified consciousness), for that which is conceived (mentally long before physically; the Kingdom within) in her is through the Holy Spirit.'"</text:p>
      <text:p text:style-name="Standard"/>
      <text:p text:style-name="Standard">** malak ("message, messengers"; thoughts placed into the minds of the chosen by Yahweh Himself; malak are erroneously called "angel(s)," [see "The Devil Inside" for more on this]).</text:p>
      <text:p text:style-name="Standard"/>
      <text:p text:style-name="Standard">Of course he was dreaming, he was asleep. and in order to move forward and based upon text soon to be explored in the book of Luke, we come to realize why "divorce" in the previous verse. Yahseph is having a literal nightmare based upon Miriam's explanation of the spiritual visit she was given.<text:line-break/></text:p>
      <text:p text:style-name="Standard">Part of Yahseph's nightmare based upon the truth of Torah was that this all happened while they <text:soft-page-break/>were married and that would of course potentially bring adultery into the equation (remember he was a "just man". A just thought thinks of these things). As verse 20 reveals to us, Yahweh sends Yahseph a mental message (available scripturally through obedience, dreams and visions) to clarify true reality. Based upon Luke 1:26 we can assume that the malak (mental message) had the name Gabriyl ("man of strength"; thought strength; thoughts that bring strength into consciousness).</text:p>
      <text:p text:style-name="Standard">The intent was that Yahweh was placing into Yahseph strengthening thoughts, affirming via a dream, that he was not in fact married. The "strength" to not be fearful of what Miriam's visitation meant. The affirmation that, "that which is conceived in her is through the Holy Spirit", would have been both comforting and strengthening to him. A just man knows that everything that controls one's conscience is either conceived of the Holy Spirit or it comes from the fallen man within; the self will. The worldly sensual mind has "conceived" and sexuality is immediately part of the equation.</text:p>
      <text:p text:style-name="Standard"/>
      <text:p text:style-name="Standard">For the Kingdom within, through it's Hebrew language with it's Hebraic intent, conceiving is always about where thoughts derive from. There are only two sources of wills. The will of Yahweh and the will of man. Everything is either conceived "through the Holy Spirit" or, "through the will of man". </text:p>
      <text:p text:style-name="Standard"/>
      <text:p text:style-name="Standard">Matt 1:21 - "And she (the one you must marry) will give birth (after the marriage; joining of the mind) to a Son ("Builder" in consciousness), and you will call His Name (conscience countenance) Yahshua ("Yahweh is salvation"), for Yahweh will save (mentally resurrect) His people (fallen thoughts) from their sins (mental transgressions)."</text:p>
      <text:p text:style-name="Standard"/>
      <text:p text:style-name="Standard">After the marriage the malak (mind message placed by Yahweh into the conscience of the chosen) commands Joseph [Yahseph] to give the Name mandated by Yahweh, and also reveal the future salvation of many.</text:p>
      <text:p text:style-name="Standard"/>
      <text:p text:style-name="Standard">Matt 1:22 - "Now this (the entire process spoken of in Mattithyah and soon to be revealed in Luke)was done to fulfill (complete a mandate) what Yahweh had spoken through the prophet (the mandate giver; Isayah; "salvation of Yahweh"), saying:"</text:p>
      <text:p text:style-name="Standard"/>
      <text:p text:style-name="Standard">And here is another glimpse into the realization that any and all prophetically minded knew that in order to get complete clarity one would have to go - back to the Old Covenant. Yahshua hiffself boldly professed of and about Mosheh, "If you don't believe him, how will you believe me, for he wrote about me." The entirety of what we will find in both Mattithyah and Luke is all written in order to fulfill words from the Old Covenant, which of course are the exact words of Isayah 7:14. All Renewed Covenant scriptures scream out to be interpreted only with Hebraic intent in mind, for</text:p>
      <text:p text:style-name="Standard">the Renewed Covenant was never intended to be explored with the intent of any language foreign to the Hebrew meanings and intent. Those who believe otherwise have tragically but willfully given over their right to the narrow path. We move forward!</text:p>
      <text:p text:style-name="Standard"/>
      <text:p text:style-name="Standard">Matt 1:23 - "Behold (yes this is Isayah 7:14 once again), ani almgh (virgin) will conceive (from which realm, spiritual or physical?) and bear a Son..."</text:p>
      <text:p text:style-name="Standard"/>
      <text:p text:style-name="Standard">Yes of course, this is an exact translation of Isayah 7:14, but how will you translate it? All of what we have discussed up to verse 23 was specifically about the prophecy of Isayah. As we dissect Luke the exact same patter applies. </text:p>
      <text:p text:style-name="Standard"/>
      <text:p text:style-name="Standard">The immaculate deception you have been long fed (mentally of course) will continually draw you back to the idea that "it is about sex and the physical realm", while Hebraically, the actual source of the text of both Mattithyah and Luke, it has nothing to do with sexuality. And if it were about physical life and the humans in it, the word used in Matt 1:23 would have more likely been translated, "Behold, a maid/maiden will conceive..." or "Behold, a girl will conceive..." Clearly if <text:soft-page-break/>"virgin" were not specifically and systematically implanted into Isayah 7:14, girl or maiden would have been utilized before the word virgin. This is proven by the few other verses available that do utilize the word'almah. So why systematically implant the word virgin then? We are not there yet!</text:p>
      <text:p text:style-name="Standard"/>
      <text:p text:style-name="Standard">Matt 1:24 - "When Yahseph awoke (yes indeed from the very beginning, vs:19-23, he was asleep) from his sleep, he did as the malak (mind message delivered in a dream) of Yahweh <text:s/>commanded (the mandate to cause Miriam to conceive) him, and brought her (Miriam) to him as a wife." From the beginning of a nightmare to a visitation in the conscience from Yahweh Himself. A message implanted via a dream and a messenger (malak) named Gabriyl ("strengthening" thoughts). Immediately upon waking (conscious alertness) Yahseph marries Miriam.</text:p>
      <text:p text:style-name="Standard"/>
      <text:p text:style-name="Standard">Matt 1:25 - "But he had no relations (mental or physical?) with her until she had given birth to her firstborn (mental firstfruits) Son; and he (Yahseph) called his name Yahshua ("Yahweh saves")."</text:p>
      <text:p text:style-name="Standard">And based upon your ability to counter the deception you will either read this verse to align with Hebraic intent or you won't. The "flesh" version mandates that the verse is stating he never had relations even once with Miriam until she had Yahshua. This of course promotes the sexual version, the virgin who was yet sexual. The Spirit version or better still, the Spirit led Hebraic intent version, simply states that after they (Yahseph and Miriam) conceived (married into one to create new thoughts) they did not conceive again until "Yahweh saves" manifested. Do not think it strange that in order to carry on the deception all translators (and yes, some unwittingly) simply l'eft out a "more" or "further" at the beginning of verse 25: "But he had no more relations..." or "But he had no further relations..." it matters not though for the verse speaks to your ability to perceive one way or another. Does Isayah 7:14 the total crux of Mattithyah 1:18- 25, speak to spiritually mental purity or not having sexual relations? Does the intent and Hebraic meaning of Isayah have <text:s/>anything to do with someone who has not had physical sex? Now we go to Luke and see what caused Yahseph's beginning of a potential nightmare: </text:p>
      <text:p text:style-name="Standard"/>
      <text:p text:style-name="Standard">Luke 1:26 - "Then in the sixth (man) moon ("new, be new"; subconscious thought realm), the malak (internal mind message), Gabriyl (thoughts "strengthened" by Yahweh) was sent by Yahweh (from His Kingdom within) into a city ("waking, opening"; thought centers) of Galilee ("circle, turning, roll"; worldly reasoning), named Nazareth ("branch, offshoot" mental connection)."</text:p>
      <text:p text:style-name="Standard"/>
      <text:p text:style-name="Standard">Strength is sent to a conscience that is still consumed with material matters, though by the Spirit alone, the connection is not utterly severed and a war is waged within. </text:p>
      <text:p text:style-name="Standard"/>
      <text:p text:style-name="Standard">Luke 1:27 -"To an"alidah (virgin) betrothed (consciously engaged) to a man (thought) named Yahseph ("Yahweh will add" wisdom via His will and understanding) of the house (mindset) of David ("love" and "praise" in consciousness); and the almah's (virgin's) name (countenance) was Miriam ("outcry, contradiction"; the doubting soul)." </text:p>
      <text:p text:style-name="Standard">"To a girl betrothed... and the girl's name was ..."</text:p>
      <text:p text:style-name="Standard">"To a maiden betrothed... and the maiden's name was..."</text:p>
      <text:p text:style-name="Standard"/>
      <text:p text:style-name="Standard">Luke 1:28 - "And the malak (message) entered (into her conscience), and said to her, 'Rejoice, highly honored! Yahweh is with (connected in consciousness) you! Blessed are you among <text:s/>women!'"</text:p>
      <text:p text:style-name="Standard">An introduction via thoughts planted into consciousness as well as prophetic message?</text:p>
      <text:p text:style-name="Standard"><text:line-break/>Luke 1:29 - "And when she saw (consciously perceived), she was alarmed (the beginning of her "contradictions" within) at his saying, and she thought about what manner of greeting this was."</text:p>
      <text:p text:style-name="Standard">Miriam is unsure of what has transpired.</text:p>
      <text:p text:style-name="Standard"/>
      <text:p text:style-name="Standard">Luke 1:30 - "Then the malak said to her, 'Do not be afraid Miriam, for you have found honor with <text:soft-page-break/>Yahweh.'" Miriam's fear enables her confusion.</text:p>
      <text:p text:style-name="Standard"/>
      <text:p text:style-name="Standard">Luke 1:31 - "And behold, you will conceive in your womb ("hollow"; reproductive space within the conscience) and will bring forth a Son ("Builder"), and will call His Name Yahshua."</text:p>
      <text:p text:style-name="Standard">After marriage to Yahseph this will transpire. </text:p>
      <text:p text:style-name="Standard"/>
      <text:p text:style-name="Standard">Luke 1:32 - "He ("Yahweh saves" in the conscience of the chosen) will be great (an overwhelming state of consciousness), and will be called the Son ("Builder" of the perfected mind) of Yahweh; and Father Yahweh will give Him the throne ("covered, plump"; mental hierarchy) of David ("love, praise"; notice how Yahshua has Yahseph's lineage!!)."</text:p>
      <text:p text:style-name="Standard"/>
      <text:p text:style-name="Standard">Lineage (mental perpetuation) would mean everything.</text:p>
      <text:p text:style-name="Standard">Consider the following and let the Ruach (Spirit) within you whisper what is and what is not:</text:p>
      <text:p text:style-name="Standard">At Mattithyah 1:1 we are given the "record of begettings of Yahshua the Messiah, the son of David, the son of Abraham." </text:p>
      <text:p text:style-name="Standard">Interestingly Luke 3f23-39 also gives us a look at the genealogy of Yahshua, from King David forward: "Yahshua himself...being the son of Yahseph, who was the *son-in-law* of Eli." Now let's compare Mattithyah 1:16 with Luke: "Yaaciob begot Yahseph, the *husband* of Miriam, of whom was born Yahshua who is called the Messiah." And so it would seem that Luke 3:23-39 is the lineage of Miriam while Mattithyah 1:1-17 is the lineage of Yahseph, Miriam's husband. Let's look at Mattithyah 1:17:</text:p>
      <text:p text:style-name="Standard">"So all the begettings from Abraham to David are fourteen generations; from David until the captivity of Babylon are fourteen generations; and from the captivity of Babylon until the Messiah are fourteen generations." Let's count it out while at the same time revealing the mental lineage:</text:p>
      <text:p text:style-name="Standard">1. Abraham ("father of a multitude"; renewing spiritual thoughts in conscience)</text:p>
      <text:p text:style-name="Standard">2. Isaac ("he laughs"; joyous thoughts of spiritual sonship)</text:p>
      <text:p text:style-name="Standard">3. Yaagob ("supplanter"; the conscience fighting for renewal)</text:p>
      <text:p text:style-name="Standard">4. Yahdah ("praise/love"; spiritual renewal of praise and love within)</text:p>
      <text:p text:style-name="Standard">5. Perez ("broken through"; spiritual insight)</text:p>
      <text:p text:style-name="Standard">6. Hezron ("inclosed"; conscious protection)</text:p>
      <text:p text:style-name="Standard">7. Ram ("lifted up"; conscious exaltation)</text:p>
      <text:p text:style-name="Standard">8. Amminadab ("people of liberality"; freed thoughts expanding)</text:p>
      <text:p text:style-name="Standard">9. Naashon ("whisperer"; spiritual inspiration)</text:p>
      <text:p text:style-name="Standard">10. Salmon ("covered"; protection in consciousness)</text:p>
      <text:p text:style-name="Standard">11. Boaz ("quickness"; mental sharpness)</text:p>
      <text:p text:style-name="Standard">12. Obed ("laboring"rmental effort)</text:p>
      <text:p text:style-name="Standard">13. Yishai ("upstanding"; pure thoughts)</text:p>
      <text:p text:style-name="Standard">14. David ("boil"; love in the conscience) And the next fourteen generations:</text:p>
      <text:p text:style-name="Standard">1. Solomon ("whole"; whole mindedness)</text:p>
      <text:p text:style-name="Standard">2. Rehoboam ("the people are enlarged"; self reliance yet redeemed)</text:p>
      <text:p text:style-name="Standard">3. Abiyah ("whose father is Yahweh"; reliant thoughts)</text:p>
      <text:p text:style-name="Standard">4. Asa ('physician"; inner healing)</text:p>
      <text:p text:style-name="Standard">5. Yahshaphat ("whom Yahweh judges"; inner conviction)</text:p>
      <text:p text:style-name="Standard">6. Yahram ("Yahweh sets high"; exalted thoughts)</text:p>
      <text:p text:style-name="Standard">7. Uzzyah (Azaryah) ("help of Yahweh"; spiritual encouragement)</text:p>
      <text:p text:style-name="Standard">8. Yahtham ("Yahweh is upright"; reverent thoughts)</text:p>
      <text:p text:style-name="Standard">9. Ahaz ("possessor"; faithful thoughts)</text:p>
      <text:p text:style-name="Standard">10. Hezekyah ("Yahweh has strengthened"; spiritual encouragement within)</text:p>
      <text:p text:style-name="Standard">11. Menasheh ("understanding"; spiritual enlightenment)</text:p>
      <text:p text:style-name="Standard">12. Amon ("master workmen"; wise thoughts)</text:p>
      <text:p text:style-name="Standard">13. Yoshiyah ("Yahweh heals"; comforting thoughts)</text:p>
      <text:p text:style-name="Standard">14. Yahayakin ("Yahweh appointed"; ordained thoughts) And the final count:</text:p>
      <text:p text:style-name="Standard"><text:soft-page-break/>1. Shealtiel (Pedayah) ("asked strength"; prayer)</text:p>
      <text:p text:style-name="Standard">2. Zerubbabel C'sown in confusion"; inner doubt)</text:p>
      <text:p text:style-name="Standard">3. Abiud ("father of majesty"; self reliant power yet redeemed)</text:p>
      <text:p text:style-name="Standard">4. Ylyakim ("strength sets up"; encouragement)</text:p>
      <text:p text:style-name="Standard">5. Azor ("helper"; uplifting thoughts)</text:p>
      <text:p text:style-name="Standard">6. Zadok ("righteousness"; right thinking)</text:p>
      <text:p text:style-name="Standard">7. Yahyakim ("Yahweh makes firm"; inner strength and courage)</text:p>
      <text:p text:style-name="Standard">8. Yliud ("strength of praise"; inner praise)</text:p>
      <text:p text:style-name="Standard">9. Yleazer ('strength has surrounded"; protected conscience)</text:p>
      <text:p text:style-name="Standard">10. Matthan ("reaching out the hand"; inner grasping)</text:p>
      <text:p text:style-name="Standard">11. Yaaciob ("supplanter"; inner renewal)</text:p>
      <text:p text:style-name="Standard">12. Yahseph ("Yahweh will add to"; will &amp; understanding)</text:p>
      <text:p text:style-name="Standard"/>
      <text:p text:style-name="Standard">So who is the missing person to get us to fourteenth and to Yahshua as verse 17 demands? </text:p>
      <text:p text:style-name="Standard">If Luke 3:23 was corrected, "...who was the *son* of Eli," and Mattithyah 1:16 was also corrected, "...Yahseph the *father* of Miriam, of whom was born Yahshua..." This would give us: 11) Yaagob 12) Yahseph 13) *Miriam* 14) Yahshua ("Yahweh saves"), and our count would be correct. Miriam is now descended from King David through Solomon and her husband Yahseph is descended from King David through Nathan. Both descendants of King David and the lineage being pure. Was the adding of "son-in-law" at Luke 3:23, and "husband" at </text:p>
      <text:p text:style-name="Standard"/>
      <text:p text:style-name="Standard">Mattithyah 1:16 purposed? Was it to be hidden that Miriam, the daughter of Yahseph by Yaagob, has now married Yahseph of Eli?</text:p>
      <text:p text:style-name="Standard">For your consideration of course.</text:p>
      <text:p text:style-name="Standard">Are you willing to continue to purport the deception?</text:p>
      <text:p text:style-name="Standard">Will you really say, "Born of a girl who never had sex, but given the seed line of Yahseph, who she never had sex with!"</text:p>
      <text:p text:style-name="Standard">Is this confusion what you will embrace; this non Hebraic blasphemy? Now back to Luke:</text:p>
      <text:p text:style-name="Standard"/>
      <text:p text:style-name="Standard">Luke 1:33 - "And He will reign (consciously rule) over the house (mindset) of Yaaqob ("supplanter", the conscience supplanted with the Spirit of Yahweh; all 12 mental tribes, branches) forever; and of His Kingship (authority in consciousness) there will be no end (eternal rule)." </text:p>
      <text:p text:style-name="Standard"/>
      <text:p text:style-name="Standard">The 12 mental branches (see "The Devil Inside") known as the sons (builders) of Yaaciob (Jacob) represent the totality of a governed mind (12 = perfect governance). Yahshua will rule over the 12 faculties within each conscience of the chosen into eternity.</text:p>
      <text:p text:style-name="Standard"/>
      <text:p text:style-name="Standard">Luke 1:34 - "Then Miriam ("contradicted") said to the malak; 'How can this be, since I have had no relations with a man?'"</text:p>
      <text:p text:style-name="Standard">And this question never gets answered! And this is why she leaves behind the entire experience "contradicted" and fearful. She brings the message to Yahseph that literally causes the beginning of a nightmare for him. Miriam cannot perceive the prophesy of a future event and therefore explains it to Yahseph from that place of contradiction. The next verse will prophesy that it is a future event but it does not allow Miriam to see that soon, in Yahseph's visitation, he will be told to take her as his bride, which he immediately does. The issue of being married and then conceiving will soon be settled with Yahseph, but Miriam does not know of it at this time. It must also be stated that "relations" would be considered a unifying of two souls as one, and physically, this would involve intercourse as well. Miriam, like anyone who understood Hebraic language and it's intent, would never have said, "How can this be since I am a virgin?" This statement would be no different in Hebrew context then, "How can this be since I am a girl?" </text:p>
      <text:p text:style-name="Standard"/>
      <text:p text:style-name="Standard">Luke 1:35 - "And the malak (message in the mind) answered (though in a way she - failed to <text:soft-page-break/>comprehend) and said to her, 'The Holy Spirit (breath of Yahweh in the conscience of the chosen) will come upon (envelope your thoughts) you, and the power (mind power) of Yahweh will overshadow (illuminate) you; therefore, also, that holy child ("builder") who is to be born (revealed in the consciousness) will be called the Son of Yahweh.'"</text:p>
      <text:p text:style-name="Standard"/>
      <text:p text:style-name="Standard">The grand theme of the words of the malak take on a life of their own depending upon what doctrine you have staked your hopes upon. For those who purpose the "virgin birth" doctrine, the words of verse 35, especially the "come upon" and "overshadow", are a major part of their "prooftext". Let's take a look at the two statements and see (mentally perceive). </text:p>
      <text:p text:style-name="Standard"/>
      <text:p text:style-name="Standard">"The Holy Spirit will come upon you ..." </text:p>
      <text:p text:style-name="Standard"/>
      <text:p text:style-name="Standard">Numbers 11:29 - "Then Mosheh said to him, 'Are you jealous for my sake? Oh, that all of Yahweh's people were prophets and that Yahweh would put His Spirit upon them.'"</text:p>
      <text:p text:style-name="Standard">Is this about physically impregnating all of Yahweh's people or mentally advancing the prophets of Yahweh?</text:p>
      <text:p text:style-name="Standard"/>
      <text:p text:style-name="Standard">Numbers 24:2 - "When Balaam looked out and saw Israyl encamped according to their tribes, the Spirit of Yahweh came upon him."</text:p>
      <text:p text:style-name="Standard">Is this about Balaam ("destruction of the people", destroying thoughts) a wicked man becoming pregnant or is it about wickedness seeing the righteousness (12 mental tribes) of Yahweh unto judgment? </text:p>
      <text:p text:style-name="Standard"/>
      <text:p text:style-name="Standard">Judges 3:10 - "The Spirit of Yahweh came upon him, and he judged Israyl."</text:p>
      <text:p text:style-name="Standard">Is this about Othniel ("lion strength" in the conscience) getting pregnant or is it about judging within the conscience over the 12 faculties/tribes? Let's now see about Yahshua! </text:p>
      <text:p text:style-name="Standard"/>
      <text:p text:style-name="Standard">Luke 4:18 - "The Spirit of Yahweh is upon me, because He has anointed me..."</text:p>
      <text:p text:style-name="Standard">Pregnant? Pregnant with wisdom and understanding of course! The anointing is when the "Spirit of Yahweh is upon thee!" Now let's look at another word that leaves the virgin birthers stuck:</text:p>
      <text:p text:style-name="Standard"/>
      <text:p text:style-name="Standard">Acts 5:15 - "So that they carried the sick out into the streets, and laid them on beds and couches, so at least the shadow of Kepha passing by might overshadow som of them." </text:p>
      <text:p text:style-name="Standard">Physical pregnancy or mental strength given to the mentally lame?</text:p>
      <text:p text:style-name="Standard"/>
      <text:p text:style-name="Standard">Matt 17:5 - "While he still spoke, behold, a bright cloud overshadowed them; then behold, a voice out of the cloud, which said, 'Listen to Him! This is My loved Son, in whom I am well pleased.'"</text:p>
      <text:p text:style-name="Standard">Physical impregnation or mental stimulation?</text:p>
      <text:p text:style-name="Standard">And now we go back to Luke:</text:p>
      <text:p text:style-name="Standard">Luke 1:36 - "Now behold, your relative (relating thoughts) Elizabeth ("strength is my oath") has also conceived a son in her old age; and this is the sixth moon for her who has been called barren ("sterile, hamstring"; unable to reproduce consciously);"</text:p>
      <text:p text:style-name="Standard">It is imperative to understand that the entire context of the conversation has now switched to Elizabeth. Barrenness in Hebraic culture and understanding is one of the most shameful things a woman can endure. As a woman ages the possibility of pregnancy (mental production and then physical production) decreases dramatically. One can read the account of Sarai (Genesis chapters 16 &amp; 17) and come to understand the drama that revolves around barrenness. The change of venue to Elizabeth is what warrants the following verse, a verse often used to carry on the immaculate deception: </text:p>
      <text:p text:style-name="Standard"/>
      <text:p text:style-name="Standard">Luke 1:37 - "For with Yahweh nothing will be impossible."</text:p>
      <text:p text:style-name="Standard">Making a barren woman of elderly age pregnant is well within Yahweh's purview. This was not <text:soft-page-break/>about a "virgin birth".</text:p>
      <text:p text:style-name="Standard"/>
      <text:p text:style-name="Standard">Luke 1:38 - "Then Miriam said, 'Behold, the handmaiden (shipchah!!) of Yahweh! Let it be with me as you say!' And the malak (message) departed (left her conscience) from her." </text:p>
      <text:p text:style-name="Standard">That is right! Miriam came to perceive that she was the chosen one to "spread" "Yahweh saves"! Back to our Hebrew word maid (shipchah): Notthe "virgin" of Yahweh, but the more commonly used word for'alm j ah - shipchah. Let's look at the few available verses left in the Renewed Covenant that translate to "virgin" and then we will go back to the Old Covenant to establish deeper insight into Hebraic intent: </text:p>
      <text:p text:style-name="Standard">At I Corinthians chapter 7 verses 20-24, Shaul ("desired"; the self will conforming to the Spirit's will) speaks to all men and his advice is inevitably to consider marriage (the joining of consciousness) very carefully before entering in. The entirety of chapter 7 speaks to all married men and all married women at the beginning of the chapter and then shifts to single men. And what of the single woman? That is exactly what verses 25 through 27 speaks to. Let's look: "Now about the'almgh (maidens, damsels, virgins), I have no commandment ("Do this!" "Don't do this!") from Yahweh; yet </text:p>
      <text:p text:style-name="Standard"/>
      <text:p text:style-name="Standard">I pass judgment as one whom in His mercy (a unilateral act of love) has made trustworthy (able to teach Yahweh's mind patterns).., and if an "alm'ah (maiden, damsel, virgin) marries, she has not sinned." </text:p>
      <text:p text:style-name="Standard">As it speaks to unmarried men so it speaks to all unmarried women. Are we to believe that only girls whom have not had sex are the subject matter? Is it not true that the Torah allows for a woman who has been sexually active to marry? (Deut 24:1-4) What about your life? This area of scripture does not speak to only those women who have not ever had sexual intercourse, but to all maidens (spirits who "spread" the aroma of Yahweh). To prove up this claim even more so, let's now go to the end of the chapter at verses 34 through 37:</text:p>
      <text:p text:style-name="Standard"/>
      <text:p text:style-name="Standard">I Corin 7:34 - "And his interests (mental alliances) are divided (double mindedness). And if the unmarried woman or d almah ("girl") is concerned about the things of Yahweh... that she (not "they" but "she") may be holy...</text:p>
      <text:p text:style-name="Standard">The tying together of the unmarried woman as the "girl" is exactly what the word almah intends. It could have been translated, "the unmarried woman or virgin" in order to continually promote the sexual position, but even most translators use the word "girl" and they do so correctly. </text:p>
      <text:p text:style-name="Standard"/>
      <text:p text:style-name="Standard">I Corin 7:36 - "...in case she is passing the bloom of her youth..."</text:p>
      <text:p text:style-name="Standard">Hebraically as with Sarai and the many women of Hebrew culture and quite frankly all cultures, the idea is centered on the fruit of the womb. Not having children is what is being spoken to, the procreation of "builders for the Kingdom of Yahweh" is the focus and not sexual activity itself.</text:p>
      <text:p text:style-name="Standard"/>
      <text:p text:style-name="Standard">Hebraically a "young maiden" is a term utilized for a non- married woman who is still of youth. The Hebrew word for "girl", na- grAh, is specifically tied to an "unmarried woman", and the word "virgin" (bethu A wla A h) is not commonly used in such a description.</text:p>
      <text:p text:style-name="Standard"/>
      <text:p text:style-name="Standard">I Corin 7:37 - "However if anyone has firmly established in his mind, and having control (mental mastery) over his own will, and he has resolved to keep his almah (girl? Virgin?), he is doing well."</text:p>
      <text:p text:style-name="Standard">Is it not interesting that speaking of the same "girl" of verse 34, now, and systematically so, the word alm . a 0% h gets converted back to "virgin" in verse 37. The implantation of the specific use of virgin has it's purposes and we will expose that later. Let's now look at the last Renewed Covenant scripture that speaks to a singular ialmah and then we will look at the few available that speak to the plural; more then onetlmah:</text:p>
      <text:p text:style-name="Standard"/>
      <text:p text:style-name="Standard">Matt 25:1 - "Then (the idea of separation of Light and darkness) the Kingdom (King's Dome in the <text:soft-page-break/>conscience of chosensouls) of Yahweh may be compared ("arrange, order"; <text:s/>consciously considered) to ten (10=1; credence to one of the two spirits, either Yahweh or the self will) almah ("virgins") who took their lamps ('glisten'; source of internal knowledge, either good or bad) and went out (into the world of consciousness) to meet their bridegroom ("relative, give"; conscious enabler; for more on the bride and bridegroom please see "As Soon As Everyone Is Seated...")."</text:p>
      <text:p text:style-name="Standard"/>
      <text:p text:style-name="Standard">Are we to believ - e that Yahweh has likened His Kingdom, the Kingdom of utter perfection, to ten young girls who have not had sex? Does this mean that they have never sinned? Does this leave us to believe that the full expression of Yahweh's conscience is likened to "virgins", five of whom do not actually "enter in" as we will soon see? What has taken on a life of it's own is the actual fact that this area of scripture has come to be known as "The Parable of the Ten Virgins". This common understanding plants the idea of ten sexually pure young women, while at the same time attempts to acknowledge that the sexual purity seems like not quite enough to get it done. What is expressed in the verse is that the girls/maidens/damsels/virgins are responsible for their own source of light and have yet to meet (consciously connect) with the giver (bridegroom) of the only source of true Light.</text:p>
      <text:p text:style-name="Standard"/>
      <text:p text:style-name="Standard">Matt 25:2 - "And five (the idea of "favor" towards goodness or darkness) of them were wise ("Chochmah" of the Tree of Life within), and five foolish."</text:p>
      <text:p text:style-name="Standard">Can we agree that if we were to see this is a material physical matter that one could be sexually pure and yet still be a fool? If so then can we not also agree that the overwhelming majority of those who have bought into the idea that it all speaks of "sexual purity", now must proclaim "obviously sexual purity does not mean mental purity"? </text:p>
      <text:p text:style-name="Standard"/>
      <text:p text:style-name="Standard">Matt 25:3 - "Those who were foolish took their lamps (personal source of mental illumination) but took no oil ("grease, shine"; mental anointing of the Spirit of Yahweh) with them."</text:p>
      <text:p text:style-name="Standard">No oil means no anointing! No mental anointing!</text:p>
      <text:p text:style-name="Standard"/>
      <text:p text:style-name="Standard">Matt 25:4 - "While the wise took oil (the Spirit's anointing) in their jars (ability to mentally contain) with their lamps (mental light source)."</text:p>
      <text:p text:style-name="Standard">The anointing is a gift from the Kingdom within for predestined souls only!</text:p>
      <text:p text:style-name="Standard">Matt 25:5 - "But while the bridegroom (the full gift of the renewed conscience) was delayed (sovereign timing in play), they all (emotions overcoming spiritual truth) slumbered (lazy mindedness) and slept (consciously unaware)." </text:p>
      <text:p text:style-name="Standard">The anointing only enables one to draw on the Spirit but it must be an aggressive assault; "The Kingdom of Yahweh suffers violence (fierce battles in consciousness) but the violent (the non -slumbering non -sleeping minds) take it (the full gift of the renewed mind promise) by force (much inner crucifying)." (Matt 11:12)</text:p>
      <text:p text:style-name="Standard"/>
      <text:p text:style-name="Standard">Matt 25:6 - "And at midnight (the mental divide) there was a cry (consciously of course) made; 'Behold! The bridegroom (giver of True Light) comes! Go out to meet Him.'" </text:p>
      <text:p text:style-name="Standard">The Kingdom of Yahweh is about the separation of the material, emotional conscience, to the consciousness that supplies all and is in want of nothing!</text:p>
      <text:p text:style-name="Standard"/>
      <text:p text:style-name="Standard">Matt 25:7 - "Then all those d 'ainiah (virgins) trimmed (refined) their lamps (internal light source)."</text:p>
      <text:p text:style-name="Standard">Any attempts of the self will to calibrate right thinking (righteousness) without spiritual influence (the oil) will not suffice.</text:p>
      <text:p text:style-name="Standard"/>
      <text:p text:style-name="Standard">Matt 25:8 - "Then the foolish (sexually pure but spiritually dumb?) said to the wise, 'Give us of your oil (anointing), for our lamps (internal light source) have gone out (the mental void).'"</text:p>
      <text:p text:style-name="Standard">The Kingdom of Yahweh is about those who are chosen and therefore equipped and those who are left in the dark! </text:p>
      <text:p text:style-name="Standard"/>
      <text:p text:style-name="Standard"><text:soft-page-break/>Matt 25:9 - "But the wise (spiritually imbued) answered, saying, 'No! There may not be enough (the inability for even the chosen to fully perceive until the perfect time) for us and you. But go instead to those who sell (insinuating and mocking the belief in the material world and it's wisdom), and</text:p>
      <text:p text:style-name="Standard">buy for yourselves.'"</text:p>
      <text:p text:style-name="Standard"/>
      <text:p text:style-name="Standard">The anointing of the Kingdom of Yahweh cannot be sold. </text:p>
      <text:p text:style-name="Standard">Not even to those who believe sexual purity somehow expresses mental purity!</text:p>
      <text:p text:style-name="Standard"/>
      <text:p text:style-name="Standard">Matt 25:10 - "But while they went to buy (counterfeit wisdom), the bridegroom (gifter of supreme wisdom and understanding) came, and those who were ready (mentally prepared) went in with him to the marriage (conscious unification), and the doors (mental access to the Kingdom of Yahweh) were shut."</text:p>
      <text:p text:style-name="Standard"/>
      <text:p text:style-name="Standard">Of course it is speaking to maidens/damsels/girls, and yes even virgins if appropriately understood from Hebraic intent. Clearly not even the sexually pure are innocent if in fact it were speaking to such. It is about those who "spread" spiritual light!</text:p>
      <text:p text:style-name="Standard"/>
      <text:p text:style-name="Standard">Matt 25:11 - "Later, the other / almAh (those "spreading" darkness and not light) also came, saying, 'Ruler! Ruler! Open for us!'"</text:p>
      <text:p text:style-name="Standard">When every knee (mentally kneel) bows and every tongue (mental breath) comes to confess, the decision has already been made!</text:p>
      <text:p text:style-name="Standard"/>
      <text:p text:style-name="Standard">Matt 25:12 - "But he (the giver of True Light) answered and said, 'Truly I say to you: I do not know you.'"</text:p>
      <text:p text:style-name="Standard">Separation! Good virgins, bad virgins! Good girls, bad girls! Good spreading! Bad spreading!</text:p>
      <text:p text:style-name="Standard"/>
      <text:p text:style-name="Standard">Matt 25:13 - "Therefore watch (mentally be on guard)! For you know neither the day (time of illumination) nor the hour (time to gaze upon) in which the Son ("Builder") of Man (renewed thoughts) is coming (overtaking the conscience)."</text:p>
      <text:p text:style-name="Standard">And now to some plural usage in the Renewed Covenant for our word "alAh:</text:p>
      <text:p text:style-name="Standard"/>
      <text:p text:style-name="Standard">Acts 21:9 - "Now Philip ("lover of horses"; the power faculty in the conscience) had four (the totality of the thought boundaries; see "The Devil Inside") 1 4111 - Ah (virgin) daughters, who prophesied."</text:p>
      <text:p text:style-name="Standard">In order to understand the statement "virgin daughters" we go to the Old Covenant and look for the correlation: </text:p>
      <text:p text:style-name="Standard"/>
      <text:p text:style-name="Standard">Judges 20:24 - "Look (perceive), here is our – "a1Mh ("maiden") daughter ("understanding" in the conscience; left brain)..."</text:p>
      <text:p text:style-name="Standard">Why and with systematic unity do a vast percent of translators insist upon "virgin daughters" when the more commonly used expression for f alM1h would have been "maiden daughters"? Remember that we have fully extrapolated the Hebraic intent ofdalmah. Damsel, maiden, girl and yes, even bethilwlah (virgin) were all acceptable definitions. But only if understood with Hebraic intent! Maiden ("spread (as a family)') is no different then the intent of virgin ("separate"). Why? Because it is always about the Kingdom within and whether or not one "spreads" spiritual wisdom and</text:p>
      <text:p text:style-name="Standard">understanding, or if -one "separates" their thinking allowing for only spiritual wisdom and understanding, Hebraic intent is achieved. This is'almgh's job in creation; creation in the Spirit realm.</text:p>
      <text:p text:style-name="Standard">And so to have "four virgin daughters" is to express an inner quest under the authority of the power (Philip) of Yahweh, for emotional separation unto purity. What cannot be consistent is the idea that the word virgin was meant to Hebraically express freedom from sexual intercourse for as we learned even some virgins spread the wrong source of wisdom. </text:p>
      <text:p text:style-name="Standard"><text:soft-page-break/>Let's look at the last verse in the scriptures that speaks to "virgins" and see if it is not the most compelling to dissect!</text:p>
      <text:p text:style-name="Standard"/>
      <text:p text:style-name="Standard">Revelation 14:4-5 -"These (the 144,000 future judges) are the ones who were not defiled (consciously corrupted) with women (worldly emotional understanding), for they are almahs (virgins). These are the ones who follow (mentally adhere to) the Lamb (the renewed conscience submissive to Yahweh alone) wherever He goes. These were redeemed (consciously of course) from among men (thoughts) - the first fruits (best thoughts and ideas) to Yahweh and to the Lamb. And in their mouth ("blowing, puff"; conscious breath) was found no guile (depravity) for they are without fault (sinless) before the throne of Yahweh."</text:p>
      <text:p text:style-name="Standard"/>
      <text:p text:style-name="Standard">Men who have not had sex? -"Alrrilh referring to men as well?</text:p>
      <text:p text:style-name="Standard">Remember the root word for damsel, nAr (nah'-ar), it's definition, "boy (from infancy to adolescence)". Also the root word for"almAh waslelem (elf -lam). It's definition, "a lad".</text:p>
      <text:p text:style-name="Standard"/>
      <text:p text:style-name="Standard">Because Hebraic intent always speaks to a Spiritual Kingdom we have zero discrepancies in our understanding. It must be understood that Hebraically "boy" and "girl" are the same exact word with slightly different objectives: boy - yeled (yeh f -led), "born, lad, offspring". It's root is yllad (yaw -lad), "bear, beget"iciv04 ,Ii 31vb)31'c girl - yalda A h (yal-daw), the feminine of yeled, "a lass: - damsel, girl" .</text:p>
      <text:p text:style-name="Standard"/>
      <text:p text:style-name="Standard">It behooves us to also define the Hebrew word for chilel: child - loSn (bane), "a son, builder". It's root is b A an A ah (baw- naw), "build". Hebraically this is the "Binah" of the Tree of Life within each soul and this represents understanding, the female aspect. </text:p>
      <text:p text:style-name="Standard"/>
      <text:p text:style-name="Standard">And so we come to have a greater understanding that 'alrrilh was never intended to, nor does it speak to a female who has not had sex, but rather the spreading of both wisdom (right side brain, male) and understanding (left side brain, female) of either Yahweh's Kingdom, the Kingdom within, or the kingdom of darkness. Let's go back to the Old Covenant and take one more view of the actual Hebrew word bethilwlah (virgin) and see what we find, and then we expose the systematic deception of the masses:</text:p>
      <text:p text:style-name="Standard"/>
      <text:p text:style-name="Standard">The phrase would begin itself as such; "The virgin daughter of..." We have looked at the idea of the maiden daughter as a more commonly used expression for the word almah, but betAwlah (virgin) also has it's own expression. </text:p>
      <text:p text:style-name="Standard"/>
      <text:p text:style-name="Standard">Starting at II Kings 19:21, we will look at the only eight scriptures in the Old Covenant that use the expression "virgin daughter of...": </text:p>
      <text:p text:style-name="Standard">II Kings 19:21 - "This is the word Yahweh has spoken concerning him (Sennacherib, "conqueror of armies"; mental devastation); the Virgin ("separate") Daughter of Zion ('sunny, clear"; the renewed conscience) despises you and ridicules you! The Daughter of Jerusalem ("dwelling of peace") shakes her head as you flee."</text:p>
      <text:p text:style-name="Standard"/>
      <text:p text:style-name="Standard">"The Virgin Daughter of Zion" is no less then all of Israyl ("thoughts ruled by and for Yahweh"). Mental devastation (Sennacherib) is defeated by mental perfection.</text:p>
      <text:p text:style-name="Standard">Clearly it is not about a girl who has not had sex.</text:p>
      <text:p text:style-name="Standard"/>
      <text:p text:style-name="Standard">Isayah 37:22 - "This is the word Yahweh has spoken to you (mental devastation, Sennacherib): The virgin daughter of Jerusalem..."</text:p>
      <text:p text:style-name="Standard">A repeat of II Kings 19:21.</text:p>
      <text:p text:style-name="Standard"/>
      <text:p text:style-name="Standard">Isayah 47:1 - "Come down (to the lower self thought plain), and sit in the dust (mental void), 0 <text:soft-page-break/>virgin ("separate") daughter of Babylon ("confusion"); sit on the ground without a throne (place to rule in the consciousness), 0 daughter of the Chaldeans ("savant"; thoughts tied to belief in the psychic realm)! For you will no more be called tender and delicate."</text:p>
      <text:p text:style-name="Standard">Separation unto wickedness!</text:p>
      <text:p text:style-name="Standard"/>
      <text:p text:style-name="Standard">Yeremyah (Jeremiah) 14:17 - "Therefore, you will say this word to them: Let my eyes (perceptions) flow with tears night (dullness) and day (illumination), and let them not cease; for the virgin daughter of my people has been broken with a mighty stroke; with a very severe blow." </text:p>
      <text:p text:style-name="Standard">The remnant within the remnant being mentally chastened.</text:p>
      <text:p text:style-name="Standard">Connection to the material sense plain as well as the emotional sense plain must go. This is not speaking to a young girl who has had no sexual relations. Yeremyah 18:13 also speaks to the above scriptures. At Yeremyah chapter 31, verses 4, 13 &amp; 21, it speaks to the "virgin of Israyl". Again, it refers to renewing and separation at the same time, for chosen souls. It is a matter of consciousness. You can also look at </text:p>
      <text:p text:style-name="Standard"/>
      <text:p text:style-name="Standard">Lamentations 1:15, 2:13, as well as Amosyah (Amos) 5:2. </text:p>
      <text:p text:style-name="Standard">We could do more work together but that was not the intent. This piece was written to expand your mental processes. To get into the specifics of the language of creation and far more, to Mighty Yahweh Himself. Just the beginning of a new journey into the mind of Yahweh brought to us by "Yahweh saves" (Yahshua) and Ammah - the Ruach (whispers, breath) of Yahweh placed in you. </text:p>
      <text:p text:style-name="Standard"/>
      <text:p text:style-name="Standard">But wait, we never answered the question - the question, it is actually questions:</text:p>
      <text:p text:style-name="Standard">"Why the systematic use among all translations - why put the word virgin in specific places and not put it in specific places?" and, "Why have you fallen for it?" </text:p>
      <text:p text:style-name="Standard">The book has already been written. Alexander Hislop in his work titled "The Two Babylons", does a wonderful job of exposing the entire premise of what can be historically proven as "mother/son worship". A few excerpts from his book should help. In discussing the "distinctive character of the two systems", Hislop says this: </text:p>
      <text:p text:style-name="Standard">"In leading proof of the Babylonian character of the Papal Church the first point to which I solicit the reader's attention, is the character of the MYSTERY which attaches alike to the modern Roman and the ancient Babylonian systems.</text:p>
      <text:p text:style-name="Standard"/>
      <text:p text:style-name="Standard">The gigantic system of moral corruption and idolatry described in this passage under theemblem of a woman with a "Golden Cup In Her Hand" (Rev 17:4), "making all nations DRUNK with the wine of her fornication" (Rev 17:2, 18:3), is divinely called "MYSTERY, Babylon the Great" (Rev 17:5). That Paul's "MYSTERY of iniquity", as described in II Thessalonians 2:7, has it's counterpart in the Church of Rome, no man of candid mind, who has carefully examined the subject, can easily doubt... It was <text:s/>a matter, therefore, of necessity, if idolatry as the Babylonian system contained in it's bosom, that it should be stealthily and in secret."</text:p>
      <text:p text:style-name="Standard">Worship of mother and son to overtake the worship of the Father. Is it of any significance that Miriam classified herself as the "handmaiden of Yahweh"? Did she intend to be worshipped by the masses as a pure and undefiled deity? Is it any wonder that when Yahshua was called "good" that he offered this response: "Why call me righteous? There is only One who is the standard of perfect righteousness, and that is Yahweh only." (Luke 18:19) Or that it was said by Yahshua that he, "does not receive honor from men"? (Yahchanan/John 5:41) In order to take away the only commanded object of worship "Yahweh alone!", the system handed down from Nimrod and his wife Semiramis, was that of mother/son worship. Let's look at some more of what Hislop says about this reality: "In Papal Italy, as travelers universally admit (except where the Gospel has recently entered), all appearance of worshipping the King Eternal and Invisible is almost extinct, while the Mother and Child are the grand objects of worship. </text:p>
      <text:p text:style-name="Standard"/>
      <text:p text:style-name="Standard">Exactly so, in this latter respect, also was it in ancient Babylon. The Babylonians, in their popular <text:soft-page-break/>religion, supremely worshipped a Goddess 'Mother and Son, who was represented in pictures and images as an infant or child in his mother's arms. From Babylon, this worship of the Mother and Child spread to the ends of the earth. In Egypt, the Mother and Child were worshipped under the names of Isis and Osiris. In India, even to this day (Hislop's book was originally published in 1857), as Isi and Iswara. In Asia as Cybele and <text:s/>Deoius, in Pagan Rome as Fortuna and Jupiterpuer or Jupiter the boy, in Greece as Ceres the Great Mother with the babe at her breast, or as Irene the goddess of Peace with the boy Plutus in her arms; and even in Thibet , in China and Japan, the Jesuit missionaries were astonished to find the counterpart of Madonna and her child as devoutly worshipped as in Papal Rome itself; Shing Moo, the Holy Mother in China, being represented with a child in her arms and a glory around her exactly as if a Roman Catholic artist had been employed to set her up."</text:p>
      <text:p text:style-name="Standard"/>
      <text:p text:style-name="Standard">Lust! The lust of Semiramis to modern day "Mary" and even "Mother Earth". And how much more "pure" can it all seem then to have a young girl whom "has never had sex" to bring maximum idolatry to the earth? The "virgin birth" as commonly and widely accepted is the continuous resurrection of the spirit of Nimrod and his wife Semiramis, whom Nimrod allowed to be exalted by and through the spirit of lust. The spirit of lust knew the best way to disguise itself; a virgin of course.</text:p>
      <text:p text:style-name="Standard"/>
      <text:p text:style-name="Standard">And what about you? Why have you believed and then proferred the idea of the common view of the virgin birth? Ignorance? Laziness? A spirit of lust? The equating of being nonsexual with holiness? All of these and more if you have the courage to See it. "Be fruitful and multiply" was of course first a spiritual matter, but it was also to manifest on physical earth. To procreate was the command, not to abstain. Think it not crude that Hebraic intent never focused on the physical, non -sexual existence in any matter whatsoever. Being free from sexual activity was in no way a sign of mental purity, and if you are calling to receive it, the male is always the symbol of morality and purity from Hebrew context. Was it not Eve the original seducer of man's purity? Was not carnal sensuality the very "knowledge of evil" that was forbidden by Yahweh? "Do not eat (mentally digest) from that tree ("truth" that leads to destr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0T14:24:23.91</meta:creation-date>
    <meta:editing-duration>PT1M7S</meta:editing-duration>
    <meta:editing-cycles>2</meta:editing-cycles>
    <meta:generator>OpenOffice/4.1.0$Win32 OpenOffice.org_project/410m18$Build-9764</meta:generator>
    <meta:document-statistic meta:table-count="0" meta:image-count="0" meta:object-count="0" meta:page-count="16" meta:paragraph-count="232" meta:word-count="9820" meta:character-count="58407"/>
    <dc:date>2017-09-20T14:25:25.63</dc:date>
  </office:meta>
</office:document-meta>
</file>