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HE DEVIL INSIDE PART TWO</text:p>
      <text:p text:style-name="Standard"/>
      <text:p text:style-name="Standard">As it was with Part 1, so shall it be here. Expansion, new expression, the leaving behind of those things once relied upon; former "truths". It behooves us to declare the premise of Part 2 up front, for we must take a journey that might seem off subject at first, only to be revealed as the very essence</text:p>
      <text:p text:style-name="Standard">of what will prove up the final verdict within your conscience. As alluded to in Part 1, we will disprove the commonly held idea of angels; angelic beings. Whether you envision fairy like entities or illusions in the form of humans, or some other spectacle of the physical dimension, the Hebrew scriptures leave no such room for any interpretation and bad translation. It is this fact we will prove up and we start in the garden:</text:p>
      <text:p text:style-name="Standard"/>
      <text:p text:style-name="Standard">"And the Spirit of Yahweh was hovering..." (Genesis 1:2) Represented by His R ^ uach (roo e -akh), Yahweh would release <text:s/>His, "wind, breath", onto earth (the mind of man). This word, Strong's #7307, would be Yahweh's internal representation of the whisper of His voice, His Spirit. Think, "The other whisper within" and you would be correct. But it did not start this way! The pattern given for man's (carnal thoughts) ability to interact with the Spirit of Yahweh must be understood in order to decipher all truth and in this case, the truth about the deception commonly known as angels. </text:p>
      <text:p text:style-name="Standard"/>
      <text:p text:style-name="Standard">In the garden it would be the Master/servant pattern that would begin all things. Man would be given truths (trees) to eat (mentally digest) from and one very powerful truth (tree) not to eat from. (Genesis 2:16-17) We come to understand that ,A , the Hebrew word akal (aw-kal), "eat", Strong's #398 ) speaks to a spiritual Kingdom and therefore "mental consumption" is the correct intent. And we realize that before this mandate at Genesis 2 is established, the beginning was a realization that</text:p>
      <text:p text:style-name="Standard">before Yahweh created the literal container (man) for consciousness, all realms of available thought boundaries were first established. Let's look and see:</text:p>
      <text:p text:style-name="Standard"/>
      <text:p text:style-name="Standard">Genesis 1:</text:p>
      <text:list xml:id="list1419344392070755018" text:style-name="L1">
        <text:list-item>
          <text:p text:style-name="P1">"In the beginning (the start of consciousne- ss, man's life to come and the available boundaries of thought that would be available) Yahweh (The Only Existing Conscience) created (by and through His created language, the Hebrew language) the heavens (highest available thought plain for His new creation) and the earth (lowest available thought plain for His new creation).</text:p>
        </text:list-item>
        <text:list-item>
          <text:p text:style-name="P1">Now the earth became without form (consciously undeveloped) and empty (an unfilled vessel), and darkness (dullness) was upon the face (countenance) of the deep (the boundary of mental destitution), and the Spirit (mind breath) of Yahweh was hovering (consciously looming) over the face of the waters (many realms of thought: pure, diluted, clean, confused, etc)</text:p>
        </text:list-item>
        <text:list-item>
          <text:p text:style-name="P1"><text:s/>And Yahweh said, 'Let there be light (conscious illumination)!'; and there was light.</text:p>
        </text:list-item>
        <text:list-item>
          <text:p text:style-name="P1">And Yahweh saw the light, that it was beneficial; and Yahweh divided (a mental distinction) between the light and between the darkness. </text:p>
        </text:list-item>
        <text:list-item>
          <text:p text:style-name="P1"><text:s/>And Yahweh called the light day ("hot, warm"; conscious connection), and the darkness he called night ("twist, adversity', consciously disconnected). And the evening ("dusk, covering', confusing realms of thought) and the morning ("dawn, break"; renewing thoughts) were the first day (illumination). </text:p>
        </text:list-item>
        <text:list-item>
          <text:p text:style-name="P1"><text:s/>And Yahweh said, 'Let there be an expanse (mental barrier) between the waters and let there be separation (mental distinction) between waters (purity - delusion - tumultuous - clean - etc) from the waters'...</text:p>
        </text:list-item>
        <text:list-item>
          <text:p text:style-name="P1">And Yahweh called the expanse (mental expansion) sky ("lofty"; wise thoughts, also known as "heaven")... </text:p>
        </text:list-item>
        <text:list-item>
          <text:p text:style-name="P1"><text:s/>And Yahweh said, 'Let the waters (unformed spiritual thoughts) under the sky be gathered to one place (separate from the "living" water) and let the dry (parched) land (lowest mental <text:soft-page-break/>thought plain) appear'. And so it was. </text:p>
        </text:list-item>
        <text:list-item>
          <text:p text:style-name="P1"><text:s/>And Yahweh called the dry land earth (erets (ehrets), "firm"; strongly established parched thought realm; the mind of man; Strong's #776) and the gathered waters (unformed spiritual thoughts) He called seas (ya A m (yawm), "noisy"; tumultuous, aggravated thought realm; Strong's #3220). And Yahweh saw that it (the conscious designations) was fitting. </text:p>
        </text:list-item>
        <text:list-item>
          <text:p text:style-name="P1">Then Yahweh said, 'Let the earth (mind of man) produce vegetation ("sprout, spring"; ability to produce), herb ("glisten"; truth) yielding seed ("fruit, dissemination"; spiritual thoughts spreading) on the earth (mind of man) that will bear fruit (conscious productivity) according to their kind (created capacity)'. And Yahweh saw that it was right... </text:p>
        </text:list-item>
        <text:list-item>
          <text:p text:style-name="P1">And Yahweh said, 'Let there be lights (illuminated truths) in the expanse of the sky to separate (consciously divide) the day (illumination) from the night (dullness), and let them (the illuminated truths out of reach potentially) serve as signs (mental banners) to mark (mentally inscribe) the seasons ("appointment"; mental Feasts), and for days and years (mental revolutions).</text:p>
        </text:list-item>
        <text:list-item>
          <text:p text:style-name="P1">Yahweh made two (divided) great lights - the greater light(the sun; the active conscience) to govern the day and the lesser light (the moon; the subconscience) to govern the night, and also the stars ("blazing', piercing truths uneasy to obtain)'... </text:p>
        </text:list-item>
        <text:list-item>
          <text:p text:style-name="P1"><text:s/>Then Yahweh said, 'Let the waters (unformed thought realms) bring forth an abundance of living (consciously active) creatures ("breathing"; active thoughts in consciousness), and let birds ("covered"; conscious reliances) fly above the earth (mind of man) across the expanse of the sky'...</text:p>
        </text:list-item>
        <text:list-item>
          <text:p text:style-name="P1"><text:s/>Then Yahweh said, 'Let the earth (mind of man) bring forth the living creature according to their kind (multiplication of specific thought realms); cattle ("dumb"; ignorant thoughts), and creeping ("glide"; deceptivethoughts) thing, and beast ("raw"; unruly thoughts) of the earth, according to it's kind'. And so it was...</text:p>
        </text:list-item>
        <text:list-item>
          <text:p text:style-name="P1"><text:s/>Then Yahweh said, 'I will make (consciously form) man (eadgm (aw- dawml, "ruddy, show blood"; a vessel containing consciousness; Strong's #120) in My image ("shade, illusion"; SPIRITUAL LIKENESS, NOT PHYSICAL), they (vessels containing consciousness) will have rulership (mental dominance) over the fish ("prolific"; schools of thought) of the sea (tumultuous thought realm), over the birds (carnal reliances) of the air (loftiness), over the cattle (dumbness), and over all the earth (totality of mind boundaries) and over every creeping (detestable) thing that creeps upon the earth'.</text:p>
        </text:list-item>
        <text:list-item>
          <text:p text:style-name="P1"><text:s/>So Yahweh created man (a vessel to contain all created realms of consciousness) in His image (conscious likeness). In His own image (A NON-PHYSICAL IMAGE) He created man. Then He created (consciously manifested) the woman ("steward, melancholy"; the emotional consciousness) for man. </text:p>
        </text:list-item>
        <text:list-item>
          <text:p text:style-name="P1"><text:s/>Then Yahweh blessed (consciously favored) him (the soul containing consciousness) and Yahweh said to him, 'Be fruitful (consciously clean) and multiply (duplicate clean thoughts), fill the earth (mind) and subdue (control the negative, carnal thoughts available), have rulership (mental dominion) over the fish (schooling thoughts) of the sea (tumultuousness), the birds (carnal reliances) of the air, and over every living (active) thing (thought) that moves on earth...'" (Genesis 1:1-28) </text:p>
        </text:list-item>
      </text:list>
      <text:p text:style-name="Standard"/>
      <text:p text:style-name="Standard">Man would be permitted to stand in "Oneness" with the mind of Yahweh by his obedience to all decreed at Genesis chapter 1. Perfections and those things mentally imperfect having been established before the vessel (man) that would be able to contain these realms of mental behavior. All available "choices" already predetermined by Yahweh alone, the Maker of consciousness and the boundaries thereof; "Eat these, not this!" And then the fall! The attempt to alter perfection, consuming from the forbidden tree (the truth of sensual desire) while attempting to actually label that alteration "free will". No longer would it be possible for the vessel that housed a conscience to commune in Oneness with Yahweh. </text:p>
      <text:p text:style-name="Standard">Adam (carnal life force in consciousness) having been a representation of all, proved that none <text:soft-page-break/>would obey and established an eternal mandate regarding this fact. The garden (conscience hedged in by Yahweh) experience would be a pattern disavowed by Yahweh and a new pattern would emerge as seen through the vessel named Noah ("rest"; restful thoughts). Yes, many thoughts (men) would come and go up to the time of Noah, but the inevitable decree about all vessels; "They will never subject themselves to My word, for they are indeed carnally minded" (Genesis 6:3) would not <text:s/>be changed. </text:p>
      <text:p text:style-name="Standard"/>
      <text:p text:style-name="Standard">"Make yourself an ark..." (Genesis 6:14) The Hebrew word for ark is tebgh (tay-baw), "box, pour"; Strong's #8392. The decree given to Noah was to prepare a place within the conscience where Yahweh could literally download (pour) His presence out that it could be contained (box). Rest (Noah), having "found honor in the eyes of Yahweh' (Gen 6:8) ; would open a new place in the fallen thought world allowing for right thinking to be conceptualized again, though far from</text:p>
      <text:p text:style-name="Standard">perfection as required. Unlike the garden, it would be temporary yet profound in it's intent. The "flood",Hebraically mabbtwl (mab-boo4, "flowing, deluge"; Strong's #3999, was next. The idea to send a deluge of conviction and judgment into wicked vessels, leaving behind very few who would enter into Yahweh's presence, would be the end of a specific season in the mind of man; a total cleansing and a chance to reunite in Oneness with Yahweh, this represented by the ark. Yes, Noah's prodigy would enter with him (see, "Table of Nations" below) setting up a new perpetual pattern that would last until the book of Revelation, thought Mosheh would bring a new understanding, a new ark: The Table of Nations In order to understand why the sons of Noah would be a powerful representation of a perpetual pattern until the time of the book of Revelation, we need to go back - back to the sons (builders) of'gdam and Chavv1h (eve): Cain - Qayin (kah'-yin), "fixity, lance, striking fast"; </text:p>
      <text:p text:style-name="Standard"/>
      <text:p text:style-name="Standard">Strong's #7014.</text:p>
      <text:p text:style-name="Standard">Abel - Hebel (helibel), "empty, vain, astray"; Strong's #1893</text:p>
      <text:p text:style-name="Standard">Seth- Sheth (shayth), "substituted, to place"; Strong's</text:p>
      <text:p text:style-name="Standard">#8352.</text:p>
      <text:p text:style-name="Standard">Think, "three states of consciousness" and we now look at Noah's three sons:</text:p>
      <text:p text:style-name="Standard">Shem Shem (shame), "position"; Strong's #8035.</text:p>
      <text:p text:style-name="Standard">Ham - ChSm (khawm), "hot decay"; Strong's #2526.</text:p>
      <text:p text:style-name="Standard">Japeth - Yepheth (yeh'-feth), "expansion, open"; Strong's</text:p>
      <text:p text:style-name="Standard">#3315.</text:p>
      <text:p text:style-name="Standard">Three available states of consciousness within every soul. The wickedness (Cain, Ham), the efforts to achieve spirituality apart from Yahweh's Spirit (Abel, Japheth), and the spiritually renewed by Yahweh's power (Seth, Shem). Three states of consciousness within each soul: 1) wickedness; 2) self reliant efforts towards spiritual truth; 3) Yahweh's Spirit leading and ruling. And where do these three states of mind show up again? At Luke chapter 23 of course: </text:p>
      <text:p text:style-name="Standard"/>
      <text:p text:style-name="Standard">The wicked criminal - "Are you not the Messiah? Save yourself and us!" (23:29)</text:p>
      <text:p text:style-name="Standard">Personal effort to achieve purity - "Do you not reverence Yahweh, since you are under the same sentence?" (23:40-42)</text:p>
      <text:p text:style-name="Standard">Yahweh's Spirit leading - "And Yahshua said to him (personal effort), 'Truly I say to you this day: You will be with me in perfection (mental paradise).'" (23:43) </text:p>
      <text:p text:style-name="Standard"/>
      <text:p text:style-name="Standard">And so we learn that at Genesis chapter 10 we are given mental access to the New Table (same word as "tablets"; more coming soon) of Nations (constructs in thought). After a flooding (mental destruction) of all but Noah, his wife, his sons and their wives, consciousness would begin again, but with the same access to failure and success as after Adam's fall. This pattern would be alive and well when Mosheh is revealed. "She made for him an ark of bulrushes." (Exodus 2:3)</text:p>
      <text:p text:style-name="Standard"/>
      <text:p text:style-name="Standard">The same ark (#8392) as Noah received, is now applicable to Mosheh. We talked of how the three <text:soft-page-break/>available states of consciousness operate and Mosheh is representative of a mind that will "draw out" spiritual manna: MOsheh (mo-sheh'), "drawing, rescued, pull"; Strong's #4872. In the beginning of the life of Mosheh he was literally saved from death (mental of course) by being placed in the "box, pour" of bulrushes. The Hebrew word for bulrushes is gOme l (go'-meh), "absorbent, porosity"; Strong's #1573. So we realize that a soul that "draws out" and "absorbs" the spiritual things of Yahweh in the conscience, is whom Yahweh has "poured" into. Mosheh would carry forth that which was given to Noah and perhaps one or more of his sons, but something new would come: </text:p>
      <text:p text:style-name="Standard"/>
      <text:p text:style-name="Standard">At Exodus (a mental leaving behind) chapter 12, Yahweh would begin to reveal the mind patterns (Laws) to Mosheh and Aaron (AI * 6.‘r c d lwn (X-har-on), "illuminated"; intellectual light; Strong's #175) within each chosen soul. When Adam "named" the animals at Genesis 2:19, it would be an accountability test. A test to live according to the wisdom and knowledge he had of <text:s/>all the available thought realms that Yahweh would create; the good trees (truths) and the bad. This, itself was a writing of the Law onto Adam's mind. And so with Mosheh, Yahweh would begin to once again, hold man accountable to the wisdom and knowledge imparted. A redo of, "I command and you do!" We jump forward in time to expose the reality that as with Adam, mankind (thoughts) would continually fail when given the chance to simply obey predetermined, commanded patterns of thought. Man would always fail, but Yahweh would continue to <text:s/>unveil new patterns that over time would reveal His ultimate plan for chosen souls. At chapter 13 of Exodus, a process known as "sanctification" would be revealed: cfd'sh (kaw- dash'), "be clean"; Strong's #6942.</text:p>
      <text:p text:style-name="Standard"/>
      <text:p text:style-name="Standard">The coirirnand would be to sanctify all "first born" to Yahweh and these "first fruits" would represent the clean thoughts that would again be permitted to enter into the conscience of chosen vessels allowing for access to Yahweh. The Hebrew word for first fruits is bikkwr (bik-koor"). It's definition, "burst, birthright"; Strong's #1061. The spiritual renewal bursting forth from a mind chosen for redemption ("distinction, deliverance"); perhaps to never fall again? At Exodus 15 we are introduced to the idea of the sanctuary; which in fact has two Hebraic understandings</text:p>
      <text:p text:style-name="Standard">depending on the subject matter: </text:p>
      <text:p text:style-name="Standard"/>
      <text:p text:style-name="Standard">miqdsh (mik-dawsh'), "consecrated"; Strong's #4720. And, q.dsh(kaw-dash'5, "be clean'; Strong's #6942, which happen to be the root of #4720 and the same word for "sanctification". "You will bring them (redeemed minds), and plant (consciously secure) them on the mountain (exalted thought plain) of Your inheritance(mental lineage), the place (mind space), 0 Yahweh, You made for Your dwelling (residence in the conscience of the chosen), the sanctuary (consecrated, clean mind space), 0 Yahweh, Your hands (ability to grasp) have established." (Exodus 15:17)</text:p>
      <text:p text:style-name="Standard"/>
      <text:p text:style-name="Standard">So we can see that up to this point Mosheh, he who carries forth the ark of Noah, also introduces a new pattern. A pattern different from the garden, where once upon a time man could have been and stayed in mental Oneness with Yahweh, by and through obedience to Yahweh. Having miserably failed, the ark would represent the favor of Yahweh upon predetermined and selected realms of thought, to be once again housed in vessels. As Yahweh begins to reveal the written form of Law,</text:p>
      <text:p text:style-name="Standard">His concept of the Sanctuary is revealed as further illustrated in Exodus 23:19: "The first fruits (spiritually renewing thoughts) of your land (firmly held thoughts and ideas) you shall bring (consciously acknowledge) to the House (mindset of Yahweh placed into chosen souls) of Yahweh." It is important to note that the word for land in this scripture is the same Hebrew word as the word "earth", Strong's #776.</text:p>
      <text:p text:style-name="Standard"/>
      <text:p text:style-name="Standard">lways remember the earth is the conscience of man. And so this first introduction to the House of Yahweh understood properly through Hebraic definition and intent, is an introduction to the "mindset of Yahweh" and how all thoughts that are spiritually redeemed must pay homage to that</text:p>
      <text:p text:style-name="Standard">House; the Kingdom within. It is important to note that the Law (mind patterns) comes prior to the <text:soft-page-break/>actual revealing of the House. Also of importance is the exodus (leaving behind of material consciousness leading to bondage) expressed in Exodus 20:2: "I am Yahweh your Heavenly Father, who brought you out of the land of Egypt, out of the house of bondage". The Hebrew word for Egypt is Mitsrayim (mits-ra yim). It's definition, "limit, distress, adversary"; Strong's #4714. The idea is that Egypt represents a house (mindset) ruled by the adversary whom we know intimately by now. The mind held in bondage to carnality will soon be given over to a mindset (house) ruled</text:p>
      <text:p text:style-name="Standard">by Yahweh alone.</text:p>
      <text:p text:style-name="Standard"/>
      <text:p text:style-name="Standard">Because the reality of a "House of Yahweh", scripture will introduce another new development - a new ark. It would be different from the ark of Noah, that which saved his family as well as the baby Mosheh. We know that the former ark represented the containment of all that men (thoughts) would need to know of Yahweh in order to survive. It would represent an having to step into this new relationship in order to be saved. Yes, it was Yahweh being "poured into" these vessels, but they would first need to step into that presence. The idea of the Sanctuary and the declaration of the House of Yahweh would be the new mandate: "And let them (vessels containing Yahweh's Spirit) make Me a Sanctuary (consecrated place in the conscience), that I may dwell (consciously reside) among them." (Exodus 25:8) The establishment of a space within the conscience for Yahweh to reside, different from the garden and the previous ark (Strong's #8392), this would be a new, yet</text:p>
      <text:p text:style-name="Standard">end goal, for redeemed souls. And there would be a new ark to go with it!</text:p>
      <text:p text:style-name="Standard"/>
      <text:p text:style-name="Standard">"And they shall make an ark of acacia wood..." (Exodus 25:10)</text:p>
      <text:p text:style-name="Standard"/>
      <text:p text:style-name="Standard">This ark would be known as'grOwn (aw-rone). It's definition, "gathering, pluck"; Strong's #727. Different from the ark of Noah and baby Mosheh, this ark would represent a gathering too; a gathering to Yahweh. Whereas the old ark and it's mental pattern was to "draw out", this new pattern would be to "draw in". It is also important to note that the Hebrew word mishkgn (mish-kwri), the word commonly known as "Tabernacle", has the definition, "residence, lodging"; Strong's #4908. This word is simultaneously utilized along side of our word Sanctuary (miqdtsh) in order to describe Yahweh's plan to temporarily inhabit chosen vessels. This new ark made of acacia ("fastening") wood ("firmness") would represent a place in the conscience of chosen souls where</text:p>
      <text:p text:style-name="Standard">Yahweh's Spirit would dwell and draw in and firmly establish renewing spiritual thoughts for the vessels inhibited. </text:p>
      <text:p text:style-name="Standard"/>
      <text:p text:style-name="Standard">Remember also that "house" means "build", the very same Hebrew word for "son", "daughter", and "children"; Strong's #1129, being the root word. Be'n (bane), literally establishes the meaning in the context of what is being discussed as the, "Build of Yahweh". A process to be taken on with much "fear and trembling". (Phil 2:12) A mind rebuilt by Yahweh mandating a return to Oneness with Yahweh. </text:p>
      <text:p text:style-name="Standard"/>
      <text:p text:style-name="Standard">Also to understand in it's proper context is another Hebrew word first introduced in I Samuyl 1:9 as the word </text:p>
      <text:p text:style-name="Standard"/>
      <text:p text:style-name="Standard">"Temple". The Hebrew word is heykal (hay-kawl). It's definition, "capacity". The idea would be that once fully built (and by whom we will soon decipher), the House of Yahweh would be a place within the conscience wherein one could increase (capacity) in the wisdom and knowledge of the mind of Yahweh through obedience to His mind patterns (Laws). Yes, it seems like something akin to the garden, but this time around it would be the removal of carnality in the conscience that would bring back purity, rather than having already been pure and falling from that place. Chosen men would be given another chance to come into mental Oneness with Yahweh through this new pattern, a pattern that would include a House and an ark within the House. And soon to be realized would also be a builder (son) of that House: </text:p>
      <text:p text:style-name="Standard"/>
      <text:p text:style-name="Standard"><text:soft-page-break/>"I [Yahweh] have not lived in a house (mindset within a vessel) since the time that I brought up (mentally redeemed) Israyl ("thoughts ruled by and for Yahweh"), to this very day. </text:p>
      <text:p text:style-name="Standard"/>
      <text:p text:style-name="Standard">I have gone from tent (temporary dwelling) to tent in a tabernacle (lodging place)." (I Chronicles 17:5) All that was written in Exodus and eventually in Deuteronomy would be the foreshadowing of what I Chronicles would now reveal. The House often discussed, and in varying form and function, would now need to be built and it is the builder that needs to be comprehended. </text:p>
      <text:p text:style-name="Standard"/>
      <text:p text:style-name="Standard">To David ("praise" and "love" not yet fully redeemed) it was said, "You have shed (mentally put off) much blood (dam - adam, carnality; carnal life force in the conscience), and have waged many wars (internal battles). You shall not build (mentally construct) a House for My Name (countenance), because you have shed much blood on the earth (mind within a vessel) in My sight." (I Chron 22:8) Praise and love, having not reached their full stature, would be insufficient to build</text:p>
      <text:p text:style-name="Standard">Yahweh's House within. It would take something more to complete the work. The Hebrew word is Shel:OmOh (shel-o-mcf). </text:p>
      <text:p text:style-name="Standard"/>
      <text:p text:style-name="Standard">It's definition, "peaceful, requital"; Strong's #8010. This word commonly known as "Solomon" would build the House of Yahweh. Only a peaceful, repentive, whole mind could build the House of Yahweh: "But behold, a son (builder) shall be born (consciously manifest) to you (yet completed praise and love) who will be a man (thought) of peace, and I will give him (the mind at peace) rest from all his enemies (ego driven desires) on every side (N,S,E,W). His name (countenance) will be ShelOmgh (Solomon); for I will grant peace and rest (the perpetuation of Noah and the ark) during his reign (authority in consciousness). He will build a House for My Name; he will be My son (builder), and I will be his Father (dominant thought)." (I Chron 22:9-10) And once that House was built there would be a culmination of all that was decreed by Yahweh: "I have built a House for the Name of Yahweh, the Father of Israyl ("thoughts ruled by and for Yahweh"). And there I have placed the ark (#727, "gathering, pluck"), in which is the covenant of Yahweh that He made with the children (builders) of Israyl." (II Chron 6:10-11) "But what about the failure of Solomon (peace</text:p>
      <text:p text:style-name="Standard">requital)?" </text:p>
      <text:p text:style-name="Standard"/>
      <text:p text:style-name="Standard">Indeed the sins (mental transgressions) of Solomon, well documented in I Kings 11:1-13, causes major repercussions to the covenant discussed in II Chronicles 6:10-11, but this would not be the first time the presence of the Spirit was desecrated. We must now go back to Mosheh and Mount Sinai ("communion"). Whether at Exodus or Deuteronomy, the tale is the same and is the actual reason we had to travel to a place that seems far off subject to begin with. For what does all of this have to do with the reality or non -reality of the concept of angels? We are getting to that very point, but let's first consider the Hebrew word for covenant: bertyth (ber-eeth'), "compact"; Strong's #1285. It's root is b'Arah (baw-raw), "select, feed"; Strong's #1262. </text:p>
      <text:p text:style-name="Standard"/>
      <text:p text:style-name="Standard">We have used the word "chosen" throughout Part 1 and it is precisely for the reason specified in the root word bArgh. Chosen souls that will be fed (mentally of course) manna ("What is it?"; new spiritual thoughts) from Heaven (the exalted thought plain). It is crucial that we understand the premise of the covenant as well: "You are standing here in order to enter into a covenant (mind compact) with Yahweh your Father, a covenant Yahweh is making with you this day, and sealing with an oath." (Deuteronomy 29:12) It must be understood that the covenant is a unilateral contract; "Yahweh <text:s/>is making..." ? is the one sided offer that would enable this covenant to forever stand. Simply put, if it was a bilateral (two party) contract that needed man's consideration and acceptance, it would have been doomed from the start. The unilateral contract was a precursor to the necessity of the life of a Messiah ("anointed" thinker) in order to keep this covenant sealed forever. It is also very compelling to understand that the "oath" would have it's own telling when properly understood. The Hebrew word for oath is "Al i Ah (aw- lawl, "imprecate, curse" Strong's #423. </text:p>
      <text:p text:style-name="Standard"/>
      <text:p text:style-name="Standard"><text:soft-page-break/>Deuteronomy 28:15-68 should help you understand if perhaps you skipped over words such as "mind compact" for "select, chosen" souls. It brings us to the heart of the matter and Hebraically, the heart is always the "center of intellect". A covenant with the center of intellect, but not just any center of intellect – only circumcised hearts will do:</text:p>
      <text:p text:style-name="Standard"/>
      <text:p text:style-name="Standard">It would start with'Abrahlm (ab-raw-hawm'), "father of a multitude"; Strong's #85. He would represent the wide spectrum of thoughts that Yahweh would implant (by covenant) into the conscience of the chosen: "I will establish My covenant with you as an everlasting covenant between Me and you, and your descendents after you, for all generations to come..." (Genesis 17:7) </text:p>
      <text:p text:style-name="Standard"/>
      <text:p text:style-name="Standard">Again, it would be a unilateral offer "established" by the power of Yahweh alone, to perpetuate</text:p>
      <text:p text:style-name="Standard">spiritual thoughts continually (generationally) for chosen souls (mind vessels). "...Every male among you shall be circumcised. You are to undergo circumcision in the flesh of your foreskins, and it shall be the sign of the covenant between Me and you." (Gen 17:10-11) circumcision - nAmal (naw-mai), "clipped, remove"; #5243.</text:p>
      <text:p text:style-name="Standard">flesh - b i Astr (baw-sawr), "fresh, full"; #1320.</text:p>
      <text:p text:style-name="Standard">foreskins -'orlAh (or -lad), "prepuce, exposed"; #6190.</text:p>
      <text:p text:style-name="Standard">,sign - same as for our word for "bath;'8wth (oth),</text:p>
      <text:p text:style-name="Standard">"signal, come"; #226..</text:p>
      <text:p text:style-name="Standard"/>
      <text:p text:style-name="Standard">Let's look at it with Hebraic terms and intents: </text:p>
      <text:p text:style-name="Standard">"...Every male ("marked thought") among you (chosen souls) shall be clipped (circumcised). You shall undergo clipping (cutting off) in the freshness (flesh) of your exposed part (foreskins), and it shall be a signal (mind sign) of the covenant (unilateral mind contract) between Me and you." A physical act or a mental act? Let's now look to Mosheh: "Therefore, circumcise the foreskin of your heart, and do not be stiff necked any longer." (Deuteronomy 10:16) This would not be the first time nor the first accounting of what was spoken to Abraham and advanced by Mosheh. </text:p>
      <text:p text:style-name="Standard"/>
      <text:p text:style-name="Standard">Interestingly, the corporate call to circumcise would be a different Hebrew word with intent:</text:p>
      <text:p text:style-name="Standard">circumcise - muwl (mool), "curtail, destroy"; #4135.</text:p>
      <text:p text:style-name="Standard">stiff-necked - ciashgh (kaw-shaw), "dense, severe"; #718g.</text:p>
      <text:p text:style-name="Standard">Also,'Oreph (a -re?), "declining, bend"; #6203.</text:p>
      <text:p text:style-name="Standard"/>
      <text:p text:style-name="Standard">Let's look again with Hebrew eyes:</text:p>
      <text:p text:style-name="Standard">"Therefore, destroy (circumcise), the exposed part (foreskin) of your center of intellect (heart), and do not be declining (stiff-necked) any longer." The totality of the scriptures, from Old Covenant to</text:p>
      <text:p text:style-name="Standard">Renewed Covenant would forever support the intent that it was the mind that needed circumcision. Just a few Renewed Covenant scriptures to support the facts:</text:p>
      <text:p text:style-name="Standard">II Corinthians 3:3 - "You show that you are a letter from the Messiah delivered by us, not written with ink, but by the Spirit of the Living Father. Not on tablets of stone, but on tablets of flesh of the heart."</text:p>
      <text:p text:style-name="Standard">Hebrews 8:10 - "For this covenant is the covenant that I will renew with the House of Israyl. After those days, says Yahweh: I will put My Law in their inward parts, and write it in their hearts; and I will be their Father, and they will be My people."</text:p>
      <text:p text:style-name="Standard"/>
      <text:p text:style-name="Standard">Hebrews 10:16 - "This is the covenant that I will renew with them after those days, says Yahweh: I will put My Laws into their hearts, and in their minds I will write them." The unilateral mind contract with chosen souls and no less! All perfectly illustrated at Sinai. At Exodus (leaving behind of mental bondage) 24:12, Yahweh says to Mosheh, "Come up to Me on the mountain and I will give you tablets of stone, and the Law and commands I have written, that you may teach them."</text:p>
      <text:p text:style-name="Standard"/>
      <text:p text:style-name="Standard">This application of Yahweh's unilateral mind contract with chosen vessels would be another test for <text:soft-page-break/>those men and all mankind (all thought). Once again Yahweh would present mankind with the prescribed mind patterns (Laws) and man would be given the opportunity to obey all that was written.</text:p>
      <text:p text:style-name="Standard"/>
      <text:p text:style-name="Standard">Let's break down a few words before we move forward, as they are really a foreshadow of what would be a quickly arriving future event!</text:p>
      <text:p text:style-name="Standard">tables - 1" . i . lwach (loo'f-akh), "glisten, polished"; Strong's</text:p>
      <text:p text:style-name="Standard">#3871.</text:p>
      <text:p text:style-name="Standard">stone - 'eben (ehLben), "build"; Strong's #68.</text:p>
      <text:p text:style-name="Standard"/>
      <text:p text:style-name="Standard">It is imperative to look at the root word, #1129 as we know it by now. It's our word lAnth which is the Hebrew word for son, daughter and children, "builders". Let's look at the verse anew:</text:p>
      <text:p text:style-name="Standard">"Come up to Me on the mountain (exalted thought plain), and I will give you glistening (tablets) of building (stone)..."</text:p>
      <text:p text:style-name="Standard"/>
      <text:p text:style-name="Standard">The idea was to again bring chosen children into sonship by allowing for renewal through obedience. Obedience that would again build the Temple of Yahweh within the conscience of once fallen men. This would be Yahweh's way of revealing what would happen if He once again gave mankind the opportunity to obey his own accord. A literal "do over".</text:p>
      <text:p text:style-name="Standard"/>
      <text:p text:style-name="Standard">At (Exodus 32:19) and (Deuteronomy 9:17), we are given the final assessment of man's abilities. Let's look at the words Mosheh spoke in Deut 9:17: "Then I took the two tablets and threw them out of my hands, and broke them to pieces, right in front of your eyes." This would be the last time Yahweh would allow mankind to enter into covenant of his own accord, but it would not annul the covenant. Remember that Yahweh literally made the covenant (unilateral mind offer) with Himself for He foresaw that through Mosheh and the tablets, the covenant would have been broken otherwise. We remember that His promise was to "write it on their hearts", and this would be exactly what would have to happen in order to fulfill His covenant. </text:p>
      <text:p text:style-name="Standard"/>
      <text:p text:style-name="Standard">After the breaking of the tablets, the sign that mankind would never obey of his own volition, Yahweh would then unveil another part of His eternal plan:</text:p>
      <text:p text:style-name="Standard">At Exodus chapter 34 and Deuteronomy chapter 10 Yahweh tells Mosheh to, "chisel out new stone tablets like the first", and to "bring the ark" which had been built, and He invites him back up to the mountain. If we look closely at Exodus 34:10, Yahweh makes a final decree after mankind once</text:p>
      <text:p text:style-name="Standard">again fails Him: "I am making a covenant with you..." It is this place in time that we have spent our time getting to in order to confirm a most serious scriptural blueprint that must be understood in order to receive all that will be said about the malakim; erroneously called "angels". Yahweh's unilateral offer to establish a covenant of His own accord, power and promise, was a covenant to indwell chosen souls. At Deuteronomy 29:4 the idea that this very covenant discussed in Exodus 34:10 would be a covenant within the mind of those He chose, is further expressed: "But to this very day Yahweh has NOT given you a mind of understanding, nor eyes (mental perceptions) that see, nor ears (mental comprehension) that hear (understand)." </text:p>
      <text:p text:style-name="Standard"/>
      <text:p text:style-name="Standard">The covenant would be to place His presence in the minds of the seed of Abraham and to disseminate all that would be required from that place. The House of Yahweh would forever be Yahweh's Spirit placed into the center seat of the conscience of His chosen children and it would be from here that all of His malakim (messages) would derive in order to infiltrate the hardened minds of His own.</text:p>
      <text:p text:style-name="Standard"/>
      <text:p text:style-name="Standard">Mal'gk - (mal-awki), "despatch, messenger". Our seemingly off subject journey now taking on what has become a pivotal understanding leading us to the Hebrew word malak. Had we not</text:p>
      <text:p text:style-name="Standard">established where in fact the House of Yahweh resides we would never fully comprehend from <text:soft-page-break/>whence His dispatched messages would come. As with part 1, we will take an in-depth view of Old Covenant scriptures only to then take Mosheh's mind into the Renewed Covenant. Always keeping in mind Yahshua the Messiah's words that emphatically declared, "If you don't believe Mosheh, how could you possibly believe me?" Before we begin let's again look at the origin of where some of your formerly held views have perpetuated. At #4397 Strong's has this to say about malak:</text:p>
      <text:p text:style-name="Standard">mal'gk (mal-awk') from an unused root mean to dispatch as a deputy; a messenger; spec. of God, i.e. an angel (also a prophet, priest or teacher): - ambassador, angel, king, messenger;54vzoTS 3017</text:p>
      <text:p text:style-name="Standard"/>
      <text:p text:style-name="Standard">Without Strong's influence let's look at some of the derivations of the word malak:</text:p>
      <text:p text:style-name="Standard">mela'kSh (mel-aw-kaw'), "deputyship, employment"; ma1'5.kflwth (mal-ak-ooth'), "message";</text:p>
      <text:p text:style-name="Standard">Mal' / Akty (mal-aw-kee'), "ministrative"; also the name for the prophet commonly known as Malachai (whom should be known as Malakyah; "messenger of Yahweh").</text:p>
      <text:p text:style-name="Standard"/>
      <text:p text:style-name="Standard">And so without any outside influence and a clear perspective of Hebraic definitions, it would only be necessary to now discern the intent of this word malak. We go to the Old Covenant scripture to do so:</text:p>
      <text:p text:style-name="Standard">"You make your malakim spirits. Your ministers a flame of fire." (Psalm 104:4)</text:p>
      <text:p text:style-name="Standard">Malakim: messengers of messages!</text:p>
      <text:p text:style-name="Standard">"You make your messages..."</text:p>
      <text:p text:style-name="Standard">A ruwach (roo-akh), "wind, breath"; Strong's</text:p>
      <text:p text:style-name="Standard">#7307. Root word #7306; rilwach (roo d - . akh), "blow, breathe".</text:p>
      <text:p text:style-name="Standard">"You make your messages breath..."</text:p>
      <text:p text:style-name="Standard">A ministers: sharath (shaw-rath 1 ), "attend, contribute";#8334.</text:p>
      <text:p text:style-name="Standard"/>
      <text:p text:style-name="Standard">"You make your messages breath. Your attending..."</text:p>
      <text:p text:style-name="Standard">flaming: lghat (law -ha - 6, "lick, blaze"; #3857.</text:p>
      <text:p text:style-name="Standard">"You make your messages breath. Your attending a blaze..."</text:p>
      <text:p text:style-name="Standard">fire: 'ash (aysh), "fire, burning"; #784.</text:p>
      <text:p text:style-name="Standard">"You make your messages breath. Your attending a blaze of conviction."</text:p>
      <text:p text:style-name="Standard"/>
      <text:p text:style-name="Standard">We do well to unearth the reality that the very same word used in Psalm 104:4 in regards to "spirits", is the very same word for the Holy Spirit. We enhance our understanding of the true reality that these messages and the messengers are an internal process. The idea that the Spirit is placed within chosen souls should be an elementary matter to the enlightened soul? If one were to seek out scriptures that utilize any of the five words we have highlighted from Psalm 104:4, it would not take too much effort to realize that every single scripture points to issues of the conscience; internal dilemmas as well as patterns of healing in the conscience. For this specific body of work we will now highlight two important areas of scripture for the Old Covenant to further prove up the claims made within. We start at Zecharyah chapter 6: "As I turned and raised my eyes and looked, and behold, four chariots came from between two mountains; and the mountains were mountains of bronze. With the first chariot, red horses; and with the second chariot, black horses. With the third chariot, white horses; and with the fourth chariot, dappled and bay horses. Then I spoke and said to the malak who talked to me, 'What are these, my ruler?' The malak answered and said, 'These are the four spirits of the heavens, whom go forth after presenting themselves before the Ruler of</text:p>
      <text:p text:style-name="Standard">all the earth. The one with the black horses is going towards the north country and the white horses are following after them. The dappled horses are going toward the south country.' </text:p>
      <text:p text:style-name="Standard"/>
      <text:p text:style-name="Standard">Then the bay horses came forward, eager to go, in order to walk to and fro throughout the earth. And He said, 'Go, walk to and fro throughout the earth!' So they walked to and from throughout the earth. And He called to me, and spoke to me, saying, 'Behold, these that go to the north country have given rest to My Spirit in the north country'. Then the word of Yahweh came to me, saying, 'Receive from the captives - from Heldai, from Tobyah, and from Yedayah, who have come from</text:p>
      <text:p text:style-name="Standard"><text:soft-page-break/>Babylon - and go the same day to the house of Yoshiyah son of Zephanyah. Take the silver and gold and make crowns, and set them on the head of Yahshua son of Yahzadak, the High Priest.'</text:p>
      <text:p text:style-name="Standard"/>
      <text:p text:style-name="Standard">Speak to him and say, 'Thus says Yahweh of Hosts, Behold, the Man whose name is BRANCH! For He will branch out from His place, and He will build the House of Yahweh! Yes, He shall build the House of Yahweh. He will bear the glory, and will sit and rule on His throne, and the counsel of peace will be between them both. And the crowns will be to Helem, to Tobyah, to Yedayah, and the son of Zephanyah, as a memorial in the House of Yahweh. And they who are far off will come and build the House of Yahweh.' Then you will know that Yahweh of Hosts has sent me to you. And this shall surely be, if you diligently obey the voice of Yahweh your Father." </text:p>
      <text:p text:style-name="Standard"/>
      <text:p text:style-name="Standard">And now, the intent: "As I (Zecharyah - the mind that "remembers Yahweh") turned (left carnal thinking) and raised (consciously elevated) my eyes ("fountain, knowledge"; spiritual perceptions) and looked, and behold four (the totality of thought boundaries - N,S,E,W) chariots ("seat, dispatch"; <text:s/>movements in the conscience) came from between two ("division") mountains ("range, loom"; mental soap boxes, if you will); and the mountains (exaltations) were mountains of bronze ("fetter, hiss"; the carnal ego of man). With the first chariot (mental seat), red ("ruddy, dam, Adam"; carnal life force) horses ("skip, swallow"; belief in physical prowess and abilities); and with the second chariot, black ("dawn, early"; deception in the conscience) horses. With the third chariot (mind ride), white ("make bricks"; self righteousness) horses, and with the fourth (mental boundary) chariot, dapple ("spotted, hail"; unclean, hardened thoughts) and bay ("strong, red"; self esteem) horses. Then I (the mind remembering Yahweh) spoke (into consciousness) and said to the malak (message resounding in the center of intellect) who talked (the Spirit whisper) to me, 'What are these [frames of mind], my ruler (chief in the conscience)?' The malak (mind message, Spirit breathed) answered and said, 'These are the four (N,S,E,W - front brain (E), right brain (S), left brain (N), rear brain (W)) spirits (#7307, "wind, breath", internal voices) of the heavens ("lofty, sky"; self prescribed wisdom and knowledge), whom go forth (into the boundaries of the conscience) after presenting themselves [like the satan of Iyyob] before the Ruler [Yahweh] of all the earth (mind of man). The one [message in the conscience] with the black (deception) horses is going towards the north ("dark, hide"; judgment in the conscience; searing) country (#776; same as "earth" and "firm"; solidified carnal thinking), and the white (self righteousness in the conscience) are following after them. The dappled (unclean thoughts) are going toward the south ("right, strong"; <text:s/>parched conscience, longing for Spirit (water)) country (thought plain)'. Then the bay (haughtiness in the conscience) horses came forward [into the center seat of the conscience], eager to go, in order to walk to and fro throughout the earth (a redo of sIt'an in the life of Iyyob; the persecuted conscience). And He [Yahweh] said, 'Go, walk to and fro throughout the earth (mind of man)!' So they [all self sufficient, carnal, mental reliances] walked to and fro throughout the earth. And He [from His center seat in the conscience; the House of Yahweh] called to me, and spoke to me, saying, 'Behold (mentally grasp), these [carnal thought processes] that go to the north (judgment in the conscience) <text:s/>country hhaavvee given My Spirit rest (judgment having prevailed) in the north country'. </text:p>
      <text:p text:style-name="Standard"/>
      <text:p text:style-name="Standard">Then the word of Yahweh came to me, saying, 'Receive from the captives (thoughts in bondage) -</text:p>
      <text:p text:style-name="Standard">from Heldai ("worldliness"; belief in the material), from Tobyah ("goodness of Yahweh"; redeemed humility), and from Yedayah ("Yahweh has known"; redeemed contriteness), who have come from Babylon ("confusion" in the conscience) - and go the same day (clarity in thought) to the house [mindset] of Yoshiyah ("founded of Yahweh"; renewal in the conscience) son [builder] of Zephanyah ("Yahweh has secreted"; hidden mysteries in the conscience). Take the silver ("pale, pine"; redeemed love) and gold ("shimmer, oil"; redeemed wisdom) and make crowns ("encircle"; mental protection), and set them on the head ("shake"; cleansed conscience) of Yahshua ("Yahweh</text:p>
      <text:p text:style-name="Standard">saves"; a saved conscience) son (builder) of Yahzadak ("Yahweh has righted"; the completely redeemed mind), the High [prevailing] Priest ("officiating"; mind judge).' Speak to him [the hidden <text:soft-page-break/>mysteries now found] and say, 'Thus says Yahweh of Hosts ("massing, campaign"; spiritual thoughts invading the conscience of redeemed children), Behold, the Man [thought] whose name [countenance] is BRANCH ("sprout, bear"; thoughts stemming from the center seat of consciousness)! For He will branch out [into the conscience] from this place, and He will build [son] the House (mindset) of Yahweh! Yes, He shall build the House of Yahweh. He will bear (branch forth into the conscience) the glory ("grandeur"; essence of Yahweh), and will sit [mediate] and rule on His throne ("plump, fill', righteousness), and the counsel of peace [Jerusalem] will be between them [Yahweh &amp; Yahshua] both. And the crown [mental protection] will be to Helem ("dream, bind"; spiritual imagination), to Tobyah (Yahweh's goodness), to Yedayah (Yahweh's knowledge), and to Zephanyah (Yahweh's secrets), as a memorial (mental remembrance) in the House [mindset] of Yahweh [the Perfect Conscience]. And they [those called to redemption and salvation] who are far [incapacitated mentally] off will come and build [son] the House of Yahweh. </text:p>
      <text:p text:style-name="Standard"/>
      <text:p text:style-name="Standard">Then you [redeemed soul] will know that Yahweh has sent me [the mind that remembers] to you. And this [salvation] shall surely be, if you diligently obey the voice of Yahweh your Father [chief</text:p>
      <text:p text:style-name="Standard">in consciousness]."</text:p>
      <text:p text:style-name="Standard"/>
      <text:p text:style-name="Standard">Conveyance. Modus Operandi. Not only messages [malakim] placed into the conscience of the redeemed, but internal explanations [understandings] of those messages. Patterns! </text:p>
      <text:p text:style-name="Standard"/>
      <text:p text:style-name="Standard">Blueprints! Also, a major prophetic internal message; the unilateral Covenant; the mind contract with fallen men [thoughts] fulfilled only through Yahshua [Yahweh saves minds], the personification of the saved mind. What it sounds like, what it looks like, what it thinks like, and therefore speaks like, is internal messages; malakim. Now we go back to Genesis to further our understanding: "So He drove out the man, and He placed cherubim at the east of the garden of Eden, and a flaming sword which turned every way, to guard the way to the Tree of Life." (Genesis</text:p>
      <text:p text:style-name="Standard">3:24)</text:p>
      <text:p text:style-name="Standard"/>
      <text:p text:style-name="Standard">And now, the intent: </text:p>
      <text:p text:style-name="Standard">"So He drove out (away from the perfect conscience) the man (carnal thought), and He placed cherubim ('legion (many) like, augmentation, growth to infinity'; the attributes of holy protection of sacred mind life) at the east ("open"; front brain, entrance to the holy mind) of the garden (protected thought realm) of Eden ("pleasure, soft"; beautiful thoughts), and a flaming (the "blaze" in the conscience) sword (piercing thoughts convicting and judging each conscience) which turned ("changed, prevent"; altered thoughts) every way (N,S,E,W - the totality of the mind and it's thought boundaries), to guard [preserve] the way [mental path] to the Tree (truth) of Life [consciousness]."</text:p>
      <text:p text:style-name="Standard"/>
      <text:p text:style-name="Standard">Quickly reciting Psalm 104:4 - "You make your malakim spirits. Your ministers a flame of fire". We can now see the first manifestation of these truths. The many messages (cherubim) that protect by acceptance and deterrence, the holy place in the conscience of the redeemed takes place immediately after the fall (the idea that one could "choose" under what has been titled "free will", rather than obey predetermined and commanded ways of thought). Nothing about any of this action has been external to man, but all within the mind where for some the House of Yahweh has been established. Let's look at some more scriptures involving cherubim: We have discerned the meaning and intent of the ark ("gathering, pluck"; the redeeming of the conscience of chosen souls) of Mosheh (that which "draws out" spiritual patterns), and we now explore the presence of the cherubim around the ark.</text:p>
      <text:p text:style-name="Standard"/>
      <text:p text:style-name="Standard">"And make two cherubim out of hammered gold; at the two ends of the mercy seat you shall make them: Make one cherub on one end and the second cherub on the other. You shall make the cherub at the two ends of it of one piece with the mercy seat. And the cherubim will stretch out their wings <text:soft-page-break/>above, covering the mercy seat with their wings, and they shall face one another, each facing down to the cover." (Exodus 25:18-20)</text:p>
      <text:p text:style-name="Standard"/>
      <text:p text:style-name="Standard">And now, the intent:</text:p>
      <text:p text:style-name="Standard">"And make (consciously construct) two ("opposition"; for the once divided mind; right brain - left brain) cherubim (the many messages in the conscience, protecting the pouring (ark) forth of holy messages) out of hammered [tested] gold(wisdom); at the two ends (mental boundaries) of the <text:s/>mercy ("lid, cover, cancel"; spiritual covering for the conscience of the chosen) seat (the center of intellect; the place of thrones) you shall make them ("many" protective messages). </text:p>
      <text:p text:style-name="Standard"/>
      <text:p text:style-name="Standard">Make one cherub on one end (N; "judgment") and the second cherub on the other (S; "parched"). You shall make the cherubim at the two ends of it (the place where wisdom and <text:s/>understanding is "poured" out; the ark) of one (unified) piece with the mercy seat. And the cherubim (many protective messages) will stretch [reaching all mind boundaries] out their wings ("edge, extremity, protect"-; fully manifested message) above, covering the mercy seat with their wings, and they shall face (countenance to countenance) one another, each facing down to the cover."</text:p>
      <text:p text:style-name="Standard"/>
      <text:p text:style-name="Standard">"Love is not an emotion! It is an established, patterned, creation of Yahweh!", says the cherubim on the right. "Beauty is found within a redeemed soul not external appearances!", says the cherubim on the left. These are the types of messages but remember they are protected and even sealed from the disobedient mind; and this speaking especially of the chosen children.</text:p>
      <text:p text:style-name="Standard"/>
      <text:p text:style-name="Standard">"You shall place the mercy (mental atonement; Yahshua) seat on top (concealing) of the ark (mental pouring forth); and in the ark you shall put the Testimony ("witness, prince"; renewed mind patterns written on the center of intellect; Messiah in the conscience of the chosen) which I will give (unilaterally) you." (Exodus 25:21)</text:p>
      <text:p text:style-name="Standard"/>
      <text:p text:style-name="Standard">And so we come to understand that the cherubim are the "many messages" that surround the "center of intellect", the place where the House of Yahweh dwells within the conscience</text:p>
      <text:p text:style-name="Standard">of chosen souls. </text:p>
      <text:p text:style-name="Standard"/>
      <text:p text:style-name="Standard">"So the people sent men to Shiloh, and they brought back the ark of the covenant of Yahweh Almighty, who lives between the cherubim." (I Sam 4:4)</text:p>
      <text:p text:style-name="Standard"/>
      <text:p text:style-name="Standard">And the intent:</text:p>
      <text:p text:style-name="Standard">"So the people (congregating thoughts in the conscience) sent men (thoughts) to Shiloh ("tranquil, secure"; safe thoughts), and they brought back [from the tranquil place] the ark of the covenant of Yahweh Almighty, who lives (consciously resides) between the cherubim (many spiritual messages in the conscience of the redeemed)."</text:p>
      <text:p text:style-name="Standard"/>
      <text:p text:style-name="Standard">The House (mindset) of Yahweh that dwells in the center seat of the conscience of the chosen, also sits between the cherubim. All of these processes happen within the souls of chosen children. Never external, always internal. And now that we have come to understand the role of the cherubim in the</text:p>
      <text:p text:style-name="Standard">conscience, let's look at other often misunderstood areas of scripture and unveil their true intent:</text:p>
      <text:p text:style-name="Standard">Before we further investigate the role of the cherub within the presence of Yahweh, in His House within, we need to look at two very unique areas of scripture that give us a different view of the cherub. At Ezra 2:59 and Nehemyah 7:61 we see the city of the cherub: "These [thoughts] are the ones who come from the cities (fixed states of consciousness) of Tel Melah ("hill of salt"; preserved thoughts), Tel Harsha ("forest hill"; misperception), Cherub ("legion, live, many") ..." (Ezra</text:p>
      <text:p text:style-name="Standard">2:59) </text:p>
      <text:p text:style-name="Standard"/>
      <text:p text:style-name="Standard">Remember that these fixed states of consciousness (cities) are all centered in Babylon ("confusion" <text:soft-page-break/>in the conscience). This verse in Ezra also repeated in Nehemyah 7:61, further illustrates the idea that the cherub are the"many" thoughts within the conscience that solidify the <text:s/>conscience as being either good or evil; clean or unclean. Now let's look at another often misunderstood area of scripture in regard to the cherub. </text:p>
      <text:p text:style-name="Standard"/>
      <text:p text:style-name="Standard">It will be necessary for us to examine the whole of Yechetzqyah (Ezekiyl) chapter 1 in order to fully illustrate the intent of what is being discussed. First, as has been customary at times, we will write the verse as it is and then we will discover the true Hebrew definitions and their intent. </text:p>
      <text:p text:style-name="Standard"/>
      <text:p text:style-name="Standard">For some verses and the words expressed we will bring other scriptures forth to solidify that the intent being expressed is consistent throughout the Old Covenant. Don't worry for as it was in part 1 so shall it be in part 2 - we will visit the Renewed Covenant as well. Yechetzqyah/Ezekiel 1:1 - "It came to pass in the thirtieth year, in the fourth month, on the fifth of the moon, as I was among the captives by the river Chebar. The heavens were opened, and I saw visions from Yahweh."</text:p>
      <text:p text:style-name="Standard"/>
      <text:p text:style-name="Standard">Definitions and intent:</text:p>
      <text:p text:style-name="Standard">"It (the mental vision) came to pass in the thirtieth (30 = 3; 3 = resurrection and/or conviction) year (mental revolution), in the fourth (N,S,E,W; totality of thoughts) month ("new, rebuild"; also known as "moon"; subconscious/hidden thought world), on the fifth ("favor") of the moon (rebuilding process), as I ("strength of Yahweh" in the body conscious) was among the captives ("exile, tablet, bare"; thoughts held in bondage to the self will) by the river ("stream, flow"; thought flow) Chebar ("binding, joining"; congregating thoughts). The heavens ("lofty, sky"; exalted thought plain) were opened (clarity from the front seat; (east) gate in the conscience), and I (strength Of Yahweh in</text:p>
      <text:p text:style-name="Standard">the conscience) saw visions ("mirror, appearance, see"; spiritual realities in the conscience; mental pictures) from Yahweh."</text:p>
      <text:p text:style-name="Standard"/>
      <text:p text:style-name="Standard">Verse 2 - "On the fifth of the month, which was in the fifth year of king Yahayakin's (JehoiaGhin's) captivity," "...king ('reign, ascend"; dominant thoughts invading the conscience) Yahayakin ("Yahweh establishes"; thoughts borne forth from the mind of Yahweh) captivity," The captivity of "Yahweh establishes", is a revelation of a conscience that is in turmoil. The battle of the ever present ego (satan; the whisper) trying to defeat that which has been implanted by the Spirit of Yahweh. </text:p>
      <text:p text:style-name="Standard"/>
      <text:p text:style-name="Standard">Verse 3 - "The word of Yahweh came to Yechetzqyah (Ezekiel) the priest, the son of Buzi, in the the land of the Chaldeans by the river Chebar; and the hand of Yahweh was upon him there."</text:p>
      <text:p text:style-name="Standard"/>
      <text:p text:style-name="Standard">"The word (Yahweh's breath/voice in the conscience of chosen children) of Yahweh came to Yechetzqyah (the "strength of Yahweh" in the conscience, which alone allows one to overcome the ego's whisper) the priest ("officiating, mediate"; mind judge), the son ("builder") of Buzi ("disrespect, condemned"; thoughts persecuted by the self will), in the land (thought plain) of the Chaldeans ("savant, magic"; false belief in power other than Yahweh) by the river Chebar ("length, extent"; old flow of thoughts joining together); and the hand (ability to consciously grasp) of Yahweh was upon him (strength in the conscience) there." </text:p>
      <text:p text:style-name="Standard"/>
      <text:p text:style-name="Standard">Verse 4 - "Then I looked, and behold, a whirlwind was coming from the north, a great cloud with fire, infolding itself, and brightness came from it's midst, the color of amber." </text:p>
      <text:p text:style-name="Standard"/>
      <text:p text:style-name="Standard">"Then I (the "strength of Yahweh" in the conscience) looked (mentally perceived), and behold, a 'whirlwind' ("blow, rush, toss"; mental overcoming) was coming from the north ("hidden, dark"; concealed places in the conscience usually necessitating holy judgment), a great 'cloud' ("covert"; the mystique of Yahweh in the conscience) with 'fire' ("burning, flame"; both judgment and/or conviction in the conscience), infolding ("take"; reliance upon) itself, and brightness (mental <text:soft-page-break/>clarity) came from it's midst, the color ("eye, fountain"; mental appearance) of 'amber' ("bronze, spectrum"; totality of man centered thinking)." whirlwind - The whirlwind is the mental invasion of the Spirit of Yahweh in the conscience of chosen men: Yliyah (Elijah - "Strength of Yahweh") went up (to the exalted thought plain) in a whirlwind: II Kings 2:1 Iyyob (Job - "persecution" in the conscience) heard Yahweh from the whirlwind: Job 38:1 The wicked (ego driven thoughts) perish in Yahweh's whirlwind: Isayah 40:24, Jer 23:19, Hos 13:3, Hab 3:14, Zec 7:14. cloud - The cloud represents the mystique of Yahweh, the hidden things in the conscience:</text:p>
      <text:p text:style-name="Standard"/>
      <text:p text:style-name="Standard">The people meet Yahweh from the cloud: Exodus 19:16, Ex 34:5, <text:s/>Ex 40:38, Psalm 105:39.</text:p>
      <text:p text:style-name="Standard">fire - The fire represents both the judgment and conviction within the conscience of chosen men:</text:p>
      <text:p text:style-name="Standard">1) The exalted thought plain (mountain) is a place of fire: </text:p>
      <text:p text:style-name="Standard">Exodus 19:18.</text:p>
      <text:p text:style-name="Standard">2) Fire is Yahweh disseminating a wicked conscience: Lev</text:p>
      <text:p text:style-name="Standard">10:2.</text:p>
      <text:p text:style-name="Standard">3) Fire represents Yahweh's jealousy for the mind of His</text:p>
      <text:p text:style-name="Standard">chosen people: Deut 4:24.</text:p>
      <text:p text:style-name="Standard"/>
      <text:p text:style-name="Standard">amber - Amber represents the renewed conscience of man once touched by Yahweh's presence:</text:p>
      <text:p text:style-name="Standard">Amber's definitions are "bronze" and "spectrum". The root word for bronze is none other than Strong's #5172, which we know as nacha " sh. It's definition, "hiss, whisper". Yes, that old whisper of the self will, yet in the context of Ezikyl chapter <text:s/>1.the whisper is being redeemed in proper context. As for "spectrum" we have no specific scriptures using this term however, we do have Joseph and his "coat of many colors". Joseph is indicative of spiritual imagination that carrieswith it a double portion; the redeemed will and redeemed understanding. The coat of many colors is the full spectrum of the conscience covered by the favor and mercy of Yahweh.</text:p>
      <text:p text:style-name="Standard">Redemption; amber.</text:p>
      <text:p text:style-name="Standard"/>
      <text:p text:style-name="Standard">Yahshua represents the saved mind: Ezekiyl 8:2.</text:p>
      <text:p text:style-name="Standard"/>
      <text:p text:style-name="Standard">Verse 5 - "Also from the midst, was the likeness of four living creatures. And this was their appearance: they had the likeness of a man."</text:p>
      <text:p text:style-name="Standard">"Also from the midst (conscious residing), was the likeness ("resemblance"; mental likeness) of four (N,S,E,W; fire, earth, water, air; darkness, parchness, openness, roaring) living (consciously active) creatures ("alive, raw, fresh"; active thoughts). And this was their appearance (conscious showing): they had the likeness (mental likeness) of man ("flesh, rosy"; Adam; the self will)."</text:p>
      <text:p text:style-name="Standard">creatures: The Cherub - The "creatures" are the cherub and represent the many thought processes within a man's conscience, yet redeemed:</text:p>
      <text:p text:style-name="Standard"/>
      <text:p text:style-name="Standard">Creatures; chay (kah d Lee), "alive, raw, fresh"; Strong's #2416.</text:p>
      <text:p text:style-name="Standard">"And the cherubim were lifted up. This was the living creatures I saw by the river Chebar." (Ezekiyl 10:15)</text:p>
      <text:p text:style-name="Standard">"These are the living creatures I saw under the Father of Israyl by the river Chebar, and I knew they were Cherubim."</text:p>
      <text:p text:style-name="Standard">(Ezekiyl 10:20)</text:p>
      <text:p text:style-name="Standard">And now we look at verses pertaining to "alive, fresh, <text:s/>raw", the definitions of "creatures".</text:p>
      <text:p text:style-name="Standard">alive: Also Strong's #2416. In all of the following verses and many more the "creature" that is "alive", always <text:s/>pertains to man and not some entity apart from man: Gen 43:7, Lev 14:4, Num 14:33, Deut 4:4, I Sam 15:8, II Sam 12:18-22, Prov 1:12, Ecc 4:2. raw: Also Strong's #2416. Again, always pertaining to men and not some mystical or unseen beings apart from man: Lev 13:10-16.</text:p>
      <text:p text:style-name="Standard">fresh: Also Strong's #2416. This word fresh is not often used, but gives way to the word "live" which is also Strong's #2416 and pertains always to man and his internal processes in thought: Gen 45:3, Ex 21:35, Lev 16:20-21, Deut 30:6, II Sam 12:2, Ps 104:33, Jer 22:24, Jonah 4:3, Zeph 2:9. </text:p>
      <text:p text:style-name="Standard"><text:soft-page-break/></text:p>
      <text:p text:style-name="Standard">Verse 6 - "Each one had four faces, and each one had four wings."</text:p>
      <text:p text:style-name="Standard">"Each one [cherub] had four (the total boundaries of the conscience; N,S,E,W) faces ("appearance"; conscious countenance), and each one had four (N,S,E,W) wings ("protect, edge"; boundaries in thought capacity)."</text:p>
      <text:p text:style-name="Standard"/>
      <text:p text:style-name="Standard">Verse 7- "Their legs were straight, and the soles of their feet like the soles of a calf's hoof. They gleamed like the color of burnished bronze." </text:p>
      <text:p text:style-name="Standard">"Their legs ("walk, talebearer"; mental capacity) were straight ("right, pleasant"; mentally upright), and the soles ("curve, bowl"; mental ability to attain) of their feet (mental stability) like the soles of a calf's ("frisking, revolving"; mentally uncertain) hoof ("claw, split"; difficult to grasp). They (the many thoughts of the boundaries of thoughts within the conscience; the cherubim) gleamed ("glare, bright"; shone forth in consciousness) like the color ("eye, fountain"; outpouring) of burnished ("brightened, sharp"; redeemed) bronze (#5172; nachash, "hiss, whisper"; self will; self will being redeemed by the many thoughts (cherub) of Yahweh in the conscience)."</text:p>
      <text:p text:style-name="Standard"/>
      <text:p text:style-name="Standard">Verse 8 - "Under their wings, on the four sides, were the hands of a man; each of the four had faces and wings." "Under (consciously lower) their wings (mental boundaries), on the four sides (N,S,E,W), were the hands (ability to grasp) of a man (Adam; Adam being redeemed unto Adam 2); each of the four (four dimensions of thought) had faces (mental countenance) and wings (boundaries)." </text:p>
      <text:p text:style-name="Standard"/>
      <text:p text:style-name="Standard">Verse 9 - "Their wings touched one another. They did not revolve when they moved, but each one went straight ahead." "Their wings (boundaries in thought) touched (mental adherence, fastening thought realms) one another. They did not revolve (contemplate) when they moved (traveled in the</text:p>
      <text:p text:style-name="Standard">conscience) but each one went straight (mentally focused) ahead."</text:p>
      <text:p text:style-name="Standard"/>
      <text:p text:style-name="Standard">Verse 10 - "And for the likeness of their faces, they had the face of a man; each of the four had the face of a lion on the right side, the four had the face of an ox on the left side, and the four had the face of an eagle."</text:p>
      <text:p text:style-name="Standard">"And for the likeness (perspective in the conscience) of their faces (mental countenance), they (the "many" thoughts; cherubim); each had the face (countenance) of a man (unredeemed carnality); each of the four (N,S,E,W) had the face (countenance) of a lion ("violence, pluck"; attacking thoughts) on the right (the south; the parched place in the conscience) side, the four had the face of an ox ("traveler, turn"; the rebellious thoughts unredeemed) on the left (the north; the dark place in the conscience) side, and the four had the face of an eagle ("lacerate"; destructive thoughts)." </text:p>
      <text:p text:style-name="Standard"/>
      <text:p text:style-name="Standard">Verse 11 - "This was their faces. Then two wings spread upward, then two wings of each creature touched each other on each side; and two wings covered their bodies." </text:p>
      <text:p text:style-name="Standard">"This was their faces (conscious countenance). Then two wings (mental extensions; boundaries) spread upward (elevated thinking), the two wings of each creature ("many, legion -like" thoughts; cherubim) touched (connecting consciences) each other on each side (N,S); and two wings covered their bodies (totality of thoughts)."</text:p>
      <text:p text:style-name="Standard"/>
      <text:p text:style-name="Standard">Verse 12 - "And each one went straight ahead; they went wherever the spirit wanted to go, and they did not revolve when they moved."</text:p>
      <text:p text:style-name="Standard">"And each ("many" realms of thought in the total conscience; cherubim) one went straight (right thinking) ahead; they went wherever the spirit (mindset being exalted) wanted to go, and they did not revolve (confusion) when they moved (mentally active)."</text:p>
      <text:p text:style-name="Standard"/>
      <text:p text:style-name="Standard">Verse 13 - "As for the likeness of the living creatures, their appearance was like burning coals of fire; like shapes flaming up between the living creatures. The fire was bright, and out from it came <text:soft-page-break/>lightning."</text:p>
      <text:p text:style-name="Standard">"As for the likeness (mental characteristics) of the living (active) creatures ("many" thoughts particular to boundaries of thought), their appearance (manifestation in the conscience) was like burning ("kindle, brutish"; thought agitation) coals ("glow, kindle"; thoughts stoking in the conscience) of fire (conviction); like shapes (mental images) flaming ("lamps, shine"; illuminating) up between (shared thoughts) the living creatures. The fire (conviction) was bright (consuming), and out from it came lightning ("gleaning"; piercing in the conscience)."</text:p>
      <text:p text:style-name="Standard"/>
      <text:p text:style-name="Standard">coals: Coals represent the stoking of spiritual thoughts in the conscience:</text:p>
      <text:p text:style-name="Standard">1) Coals come from the front seat of the conscience; the</text:p>
      <text:p text:style-name="Standard">place called the alter: Lev 16:12.</text:p>
      <text:p text:style-name="Standard">2) Coals can be thoughts leading to judgment in the</text:p>
      <text:p text:style-name="Standard">conscience: Psalm 18:13, Prov 26:21.</text:p>
      <text:p text:style-name="Standard">3) Coals are the preemptive forms of inner conviction: Isayah</text:p>
      <text:p text:style-name="Standard">6:6.</text:p>
      <text:p text:style-name="Standard">lightning: Lightning represents Yahweh's judgment in the</text:p>
      <text:p text:style-name="Standard">conscience of man:</text:p>
      <text:p text:style-name="Standard"/>
      <text:p text:style-name="Standard">1) Lightning sifts through unclean thoughts: II Sam 22:15.</text:p>
      <text:p text:style-name="Standard">2) Lightning is the countenance of internal messages: Dan</text:p>
      <text:p text:style-name="Standard">10:6</text:p>
      <text:p text:style-name="Standard">3)Lightning represents judgment in the conscience: Zec 9:14.</text:p>
      <text:list xml:id="list3800028280269074818" text:style-name="L2">
        <text:list-header>
          <text:p text:style-name="P2"/>
        </text:list-header>
      </text:list>
      <text:p text:style-name="Standard">Verse 14 - "And the creatures ran back and forth, appearing as a flash of lightning."</text:p>
      <text:p text:style-name="Standard">"And the creatures ("many" thoughts manifesting from Yahweh; Cherubim) ran (throughout the conscience) back and forth (N,S,E,W), appearing (consciously manifesting) as a flash (clear) of lightning (relief)." </text:p>
      <text:p text:style-name="Standard"/>
      <text:p text:style-name="Standard">Verse 15 - "Now as I looked at the living creatures, behold, I saw a wheel on the earth beside each creature, with it's four faces."</text:p>
      <text:p text:style-name="Standard">"Now as I ("strength of Yahweh" in the conscience) looked (perceived) at the living creatures, behold, I saw a wheel <text:s/>("revolve"; stirring thoughts) on the earth (mind of man) beside (engaging) each creature, with it's four (N -dark, S- parched, E -open, W -roaring) faces (mental countenances)."</text:p>
      <text:p text:style-name="Standard"/>
      <text:p text:style-name="Standard">wheels: Wheels have several distinct meanings with intent throughout scripture. In the case of Ezekiyl it is Strong's #212:'(Iph,;.‘n (o -fawn), "revolve". A few verses will help extrapolate the intent:</text:p>
      <text:p text:style-name="Standard">1) "Jammed" wheels means disturbed thoughts and confusion: Ex 14:25.</text:p>
      <text:p text:style-name="Standard">2) "Preserved" spiritual thoughts (cumin) is not pressed with the wheel (carnal revolutions in thought): Isa 28:27-28.</text:p>
      <text:p text:style-name="Standard">3) "Noisy" wheels means a mind full of lies and deceit: Nah- 3:1-2.</text:p>
      <text:p text:style-name="Standard"/>
      <text:p text:style-name="Standard">Verse 16 - "The appearance of the wheels and their design, like the color of beryl, and all four had the same likeness. The appearance of their design, as it were, one wheel was inside the other wheel."</text:p>
      <text:p text:style-name="Standard"/>
      <text:p text:style-name="Standard">"The appearance (conscious perception) of the wheels (revolving thoughts from each thought boundary: N [dark], S [parched], E [open], W [roaring]) and their design (mental temperament), like the color (mental outpourings and perceptions) beryl ("merchant"; material consciousness), and all four (the "many" thoughts of the four thought boundaries; cherubim) had the same likeness (material perspective). The appearance of their design (mental make up), as it were, one wheel <text:soft-page-break/>(revolution of thoughts specific to a boundary of thought) was inside (part of; a collective understanding) the other wheel."</text:p>
      <text:p text:style-name="Standard"/>
      <text:p text:style-name="Standard">beryl: Beryl represents the unredeemed material conscience hardened until spiritual renewal:</text:p>
      <text:p text:style-name="Standard">1) The breastplate ("contain, sparkle"; ability to understand spiritual mind patterns) of the priest (mental mediator for Yahweh) contained beryl (the redeemed material conscience): Ex 28:20</text:p>
      <text:p text:style-name="Standard">2) Beryl can represent the completely redeemed material conscience, or "body" of thoughts: Dan 10:6</text:p>
      <text:p text:style-name="Standard">3) Beryl is the same word, Strong's #8659, as the word commonly known as "Tarshish". Tarshish (tar-sheesli), "gravitational energy, hard, broken, place of the stone, beryl".</text:p>
      <text:p text:style-name="Standard">4) Tarshish (the unredeemed material conscience) was a place in Spain ("rare, abounding with conies, land of the rabbits"; the animalistic sense consciousness): II Chron 9:21, Isa 23:1</text:p>
      <text:p text:style-name="Standard">5) Tarshish (materiality) is were Jonah ("dove, fruit of Yahweh"; thoughts being redeemed by Yahweh) fled: Jonah 1:3</text:p>
      <text:p text:style-name="Standard">6) Tarshish was a son (builder) of Javan ("effervescing, intoxicating"; the lure of the material worldly conscience):</text:p>
      <text:p text:style-name="Standard">Gen 10:4</text:p>
      <text:p text:style-name="Standard"/>
      <text:p text:style-name="Standard">Verse 17 - "When they moved toward, any of the four directions, they would not revolve when they moved." </text:p>
      <text:p text:style-name="Standard">"When they (revolving thoughts particular to thought boundaries) moved (active in the conscience) toward any of the four directions (mental boundaries), they (thought revolutions ) would not revolve (stir in thinking) when they moved."</text:p>
      <text:p text:style-name="Standard"/>
      <text:p text:style-name="Standard">Verse 18 - "As for their rims, they were so high that they were awesome; and all four rims were full of eyes all around them."</text:p>
      <text:p text:style-name="Standard">"As for their (revolving thoughts particular to thought boundaries) rims ("hollow, curve, back"; stability through sanctification), they were so high (consciously exalted) that they were awesome (splendid in conscience); and all four (N,S,E,W) rims (process of renewal to the thought boundaries) were full of eyes (outpourings of spiritual perceptions) all around them."</text:p>
      <text:p text:style-name="Standard"/>
      <text:p text:style-name="Standard">rims: Rims represent stability: Strong's #1354, gab (gab), "hollow, curve, back"; support system in the conscience. As the word "rims" it is only used twice in the scriptures at Ezekiyl 1:18, and no where else. </text:p>
      <text:p text:style-name="Standard">#1354 also represents the word "back". At Ezekiyl 10:12 </text:p>
      <text:p text:style-name="Standard">it states, "And their whole body, with their back, their hands, their wings, and the wheels the four had, full of eyes all around." This of course is speaking of the cherubim ("many" thoughts encompassing all four thought boundaries), and further illustrates how the rims are an expression of</text:p>
      <text:p text:style-name="Standard">consciousness and not a physical happening. Hollow ("hand, curve, bow"; represents the protective measures of the mind meant for redemption):</text:p>
      <text:p text:style-name="Standard"/>
      <text:p text:style-name="Standard">Isayah 40:12 - "Who measured out the waters (thoughts filled with delusion, or thoughts spiritually renewed; "living water") in the hollow (ability to grasp and reverence) of His hand..."</text:p>
      <text:p text:style-name="Standard"/>
      <text:p text:style-name="Standard">Verse 19 - "When the living creatures went, the wheels went beside them; and when the living creatures rose up from the earth, the wheels rose up."</text:p>
      <text:p text:style-name="Standard">"When the living (active in the conscience) creatures (cherubim; "many" thoughts relative to the four thought boundaries; "N -dark, S -parched, E -open, W -roaring") went (traveled throughout the conscience), the wheels (revolving, repeating thought patterns) went beside (learning from) them; and when the living creatures rose up (elevated in consciousness) from the earth (original carnality in the conscience; the mind of man), the wheels (revolving thoughts specific to each of the four boundaries) rose up (the redemption of once "revolving" thoughts)."</text:p>
      <text:p text:style-name="Standard"><text:soft-page-break/></text:p>
      <text:p text:style-name="Standard">Verse 20 - "Wherever the spirit willed to go they went, and the spirit went; and the wheels rose up together with them; for the spirit of the living creatures was in the wheels."</text:p>
      <text:p text:style-name="Standard">"Wherever the spirit (ruwach (roo-akh); "blow, breath"; the voice of Yahweh within the conscience of chosen children willed ("Yahweh's will") to go they (the "many" redeeming thoughts of Yahweh supplanted in redeemed consciences) went, and the spirit went, and the wheels (thoughts formerly</text:p>
      <text:p text:style-name="Standard">"revolving" with carnal thoughts) rose up (being redeemed spiritually) together (unified) with them; for the spirit (Yahweh's Spirit) of the living creatures was in the wheels." Verse 21 - "When those went, these went; when those stood, these stood; and when those rose up from the earth, the wheels rose up with them; for the spirit of the living creatures was in the wheels."</text:p>
      <text:p text:style-name="Standard"/>
      <text:p text:style-name="Standard">"When those went, these went; when those stood, these stood (unity in the totality of thoughts); and when those rose up from the earth (mind of man), the wheels (once scattered thoughts) rose up with them. For the spirit (mind breath) of the living creatures was in the wheels." </text:p>
      <text:p text:style-name="Standard"/>
      <text:p text:style-name="Standard">Verse 22 - "There was a resemblance of the firmament over the heads of the living creatures, like the color of dazzling crystal over their heads."</text:p>
      <text:p text:style-name="Standard">"There was a resemblance (mental likeness) of the firmament ("pound, expand"; exalted thoughts and ideas) over the heads (body conscious) of the living creatures (cherubim; the "many" thoughts incorporating the four thought boundaries), like the color (mind fountain) of dazzling ("fear, revere"; mental reverence) crystal ("ice, deplete"; mental warfare) over their heads."</text:p>
      <text:p text:style-name="Standard">crystal: Crystal represents convictions: </text:p>
      <text:p text:style-name="Standard">1) Crystal is cohesive with words like "ice" and "hail" from the Hebrew intent:</text:p>
      <text:p text:style-name="Standard">2) The "crumbs" are "pieces" or "broken", giving the intent of the convictions that pierce and convict the conscience of chosen souls.</text:p>
      <text:p text:style-name="Standard"/>
      <text:p text:style-name="Standard">Verse 23 - "Under the firmament their wings stretched out, one toward the other. Each had two, spreading to this side and that, and each one had two which covered their bodies."</text:p>
      <text:p text:style-name="Standard">"Under (at a lower level of consciousness) the firmament (exalted thoughts and ideas) their wings (thought boundaries) stretched (mental expansion) out, one toward (unifying) the other. Each one had two, spreading to this (N) side and that (S) side, and each one had two which covered their bodies (totality of thoughts)."</text:p>
      <text:p text:style-name="Standard"/>
      <text:p text:style-name="Standard">Verse 24 - "And when they went, I heard the noise of their wings; like the roar of many waters, like the voice of the Almighty, a tumult like the sound of an army; and when they stood still they let their wings down."</text:p>
      <text:p text:style-name="Standard">"And when they (the "many" thoughts protecting and defending Yahweh's mind patterns) went (into the conscience), I (the "Strength of Yahweh" in the conscience) heard the noise ("voice, sound"; internal voice) of their wings (thought extensions); like the roar (mind cry) of many waters (either delusion or life; material conscience vs. "living water"), like (in this particular instance) the voice of the Almighty (the Yahweh conscience), a tumult (mental onslaught) like the sound of an army ("mass, campaign"; mental war); and when they (the "many" thoughts of Yahweh) stood still they (the cherubim) let their wings (expansions) down."</text:p>
      <text:p text:style-name="Standard"/>
      <text:p text:style-name="Standard">Verse 25 - "A voice came down from the firmament above their heads, thus they stood still and let their wings down." "A voice (Yahweh's voice) came down from the firmament (mental expanse) above their heads (current mindsets), thus they stood still and let their wings down."</text:p>
      <text:p text:style-name="Standard"/>
      <text:p text:style-name="Standard">Verse 26 - "Above the firmament over their heads, the likeness of a throne, in appearance like a sapphire stone; and above the likeness of the throne, a figure with the likeness of a man."</text:p>
      <text:p text:style-name="Standard">"Above the firmament over their heads, the likeness (mental understanding) of a throne ("covered, plump"; super abundant consciousness), in appearance (mental clarity) like a sapphire ("store, <text:soft-page-break/>scratch"; mental threshing) stone (firmly established thoughts), and above the likeness of the throne, a figure (mental appearing) with the likeness (mental characteristics) of a man (the fully redeemed man; Yahshua; "Yahweh saves"; Yahweh saves the fallen mind)."</text:p>
      <text:p text:style-name="Standard"/>
      <text:p text:style-name="Standard">Verse 27 - "From the form of his waist upward I saw the color of amber, with the presence of fire surrounding it; and from the form of his waist downward I saw, as it were, the appearance of fire with brightness all around."</text:p>
      <text:p text:style-name="Standard">"From the form (mental concept) of his waist ("slender"; mental reproduction) upward I saw (consciously perceived) the color (perceptions and productions) of amber (the conscience at war; Spirit vs. carnal), with the presence of fire (judgment and conviction) surrounding it; and from the form of his waist (the "loins" of the mind) downward (towards lower consciousness) I saw, as it were, the appearance of fire (judgment) with brightness (convicting clarity) all around."</text:p>
      <text:p text:style-name="Standard"/>
      <text:p text:style-name="Standard">Verse 28 - "Like the appearance of a rainbow in the cloud on a rainy day, so was the appearance of the brightness surrounding it. This was the appearance of the likeness of the glory of Yahweh, when I saw it, I fell upon my face. I heard the voice of the One who spoke." "Like the appearance of a rainbow ("bending, dense"; mind covenant) in the cloud (mental mystique of Yahweh) on a rainy (mental outpouring) day, so was the appearance of the brightness surrounding it (the mental picture of man receiving full redemption unto perfection; Yahshua). This was the appearance of the likeness of the glory (mental weightiness) of Yahweh (the maker of the perfected conscience); when I (Yahweh's strength in the conscience) saw it (the perfected conscience), I fell upon my face (conscious countenance). I heard (understood) the voice (thoughts of Yahweh in the conscience) of the One who spoke." These very cherubim are the same creatures in chapter ten of Yechetzqyah (Ezekiyl) and though much of what is in chapter one is repetitious in chapter 10, there are a few key verses that warrant further inspection:</text:p>
      <text:p text:style-name="Standard"/>
      <text:p text:style-name="Standard">Yechetzqyah 10:2 - "and He spoke to the man clothed with linen and said, 'Go in between the wheels under the cherub, and fill your hands with coals of the fire between the cherubim, and scatter them over the city. And he went in before my eyes." </text:p>
      <text:p text:style-name="Standard"/>
      <text:p text:style-name="Standard">"And He (Yahweh's voice in the conscience) spoke to the man (redeemed mind) clothed (mentally covered) with linen ("divided, solitary"; consecrated mentality), and said, 'Go (into the conscience front seat) in between the wheels (revolving thoughts specific to each of the four thought boundaries; N -dark, S -parched, E -open, W -roaring) under (lower consciousness) the cherub ("many" protective spiritual thoughts), and fill your hands (ability to mentally grasp) with coals ("glow, kindle"; mental illuminations) of fire (judgment in the mind) from between the cherubim, and scatter (to each boundary) them over the city ("encampment, opening"; firmly established thoughts and thought processes).' And he (the mental messenger) went in before my eyes (mental</text:p>
      <text:p text:style-name="Standard">perceptions)." </text:p>
      <text:p text:style-name="Standard"/>
      <text:p text:style-name="Standard">Yechetzqyah 10:19 - "Then the cherubim lifted their wings and mounted up from the earth in my sight. When they departed the wheels were beside them, and they stopped at the door of the East Gate of the House of Yahweh, and the glory of the Father of Israyl was above them."</text:p>
      <text:p text:style-name="Standard"/>
      <text:p text:style-name="Standard">"Then the cherubim (the "many" spiritual thoughts that protect the perfected conscience) lifted their wings (mental boundaries) and mounted (elevated) up from the earth (mind of carnal man) in my sight. When they departed the wheels (mental revolutions) were beside them, and they stopped at the door (mental entrance) of the East ("open"; front seat of the conscience; entrance to the Holy of Holies) Gate of the House (mindset) of Yahweh, and the glory of the Father of Israyl (thoughts ruled by and for Yahweh) was above (outside of even the boundaries created for mankind) them." </text:p>
      <text:p text:style-name="Standard"/>
      <text:p text:style-name="Standard">Having broken down each section to introduce true intent, I have considered "summing up" the <text:soft-page-break/>entirety of what has been expressed in Yechetzqyah, but I have chosen to forego such an endeavor. It is up to you to "seek and find" what exactly Yahweh has to say to you about it. In order to help we will look at one more section of scripture in reference to the cherub and then we move on to Seraphim, the Nephilim and the Anakites. Let's look at verses eleven through sixteen of Yechetzqyah chapter twenty-eight: Verses 11-12 - "Moreover, the word of Yahweh came to me, saying, 'Son of man, take up a lamentation for the king of Tyre, and say to him, This is what Father Yahweh says, you were the seal of perfection, full of wisdom and perfect in beauty.'"</text:p>
      <text:p text:style-name="Standard"/>
      <text:p text:style-name="Standard">"Moreover, the word of Yahweh came to me ("Strength of Yahweh" in the conscience), saying, 'Son (conscious "builder") of man (once carnal thinking), take up a lamentation ("dirge, strike"; mental binding/chastening) for the king (dominant thought) of Tyre ("rock, stone, confine"; hardened mind[heartl), and say to him (hardened thoughts), this is what Father Yahweh says, You (thoughts intended to be fully established in righteousness) were the seal ("signature, mark"; mental litmus test) of perfection ("completion, end"; unlimited holy thinking, having no sin to tarnish), full of wisdom ("chochmah" of the Tree of Life within) and perfect in beauty (mental joy and illumination).'"</text:p>
      <text:p text:style-name="Standard"/>
      <text:p text:style-name="Standard">Verse 13 - "You were in Eden, the garden of Yahweh; every precious stone your covering; the ruby, the topaz, the emerald, the chrysolite, the onyx, the jasper, the sapphire, the turquoise and the beryl. The workmanship and tabrets made with gold. On the day you were created, they were prepared for</text:p>
      <text:p text:style-name="Standard">you."</text:p>
      <text:p text:style-name="Standard"/>
      <text:p text:style-name="Standard">"You (thoughts intended for right thinking [righteousness]) were in Eden (the state of conscious pleasure), the garden ("hedge, protect"; the covered conscience) of Yahweh; every precious stone (established process in thought) your covering (mental protection); the ruby ("submit"; the submitted conscience), the topaz ("pure"; the clean conscience), the emerald ("to heal"; the giving conscience), the chrysolite ("reverence"; the revering conscience), the onyx ("zeal"; the spiritually zealous conscience), the jasper (yashepheh; "polish"; strength of Yahweh in the conscience), the sapphire ("Book of Yahweh"; established patterns of Yahweh in the conscience), the turquoise ("Laws"; Yahweh's mind patterns in the conscience), and the beryl ("give light"; illumination in the conscience).</text:p>
      <text:p text:style-name="Standard"><text:s/></text:p>
      <text:p text:style-name="Standard">The workmanship ("deputyship, dispatch"; release into the conscience) of tabrets ("tambourine, drum"; repetitiveness in the conscience) made with gold ("shimmering"; wisdom of Yahweh). On the day you were created (Day 1; it is up to you the reader to discern, Why day 1?), they (the 9 stones; the 9 established thought plains; 9 equals "upright man" or "carnal man") were prepared (created ahead of physical man) for you (the conscience not yet corrupt)."</text:p>
      <text:p text:style-name="Standard"/>
      <text:p text:style-name="Standard">Verse 14 - "You were the anointed cherub, and I set you on the holy mountain of Yahweh; you have walked back and forth in the midst of the stones of fire." "You were the anointed ("expansion, rub, consecrate"; mind guarding) cherub (the "many" thoughts that protect a mind from unclean thoughts, but must be obeyed), and I set (established in the thought boundaries) you (mind guide patterns) on the holy mountain (Sinai - "cliff, deep ravine, jagged"; where common meets the holy in the conscience) of Yahweh, you have walked (examined) back (W; the roar of the conscience) and forth (E; the open gate of the perfected conscience) in the midst (conscious stirring) of the stones (building blocks in the conscience) of fire (judgment and conviction in the conscience)."</text:p>
      <text:p text:style-name="Standard"/>
      <text:p text:style-name="Standard">Verse 15 - "You were perfect in your ways from the day you were created, until iniquity was found in you." </text:p>
      <text:p text:style-name="Standard"/>
      <text:p text:style-name="Standard">"You (many thoughts intended to guard the holy mind patterns) were perfect (consciously clean) in your ways (mind paths) from the day you were created (manifested as plains in the conscience), <text:soft-page-break/>until iniquity ("evil, distort"; mental uncleanliness) was found (discovered in the conscience) in <text:s/>you."</text:p>
      <text:p text:style-name="Standard"/>
      <text:p text:style-name="Standard">Verse 16 - "By the multitude of your merchandise you have been filled with violence within, and you have sinned. Therefore, I cast you out as profane, out of the mountain of Yahweh; and I will destroy you from the midst of the fiery stones, 0 anointed cherub." </text:p>
      <text:p text:style-name="Standard">"By the multitude (repetitions in the conscience) of your merchandise ("trade, travel"; foreign thoughts and ideas) you have been filled (consciously overtaken) with violence (conscious wrong thinking) within (the soul's character), and you have sinned (mentally transgressed pure thinking). Therefore (the consequence to mind transgression), I cast you out (away from the protected conscience) as profane ("wound, dissolve"; consciously reprobate; void), out of the mountain (exalted presence in thought) of Yahweh; and I will destroy (remove from all possible realms of thought) you from the midst (collective mental gathering; congregation) of the fiery (judgments and convictions in consciousness) stones (building blocks of the perfected conscience), 0 anointed cherub ("many" thoughts)."</text:p>
      <text:p text:style-name="Standard"/>
      <text:p text:style-name="Standard">And so we can determine that the intent of the Hebrew word kertlwb (ker-ooh) with all of it's derivations, speaks to processes in the thought world and not physical entities.</text:p>
      <text:p text:style-name="Standard">"Many", "Legion -like". Thoughts within and the processes in which they consciously manifest; rift;09's #3/41</text:p>
      <text:p text:style-name="Standard">Seraphims: Sargph (saw-raf) s ; "burning, on fire"; Strong's #8314.</text:p>
      <text:p text:style-name="Standard">Only two places throughout the scriptures utilize this word as it is in it's original language; the Hebrew language. </text:p>
      <text:p text:style-name="Standard"/>
      <text:p text:style-name="Standard">Isayah 6:2 and 6:6 actually utilize the word "seraphim" in most translations of the scriptures. As with the cherub, the idea that these named seraph are creatures external to man, has for too long been the accepted norm among both "scholars" and gentiles alike. Let's look at the two incidences in Isayah and then explore some other areas of scripture that utilize what would be Strong's #8314, but not as the word "seraphim."</text:p>
      <text:p text:style-name="Standard"/>
      <text:p text:style-name="Standard">Isayah 6:2 - "Above Him stood the seraphim; each one had six wings; with two he covered his face, with two he covered his feet, and with two he flew."</text:p>
      <text:p text:style-name="Standard">"Above (the magnification of His glory) Him (Yahweh) stood (mental uprightness) the seraphim ("burning, on fire"; the I AM conscience; One), each one had six (encompassing the totality of all that man (#6) could be, and how that would be accomplished; through fire and burning) wings (mental expanse); with two he covered his face (countenance mentally), with two he covered his feet (stability), and with two he flew ("cover, faint"; darkness)."</text:p>
      <text:p text:style-name="Standard"/>
      <text:p text:style-name="Standard">Isayah 6:6-7 - "Then, one of the seraphim flew to me, having in his hand a live coal, he had taken with the tongs from the alter, and he touched my mouth, and said, "Your iniquity is taken away, and your sins purged.'"</text:p>
      <text:p text:style-name="Standard">"Then, one of the seraphim (hotly pressing thought within the conscience) flew ("cover, faint"; consciously impressed upon) to me (Isayah; "salvation of Yahweh"; saving the mind), having in his hand ("grasp" in the conscience) a live (consciously active) coal ("stone, arrow"; piercing and strongly established thoughts), he (the hotly pressing thought) had taken with the tongs ("take, fetch"; spiritual receptivity) from the alter (front seat of the conscience; forefront of the Holy of Holies), and he touched my mouth ("blowing, puff"; conscious outpouring), and said, "Your iniquity (mental uncleanliness) is taken away, and your sins (mental transgressions) purged (removed from consciousness).'"</text:p>
      <text:p text:style-name="Standard"/>
      <text:p text:style-name="Standard">And so we see the end result (a cleaned conscience) of the effects of the seraphim. It was never that the seraphim was some external creature effecting physical matters. Isayah himself, after <text:soft-page-break/>consciously receiving the seraphim's message declared, "Woe is me! I am undone!" (Vs. 5). And this was of his internal state and no less. You noticed that the words "burning" and "on fire" were underlined, for we will examine the definitions of the Hebrew word saraph in order to further illuminate that it was always about internal things and not external.</text:p>
      <text:p text:style-name="Standard"/>
      <text:p text:style-name="Standard">burning: Also Strong's #8314. In all of the following verses and many more, are words also attributed to burning such as "burn" or "burned". The burn always pertains to judgment on sinful thoughts within man's conscience: Lev 10:6, Deut 7:5, 7:25, 12:3, 13:16, 29:13, Ez 16:41, 23:47.</text:p>
      <text:p text:style-name="Standard">fiery: Also Strong's #8314. "Conviction, judgment". In every instance wherein the word fiery is utilized in the Hebrew scriptures, the intent is to express righteous wrath over unrighteous thought processes: Num 21:6-8, Deut 8:15, Isayah 14:29, 30:6.</text:p>
      <text:p text:style-name="Standard"/>
      <text:p text:style-name="Standard">And to our amazement we come upon another derivation of Strong's #8314, and it is a word that we know all too well, though with a slight variation this time: Serpent: Also Strong's #8314, "burning, on fire". Used only three times in scriptures: Numbers 21:6-8 - "And Yahweh sent fiery serpents among them, and they bit the people; and many of the people of Israyl died. Therefore, the people came to Mosheh and said, 'We have sinned for we spoke against Yahweh and against you. </text:p>
      <text:p text:style-name="Standard"/>
      <text:p text:style-name="Standard">Pray that Yahweh will take the serpents from us.' So Mosheh prayed for the people. Yahweh said to Mosheh, 'Make a serpent and put it up on a pole; whoever is bitten, when he looks at it shall live.'"</text:p>
      <text:p text:style-name="Standard">"And Yahweh sent fiery (convicting) serpents (thoughts hotly pressing the conscience) among (within the body conscious) them (disobedient people = disobedient thoughts), and they bit ("strike, oppress"; mentally burdened) the people; and many of the people (thoughts) of Israyl (thoughts intended to be ruled by and for Yahweh) died (vanquished from consciousness). Therefore, the people came to Mosheh (the conscience "drawing out" spiritual manna) and said, 'We (unclean thoughts) have sinned (mentally transgressed) for we spoke (resounded in the conscience) against Yahweh and against you. Pray (consciously intercede) that Yahweh (the mind purifier) will take the serpents (heavy minded convictions)from us.' So Mosheh prayed for the people (unclean thoughts). Yahweh said to Mosheh, 'Make a serpent (this time it is our old friend #5175, n'Achgsh; "hiss, whisper") and put it (the ego's whisper) up on a pole ("flag, gleam"; consciously conspicuous); whoever is bitten (burdened thoughts), when he looks (consciously perceives) at it (the ego raised up to a renewed spiritual stature), shall live (active, fruitful conscience).'"</text:p>
      <text:p text:style-name="Standard"/>
      <text:p text:style-name="Standard">Isayah 14:29 - "Do not rejoice all you of Philistia, for the rod of him who has struck you has broken; for out of the serpent's root will come forth an adder, and it's offspring a fiery flying serpent."</text:p>
      <text:p text:style-name="Standard">"Do not rejoice all you of Philistia ("wandering, rolling"; unruly thoughts), for the rod (corrective measures in the conscience) of him who struck (disciplined) you has broken (ceased); for out of the serpent's (#5175; "hiss, whisper"; self will) root (stronghold in conscience) will come forth (into the holy conscience) an adder ("extrude, thrusting"; reprobation), and it's offspring (mental lineage) a fiery flying ("cover, fly"; overbearing) serpent (#8314: burning conviction)."</text:p>
      <text:p text:style-name="Standard"/>
      <text:p text:style-name="Standard">It is good to ponder that the "parent" serpent is #5175 and the offspring is reprobation (adder) and conviction (#8314), or even more so, delusion. </text:p>
      <text:p text:style-name="Standard"/>
      <text:p text:style-name="Standard">Isayah 30:6 - "The burden against the beasts of the South: Through the land of trouble and anguish, where the young and old lion, the viper and the fiery flying serpent come from, they will carry their riches upon the backs of their young donkeys, and their treasure upon the humps of camels, to a people that shall not profit." </text:p>
      <text:p text:style-name="Standard">"The burden [mental of course] against the beasts (unruly thoughts) of the South (parched conscience): Through the land (thought plain) of trouble and anguish [mental of course],</text:p>
      <text:p text:style-name="Standard">where the young (undiscipline ) and old (crafty) lion (roar in the conscience), the viper <text:soft-page-break/>(nothingness) and the fiery flying serpent (delusions) come from, they will carry their riches (carnal misgivings) upon the backs (emotional stability) of their young (undisciplined) donkeys (stubbornness), and their treasures (physical lusts) upon the humps ("mass, gummy"; idleness) of camels ("labor, toil"; defiance), to a people (thoughts) that shall not profit."</text:p>
      <text:p text:style-name="Standard"/>
      <text:p text:style-name="Standard">Camels: Camels represent the toiling mind. The camel (toiling mind) chews (digest in consciousness) the cud ("scraping, drag"; loose thoughts) and therefore, cannot be eaten (mentally digested). Lev 11:4 </text:p>
      <text:p text:style-name="Standard">Rahab ("proud, broaden"; arrogance) is the holding place in the conscience for camels (mental toil). Ez 25:5 </text:p>
      <text:p text:style-name="Standard">Nephilim: nephiy1 (nef-eel), "feller, bully, fall"; Strong's #5303. It is important to note, that if one were to do a search for the word nephilim in Strong's, one would find the statement, "See Giants", next to the word. "Giants" of course is Strong's #5303, but it also has another Hebraic word that is relevant and that is #7497; rapha (raw-faw), "invigorating, mend"; also known as the "Rephaites".</text:p>
      <text:p text:style-name="Standard"/>
      <text:p text:style-name="Standard">For the purposes of this body of work we focus on nephtyl, but it was diligent for us to differentiate between the two; two differing realms of consciousness. Let's look at the two areas of scripture in the Old Covenant where the word "giants" (nephZyl) is used: Genesis 6:1-5 - "And it came to pass, when men began to multiply on the earth, and daughters were born to them, that the sons of men saw the daughters of men, that they were beautiful. And they took wives for themselves of all whom they chose. And Yahweh said, 'The men of this world will never subject themselves to My Spirit, for they are indeed carnal.</text:p>
      <text:p text:style-name="Standard"/>
      <text:p text:style-name="Standard">Therefore, his days shall be one hundred and twenty years.' There were giants on the earth in those days, and also afterword, when the sons of the elohim came into the daughters of men and they bore to them. Those mighty one who are enemies of Yahweh - men of old, men of renown."</text:p>
      <text:p text:style-name="Standard"/>
      <text:p text:style-name="Standard">"And it came to pass, when men (carnal thoughts; each man represents a thought) began to multiply (duplicating carnal thoughts in the conscience) in the earth (mind of man), and daughters ("build"; sensual thoughts) were born (consciously manifested) to them (carnal thoughts), that the sons (builders) of men (carnality) saw the daughters (sensual thoughts "built" within) of men, that they were beautiful (sensually pleasing). And they (carnal thoughts) took wives (melancholy) for <text:s/>themselves of all whom they chose. and Yahweh said, 'The men (carnal thoughts) of this world (ego centered consciousness) will never subject (consciously revere) themselves to My Spirit (life force in the consciousness), for they are indeed carnal (void of spiritual thoughts based in Yahweh's truth). Therefore, his days (times of illumination) shall be one hundred and twenty (120 = 3; conviction) years ("Jubilee cycles"; 120 x 49 = 5,880 years for mankind (carnality) to exist in the conscience).' There were giants ("feller, bully, fall"; dominating carnal thoughts) on the earth (mind of man) in those days, and also afterward (until the 5,880 years (the year 2045 C.E.) is up, when the sons ("builders" of carnality) of the elohim ("might, strength"; thoughts inducing "self " reliance) came into (intertwining thought realms) the daughters of men ("builders" of sensuality in the conscience) and they bore (consciously manifested) to them. Those mighty ones (defiant thoughts) who are enemies of Yahweh (the Perfect Conscience) - men of old ("conceded, vanquishing'; condemned), men of renown ('position, honor"; carnally uplifted)."</text:p>
      <text:p text:style-name="Standard"/>
      <text:p text:style-name="Standard">Daughters and Sons:</text:p>
      <text:p text:style-name="Standard">It is worth noting, and this is for you to further ponder, that the Hebraic word for both daughter and son is the same word: ben (bane), "builder, build". I have given you insight into the differing thoughts each would build and would also encourage you to think in terms of the right brain (male) and the left brain (female); wisdom (R -male) and understanding (L -female). Remember that we are talking about corruption in Genesis chapter six, so it stands to decipher that the Hebraic intent speaks to the fallen aspect of the daughter and son within.</text:p>
      <text:p text:style-name="Standard"><text:soft-page-break/>Numbers 13:33 - "We saw giants there (the descendants of Anak came from the nephilim); and we seemed like grasshoppers in our own sight, and we looked so to them." </text:p>
      <text:p text:style-name="Standard">"We saw giants (dominating carnal thoughts) there (Canaan; "humiliated, vanquish"; the self appeasing conscience) (the descendants (lineage of thought) of Anak ("necklace, choke"; material intellect) came from the nephilim [fallen minds]); and we (thoughts being spiritually renewed) seemed like grasshoppers ("locust, devour"; consciously devoured) in our own sight (mental perception), and we looked so (devourable) to them (dominating carnal thoughts in the conscience)."</text:p>
      <text:p text:style-name="Standard"/>
      <text:p text:style-name="Standard">As with the saraph, we have looked at two specific definitions given for the nephiyl and we will gain greater clarity by exploring these definitions and their intent; internal not external. </text:p>
      <text:p text:style-name="Standard">feller: This Hebrew word is actually the root word of #5303; naphal (naw-fal), "fall". We have discussed how the Hebrew word for "wood" expresses a "firmly held thought" that can be spiritual or carnal. Naphal also carries with it the definition "wood cutter", which would literally mean in the case of the nephiyl, "truth cutter". Hence the definition, "fall". With this application scriptures such as II Sam 3:34 and II Kings 6:5 become very clear to comprehend. The root word discussed would be Strong's #5307.</text:p>
      <text:p text:style-name="Standard"/>
      <text:p text:style-name="Standard">fall: Also Strong's #5307, the root of #5303. Every single scripture in the Old Covenant, and there are many, that incorporates the word "fall" or any of it's derivations, discusses a fall from Yahweh. A fall from the perfected conscience to the void of the ego centered thought plain or "earth".</text:p>
      <text:p text:style-name="Standard">pmakites: The Anakites/Anakims have not fallen prey to the idea of external beings such as the cherubim and the nephilim, but we will take a brief look at the Hebraic intent since they are also classified as giants. The Hebrew intent in expressing their "giant" status would be "power, tyrant". </text:p>
      <text:p text:style-name="Standard"/>
      <text:p text:style-name="Standard">We also discovered that emphasis in the consciousness in regards to the Anak was "necklace, choke". The intent would be to express how the material conscience chokes out spiritual truth. The "tyrant" called "materiality" is what is meant to be Hebraically expressed. Always an internal process the external merely an after effect, the shadow. </text:p>
      <text:p text:style-name="Standard">As with Part 1 we will travel throughout the Renewed Covenant to explore what was always intended to be a continuation of Hebraic definitions and their intent expressed through the life of Yahshua and his disciples. Before we do so, we finalize some extremely compelling facts to help sum up what is really going on. We start with an exact wording of <text:s/>what Strong's has asserted as the proper understanding of the word rnalak. A word which cannot be found in it's original Hebraic state, but only as the word "angel" and it's derivations.</text:p>
      <text:p text:style-name="Standard"/>
      <text:p text:style-name="Standard">#397; ma]k (mal-awk) from an unused root mean to despatch as a deputy: a messenger; spec. of God, i.e. an angel (also a prophet, priest or teacher): - ambassador, angel, king, messenger. </text:p>
      <text:p text:style-name="Standard">Quite literally, Strong's would have one belive that a malak is none other than "an angel of God". Terms non-existent in the Hebrew language. We already know that the Greek language as well as the Latin language were formed several thousand years after the Hebrew language. We also know that both Greek and Latin culture are filled with much myth and folklore, leading to heavily polytheistic (many "gods") societies. Strong's once again does it's readers a great injustice by attempting to subvert both the Hebraic definitions and their intent with the commentary they make available, it is very simple to research the idea that the word angel derives from the Greek word "angelos", leading to the Latin word "angelus". That work is yours to do and you have been given deep deep insights to help guide your mind to the truth. A Hebraic "message/messenger" within the conscienceor a being external to the conscience? Spiritual perceptions or physical perceptions?</text:p>
      <text:p text:style-name="Standard"/>
      <text:p text:style-name="Standard">You remember how we exposed a systematic use of the word "satan" in certain scriptures, the actual Hebrew word, and in other instances a systematic use of satan's definitions like "opponent" and "adversary"? We discussed how the many translations of the scriptures made available today <text:soft-page-break/>seemed to, by some amazing coincidence, at times use the actual Hebrew word and at other times it's definitions instead of the Hebrew word. Well once again in reference to the Hebrew word malak, we have a systematic retranslating into the word angel, a non- existent Hebrew word. But it does not stop there! Remember that the definition(s) for malak are, despatch, message, or messenger; Strong's #4397. If one were to look up the actual words "messenger" or "messengers" in Strong's, what do you think you would find? That's correct, #4397! Let's clarify what we are realizing with these facts.</text:p>
      <text:p text:style-name="Standard"/>
      <text:p text:style-name="Standard">If one were to look for the actual word "malak" or any of it's derivations in Strong's you would find no references whatsoever. On the contrary, if one were to look for the word "angel" or any of it's derivation you would find about one hundred plus scripture references in the Old Covenant and about the same for the Renewed Covenant. By now you should be able to simply replace any instances where angel or it's derivations appears and put either malak or the definitions of malak in it's place. In doing so you will find a cohesive blending of Hebrew words and their intent. </text:p>
      <text:p text:style-name="Standard"/>
      <text:p text:style-name="Standard">Remember, the word angel came thousands of years after the Hebrew language, as did the idea of external beings rather than internal processes in the conscience. Another aspect of the systematic use of the word angel or it's derivations that must be understood is only discovered as one actually studies the verses where the Greek invades the Old Covenant Hebrew scriptures. In every instance</text:p>
      <text:p text:style-name="Standard">where angel or it's derivations is implanted, it seemingly discusses beings other than mankind, unless of course one sees through the deception. Where this really becomes magnified is when you actually go and look up the words "messenger" or "messengers" in Strong's. As we said earlier, you would find that both of these words are given #4397 in Strong's; none other than the word malak. It might not seem so deceptive until one were to look at the almost one hundred verses that use these words, only to find that in every single instance, it is men being discussed as the messenger or messengers. That is correct, the very same word that is systematically said to mean external beings (angels) in certain verses, now is specifically men in other verses. In doing a little research into this you will come up with the following truths, without any compromise:</text:p>
      <text:p text:style-name="Standard"/>
      <text:p text:style-name="Standard">1) The Hebrew word malak means "despatch" or "message" or "messenger";</text:p>
      <text:p text:style-name="Standard">2) Not one scripture in the Old Covenant that utilizes the word malak ever refers to an entity external and separate from men;</text:p>
      <text:p text:style-name="Standard">3) Strong's as well as the many translations of the scriptures, has systematically replaced the words malak, despatch, message, messenger or messengers, with the Greek word angel;</text:p>
      <text:p text:style-name="Standard">4) There is no such word as angel in the Hebrew language;</text:p>
      <text:p text:style-name="Standard">5) Strong's as well as the many translations of the scriptures, have systematically not used the word angel in specific verses but rather, messenger or messengers;</text:p>
      <text:p text:style-name="Standard">6) In every instance where the word messenger or messengers is utilized instead of the Greek word angels, the scriptures specifically refer to men and not beings external to men;</text:p>
      <text:p text:style-name="Standard">7) Malak always has and always will refer to messages or messengers (more on this later) in the conscience of men;</text:p>
      <text:p text:style-name="Standard">8) Each man is a thought! A few examples for the sake of clarity:</text:p>
      <text:p text:style-name="Standard">A) Yahshua: "Yahweh saves";</text:p>
      <text:p text:style-name="Standard">B) Samuyl: "heard of Yahweh";</text:p>
      <text:p text:style-name="Standard">C) Ezrayah (Ezra): "Yahweh helps";</text:p>
      <text:p text:style-name="Standard">D) Yeremyah (Jeremiah): "may Yahweh lift up".</text:p>
      <text:p text:style-name="Standard">Every name in scripture is intended to tell of a specific realm of consciousness and the thoughts derived from that consciousness. Remember the wicked Balak and how he so wanted to curse Israyl ("thoughts ruled by and for Yahweh')? Is it any wonder that his name means "waster, annihilate"? When thoughts look to curse Yahweh's thoughts in the conscience a wasted, annihilated mind is the end result!</text:p>
      <text:p text:style-name="Standard">Let's remember that the words so often attributed to "angelic beings" like cherubim, seraphim and <text:soft-page-break/>even nephilim, have all been shown to be states of mind and not physical entities. In doing so it becomes quite simple to sift through the scriptures where angel is implanted exposing all systematic deceptions. Perhaps a look into the Renewed Covenant will further solidify all that has been illuminated herein?</text:p>
      <text:p text:style-name="Standard">We must first analyze what is being offered in order to decipher the intent of it's source. We will start by giving a specific look at Strong's definition of the Greek word angel: </text:p>
      <text:p text:style-name="Standard">#32g. agge os (ang-el-os) from (Greek letters here)</text:p>
      <text:p text:style-name="Standard"/>
      <text:p text:style-name="Standard">aggello [prob. der. from 71; comp.34] (to bring tidings); a messenger; esp. an "angel"; by impl. a pastor: - angel, messenger.</text:p>
      <text:p text:style-name="Standard">Remembering that this word was intended to be the translation of the Hebrew word malak, much is left to be desired. Let's bring to mind the specific Hebrew word and it's definitions, this time without any influence from Strong's or the many translations of the scriptures made available: malak (mal-awk); "despatch, message, messenger". Is it not compelling to consider the words themselves?</text:p>
      <text:p text:style-name="Standard">How does one go from malak to angel? Is it not so that every human being on the earth, no matter what language they speak, could attempt to say the word malak? Could you not even teach</text:p>
      <text:p text:style-name="Standard">it to a parrot? The point is that it was not merely an impossibility to speak the word malak, but it was a planned deception to convert it to a Greek word that had far more implications then "despatch, message, messenger". Is it not also interesting that though many people have made statements such as, "Oh, your such an angel", but all the while with the belief that these entities external to -man's conscience actually exist? The Greek definition itself minus all of the extra commentary, simply defines aggelos as "bring tidings".</text:p>
      <text:p text:style-name="Standard"/>
      <text:p text:style-name="Standard">If not for the heavily influenced polytheism (many deities) in the Greek culture, the definition itself could actually pass the muster, but only if it also aligned with Hebraic intent. </text:p>
      <text:p text:style-name="Standard">Because it does not it is at the height of idolatrous blasphemy to the Old Covenant truths. Even the above mentioned root sources for #32, #71 &amp; #34, would not leave one thinking, "This must be about invisible people or beings."</text:p>
      <text:p text:style-name="Standard">#71g. ago (ag-o), "lead, bring, drive";</text:p>
      <text:p text:style-name="Standard">#34g. agele (ag-el-ay), "drove, herd".</text:p>
      <text:p text:style-name="Standard"/>
      <text:p text:style-name="Standard">Let's now look at some Renewed Covenant scriptures and illuminate where the deception has taken place. There are numerous scriptures to work with wherein the word angel has been implanted and we will take some from each book of the Renewed Covenant and bring clarity to them. Remember the words of Yahshua as we begin; "For had you believed Mosheh, you would have believed me, for he wrote about me. But if you do not believe his writings, how will you believe My words."</text:p>
      <text:p text:style-name="Standard"/>
      <text:p text:style-name="Standard">(Yahchanan (John) 5:46-47) If the Hebraic terms and their intent are not the basis for all Renewed Covenant scriptures, then you have set your house (mindset) on shaky ground. Matt 1:20 - "But while he thought about these things, behold, an angel of Yahweh appeared to him..."</text:p>
      <text:p text:style-name="Standard">Without the deception: "But while he thought about these things, behold, a malak of Yahweh appeared to him..."</text:p>
      <text:p text:style-name="Standard">And the Hebraic intent: "But while he ("Yahweh will add tc1V 1 ; Yahseph; Joseph; the mind being increased through spiritual transformation) thought about these (mental lineages) things, behold, a malak (message in the conscience) appeared (came to fruition) to him..."</text:p>
      <text:p text:style-name="Standard"/>
      <text:p text:style-name="Standard">Luke 1:26 - "Then in the sixth month, the angel Gabriyl was sent by Yahweh into a city of Galilee, named Nazareth." </text:p>
      <text:p text:style-name="Standard">Without deception: "Then in the sixth month, the malak Gabriyl was sent by Yahweh into a city of Galilee, named Nazareth."</text:p>
      <text:p text:style-name="Standard">And the Hebraic intent: "Then in the sixth (man's number) month ("moon"; the subconscience), the <text:soft-page-break/>malak (message/messenger) Gabriyl ("man of Yahweh"; realization of Yahweh's presence in the worlds of consciousness) was sent by Yahweh into a city (established place in consciousness) of Galilee ("circle, turning, roll"; compromise), named Nazareth ("branch, offshoot"; a root of truth in the midst of mental compromise)."</text:p>
      <text:p text:style-name="Standard"/>
      <text:p text:style-name="Standard">Yahchanan (John) 5:4 - "For an angel went down at a certain time into the pool, and stirred up the water; then whoever stepped in first, after the stirring of the water was healed of whatever disease he had."</text:p>
      <text:p text:style-name="Standard">"For a malak went down..."</text:p>
      <text:p text:style-name="Standard">"For a malak (message from the exalted thought plain into the conscience) went down (to the lower -base thoughts of the self will) at a certain time into the pool ("reservoir, kneel"; the place in the consciousness where one bows and receives from Yahweh), and stirred (consciously affected) up the water (delusions, misconceptions); then whoever (whatever thoughts) stepped (mentally acquired) in first, after the stirring of the water was healed (consciously made whole) of whatever disease (mental dis-ease) he had." </text:p>
      <text:p text:style-name="Standard"/>
      <text:p text:style-name="Standard">Acts 12:7-8 - "Now behold, an angel of Yahweh stood by and a light shone in the prison. He touched Peter on the side and awakened him, saying, 'Rise up quickly!' And the chains fell from his hands. Then the angel said to him, 'Gird yourself and put on your sandals!' And he did so. Then he said to him, 'Put on your garment and follow me.'"</text:p>
      <text:p text:style-name="Standard">"Now behold, a malak of Yahweh... The malak said to him..."</text:p>
      <text:p text:style-name="Standard">"Now behold, a malak (message in the conscience) of Yahweh stood by and a light (mental illumination) shone in the prison (place of mental bondage). He (the message from Yahweh) touched Kepha/Peter ("hard, compact"; either faith or lack of faith in the conscience) on the side (mental door posts; "wisdom" and "understanding") and awakened (mentally aroused) him, saying, 'Rise (mentally exalt) up (to the perfect conscience) quickly!' And the chains (mental limitations) fell from his hands (ability to consciously grasp). Then the malak (message in his mind) said to him, 'Gird (mentally prepare) yourself and put on your sandals (human characteristics)!' And he did so. Then he (the message in the conscience) said to him, 'Put on your garment (mental covering dependant upon Yahweh) and follow me (the message within).'" </text:p>
      <text:p text:style-name="Standard"/>
      <text:p text:style-name="Standard">Acts 12:15 - "But they said to her, "You are mad!' yet she continued insisting it was so. So they said, 'It is hisangel.'" <text:s/></text:p>
      <text:p text:style-name="Standard">"But they said... 'It is his angel.'"</text:p>
      <text:p text:style-name="Standard">"But they (the doubting faculties in the conscience) said to her (Rhoda - "rose, rosebush"; the intuitive conscience), 'You are mad!' yet she (intuition) continued insisting it was so. So they (doubts) said, 'It is his malak (each man is a thought and therefore a message in the conscience. Kepha/Peter is "hard, compact"; faith in the conscience; faith is the "rock" upon which the Kingdom is built within).'"</text:p>
      <text:p text:style-name="Standard"/>
      <text:p text:style-name="Standard">II Corinthians 11:14 - "And no wonder! For satan himself is transformed into an angel of light."</text:p>
      <text:p text:style-name="Standard">,, ...For the adversary himself...into a malak of light."</text:p>
      <text:p text:style-name="Standard">"And no wonder! For the adversary (the self will) himself is transformed (mentally perceived as) into a malak (message in the conscience) of light (seemingly from Yahweh, but truly formed in delusion and deception)."</text:p>
      <text:p text:style-name="Standard"/>
      <text:p text:style-name="Standard">Galatians 1:8 - "But even if we, or an angel from heaven, should preach any other message to you, contrary to what we have preached, may he be accursed!" </text:p>
      <text:p text:style-name="Standard">" ..., or a malak from heaven..."</text:p>
      <text:p text:style-name="Standard">"But even if we (anointed thoughts), or a malak (message in the conscience) from heaven (the exalted thought plain), should preach any other message to you (the totality of the conscience), contrary to what we have preached, may he (the thought) be accursed (mentally exterminated)!"</text:p>
      <text:p text:style-name="Standard"><text:soft-page-break/></text:p>
      <text:p text:style-name="Standard">Galatians 4:14 - "And yet in your trials of the flesh, you did not despise or disdain me, but you received me as an angel of Yahweh."</text:p>
      <text:p text:style-name="Standard">"...as a malak of Yahweh."</text:p>
      <text:p text:style-name="Standard">"And yet in your trials (mental tests) of the flesh (carnal vs. spiritual in the conscience), you (minds meant to be redeemed) did not despise or disdain me (Paul; Shaul; "asked, inquire"; the redeemed conscience seeking truth), but you received (mentally accepted) me as a malak (message in the conscience) of (from) Yahweh." </text:p>
      <text:p text:style-name="Standard"/>
      <text:p text:style-name="Standard">Revelation 8:7 - "The first angel sounded, and there followed hail and fire, mingled with blood, and they were cast upon the earth. And a third of the trees were burned up, and all the green grass was burned up." </text:p>
      <text:p text:style-name="Standard">"The first malak sounded..."</text:p>
      <text:p text:style-name="Standard">"The first malak (message in the conscience) sounded (resounded; proclaimed loudly), and there followed hail (heavy conviction) and fire (conviction), mingled (drawn away with) blood (carnality), and they (reprobate thoughts) were cast upon the earth (lower self void in the conscience). And a third of the trees (relied upon truths steeped in materiality) were burned up, and all the green (truths) grass ("abode, enclosed"; reliances) was burned up." </text:p>
      <text:p text:style-name="Standard"/>
      <text:p text:style-name="Standard">Revelation 8:8 - "And the second angel sounded, and it was like a great mountain burning with fire, was cast into the sea. And a third of the sea became blood." </text:p>
      <text:p text:style-name="Standard">"And the second malak sounded..."</text:p>
      <text:p text:style-name="Standard">"And the second malak (message in the conscience) sounded (resounded) and it was like a great mountain (self exaltations) burning with fire (judgment/conviction), was cast into the sea ("roar"; rebellion). And a:third of the sea (rebellion) became blood (given over to carnality)."</text:p>
      <text:p text:style-name="Standard"/>
      <text:p text:style-name="Standard">Revelation 8:10-11 - "And a third angel sounded, and a great star fell from the heavens, burning like a lamp, and it fell upon a third of the rivers, and upon the fountains of the waters. And the name of the star was called Wormwood..."</text:p>
      <text:p text:style-name="Standard">"And a third malak sounded..."</text:p>
      <text:p text:style-name="Standard">"And a third malak (message in the conscience) sounded, and a great star ("blazing, shining"; truth) fell from the heavens (exalted thought plain), burning (convicting) like a lamp (illumination), and it fell (judgment) upon a third of the rivers (mental channels), and upon the fountains (streams) of the water (delusions). And the name of the star (truth perceived) was called Wormwood ("curse, poison"; bitterness in the conscience)...'</text:p>
      <text:p text:style-name="Standard"/>
      <text:p text:style-name="Standard">Revelation 8:12 - "And the fourth angel sounded and a third part of the sun was struck, and a third of the moon, and a third of the stars, so that a third of them were darkened. A third of the day did not shine and the same with the night." </text:p>
      <text:p text:style-name="Standard">"And the fourth malak sounded..." </text:p>
      <text:p text:style-name="Standard">"And the fourth malak (message in the conscience) sounded and a third part of the sun (conscience) was struck (condemned), and a third part of the moon (subconscience), and a third part of the stars (misperceived "truths"), so that a third of them were darkened (reprobation). A third of the day (illumination) did not shine (uplift the conscience) and the same (delusion) with the night (dullness)."</text:p>
      <text:p text:style-name="Standard"/>
      <text:p text:style-name="Standard">Revelation 9:1 - "And the fifth angel sounded and I saw a star fall from heaven to earth, and to him was given the keys to the bottomless pit."</text:p>
      <text:p text:style-name="Standard">"And the fifth malak sounded..."</text:p>
      <text:p text:style-name="Standard">"And the fifth malak (message in the conscience) sounded and I saw a star (truth) fall from heaven (exalted thought plain) to earth (mind of man; ego thought plain), and to him (the message in the conscience) was given the key ("opener, loosen"; entrance) to the bottomless (consciously <text:soft-page-break/>unending) pit (mental destruction; total depravity)."</text:p>
      <text:p text:style-name="Standard"/>
      <text:p text:style-name="Standard">Revelation 9:13-14 - "And the sixth angel sounded and I heard a voice from the four horns of the golden alter which is before Yahweh... 'Loose the four angels who are bound at the great river Euphrates!'"</text:p>
      <text:p text:style-name="Standard">"And the sixth malak sounded... 'Loose the four malakim...'"</text:p>
      <text:p text:style-name="Standard">"And the sixth malak (message in the conscience) sounded (proclaimed) I heard a voice (internal breath) from the four (N,S,E,W) horns (mental extrusions) of the golden (wisdom) altar (reverence in the conscience) which is before Yahweh...</text:p>
      <text:p text:style-name="Standard">'Loose (release into consciousness) the four (N,S,E,W) malak (messages in the conscience) who are bound (held back until the appointed time) at the great river (outpouring) Euphrates ("bursting forth, fruitifying'; complete dominance in the conscience).'"</text:p>
      <text:p text:style-name="Standard"/>
      <text:p text:style-name="Standard">Revelation 10:1 - "And I saw another mighty angel coming down from heaven, clothed with a cloud, and a rainbow was upon his head, his face like the sun, and his feet like the pillars of fire."</text:p>
      <text:p text:style-name="Standard">"And I saw another mighty malak..." </text:p>
      <text:p text:style-name="Standard">"And I ("Yahweh is gracious"; the conscience covered by grace) saw another mighty (consciously powerful) malak (message) coming down from heaven, clothed (mentally covered) with a cloud (Yahweh's mystique), and a rainbow (reminder of the unilateral mind covenant Yahweh made with chosen men) on his head (front seat of consciousness), his face (mental countenance) like the sun (brilliant illuminations), and his feet (mental stability) like the pillars (mentally erect) of</text:p>
      <text:p text:style-name="Standard">fire (judgment/conviction)."</text:p>
      <text:p text:style-name="Standard"/>
      <text:p text:style-name="Standard">three: Three is the number that represents both mental conviction and mental resurrection:</text:p>
      <text:p text:style-name="Standard">1) Adam (carnal life force) had three sons: Cain (wicked), Abel (self reliant), and Seth (spiritually renewed), representing the condemned and resurrected conscience;</text:p>
      <text:p text:style-name="Standard">2) Noah (the quieted conscience) had three sons: Shem ((spiritually renewed), Japheth (self reliant) and Ham (wicked), representing the three nations (constructs of thought) within each soul;</text:p>
      <text:p text:style-name="Standard">3) Yahshua (the spiritually perfect), the forgiven thief (one self reliant) and the accusing thief (wicked), are the repeat of the three in the Renewed Covenant;</text:p>
      <text:p text:style-name="Standard">4) Jonah was revealed and redeemed in three days and three nights;</text:p>
      <text:p text:style-name="Standard">5) Yahshua was resurrected (mentally of course) on the third day.</text:p>
      <text:p text:style-name="Standard">And now let's explore a few verses that carry the plural form of malak, though disguised as "angels":</text:p>
      <text:p text:style-name="Standard"/>
      <text:p text:style-name="Standard">Mattithyah 13:39 - "The enemy that sowed them is the devil, the harvest is the end of the age; and the reapers are the angels."</text:p>
      <text:p text:style-name="Standard">"The enemy... is satgn... the reapers are the malakim."</text:p>
      <text:p text:style-name="Standard">"The enemy (thoughts manifesting from the self) that sowed (mentally worked on) them (the "tares"; mental tearing apart) is satan ("opponent, adversary"; self will), the harvest ("severed, curtail"; spiritual cutting off) is the end of the age; and the reapers (mind judges) are the malakim (messages of conviction or restoration in the conscience)."</text:p>
      <text:p text:style-name="Standard"/>
      <text:p text:style-name="Standard">Mark 13:27 - "And He will send His angels, and gather together His elect from the four winds, from the farthest extreme of earth, to the farthest extreme of heaven."</text:p>
      <text:p text:style-name="Standard">"And He will send His Malakim..."</text:p>
      <text:p text:style-name="Standard">"And He (Yahweh) will send (into consciousness) His malakim (messages), and gather together His elect (elected, chosen thoughts) from the four (N,S,E,W) winds (mental expressions; "dark, parched, open, roaring"), from the farthest extreme (mental boundary) of earth (mind of man), to the farthest extreme (allotted mental boundary) of heaven (exalted thought plain)."</text:p>
      <text:p text:style-name="Standard"/>
      <text:p text:style-name="Standard">Luke 20:36 - "Nor can they die anymore, for they are equal to angels, and are sons of Yahweh, <text:soft-page-break/>because they are children of the resurrection."</text:p>
      <text:p text:style-name="Standard">"...equal to malakim..."</text:p>
      <text:p text:style-name="Standard">"Nor can they (chosen thoughts; chosen children) die (mentally vanquish) anymore, for they are equal to malakim (holy messages), and are sons (builders) of Yahweh, because they are children (builders of consciousness) of the resurrection (#3; the resurrected mind)."</text:p>
      <text:p text:style-name="Standard"/>
      <text:p text:style-name="Standard">Hebrews 13:2 - "Do not forget to entertain strangers; for by doing so some have unknowingly entertained angels."</text:p>
      <text:p text:style-name="Standard">"...entertained malakim."</text:p>
      <text:p text:style-name="Standard">"Do not forget (consciously ignore) to entertain (contemplate) strangers (foreign thoughts); for by doing so some (some thoughts) have unknowingly entertained (pondered) malakim (spiritual messages, not yet fully perceived)." </text:p>
      <text:p text:style-name="Standard">Having now looked at the word aggelos; Strong's #32g, in both it's singular and plural forms, it behooves us to analyze seven specific scriptures in the Renewed Covenant. We will list them all below and hopefully you will catch on to another emerging pattern that will solidify the truth deep in your conscience:</text:p>
      <text:p text:style-name="Standard"/>
      <text:p text:style-name="Standard">Matt 11:10 - "For this is he, about whom it is written:</text:p>
      <text:p text:style-name="Standard">'Behold, I will send My messenger and he will prepare the way before you.'"</text:p>
      <text:p text:style-name="Standard"/>
      <text:p text:style-name="Standard">Mark 1:2 - "As it is written in the prophets: 'Behold, I send My messenger before your face, who will prepare a way before you.</text:p>
      <text:p text:style-name="Standard"/>
      <text:p text:style-name="Standard">Luke 7:24 - "When the messenger of John had departed, he began to speak to the multitudes concerning John: 'What did you go out into the wilderness to see? A reed shaken by the wind?'"</text:p>
      <text:p text:style-name="Standard"/>
      <text:p text:style-name="Standard">Luke 7:27 - "This is he of whom it is written: 'Behold, I send My messenger before your face, who will prepare a way before you.'"</text:p>
      <text:p text:style-name="Standard"/>
      <text:p text:style-name="Standard">Luke 9:52 - "And sent messengers before him. And they went ahead and entered into a village of Samaritans, to prepare for him."</text:p>
      <text:p text:style-name="Standard"/>
      <text:p text:style-name="Standard">II Corinthians 12:7 - "And in order that I not be exalted above measure, because of the abundance of the revelations, there was given to me a thorn in my flesh, a messenger of satan to torment me, to keep me from exalting myself above measure."</text:p>
      <text:p text:style-name="Standard"/>
      <text:p text:style-name="Standard">Yaagob/James 2:25 - "Likewise, was not Rahab the harlot justified by works, when she received the messengers and sent them out another way?"</text:p>
      <text:p text:style-name="Standard">Several very telling things transpire around what I had hoped you would laser (mentally of course) in on; the word messenger(s). It is none other then the Greek word aggel6s, Strong's #32g, and yet it clearly speaks of men. As it was with the Old Covenant so it is in the Renewed Covenant. These supposed beings distinctly separate from men are now in the only verses that utilize the word messenger(s), men. If you were to apply a little diligence, you would find that most of the seven verses given refer to Yahshua the Messiah, the rest clearly referring to men, and one uniquely referring to the adversarial mindset with Paul/Shaul; the "thorn" in his intellect. The systematic use of the word messenger(s) rather than the word "angel" in these New Covenant scriptures leaves you, the student, to seek out the answer "why" within your own soul? It is the same exact word which of course would be "malak" alone in the Hebrew text, and yet in some places a "being" separate from man is insinuated, while in others the definition itself is being offered; "angel" or "messenger".</text:p>
      <text:p text:style-name="Standard"/>
      <text:p text:style-name="Standard">And of course, all to the diminishing of the original intent, the Hebrew intent. If malak had been defined as "either man or being; a messenger", then we would be fine with all of the verse and the <text:soft-page-break/>systematic use of certain words in specific verses would be a moot point. But its not so! The Hebrew intent was always about the Kingdom within; the place where Yahweh dwells within chosen men. And the messages therefore, the malak, are also 100% internal!</text:p>
      <text:p text:style-name="Standard"/>
      <text:p text:style-name="Standard">Any attempt at a - Renewed Covenant overview of Old Covenant patterns in regards to the Cherub, Seraphim, Nephilim and Anakites, would leave one with little work to do. To this writer it is not surprising at all that in regards to the four mentioned appellations, there is only one place in the entire Renewed Covenant that makes mention of any of them at all. But there is one scripture pertaining to cherub!</text:p>
      <text:p text:style-name="Standard"/>
      <text:p text:style-name="Standard">Hebrews 9:5 -"And above it were the cherubim of glory overshadowing the mercy seat. But we cannot discuss these things in detail now." </text:p>
      <text:p text:style-name="Standard">This verse discussing the Sanctuary, the Sanctuary we have already explained, is the only Renewed Covenant scripture given. By now you should be able to decode what is being expressed in the verse above?</text:p>
      <text:p text:style-name="Standard"/>
      <text:p text:style-name="Standard">DREAMS &amp; VISIONS - MESSAGES &amp; MESSENGERS</text:p>
      <text:p text:style-name="Standard">dreams: Two specific words are given to us from the Hebrew language:</text:p>
      <text:p text:style-name="Standard"/>
      <text:p text:style-name="Standard">chalom (khal-ome), "dream"; Strong's #2472. It's root is the second specific word; chZlam (khaw-lam), "bind, be plump";</text:p>
      <text:p text:style-name="Standard">Strong's #2492.</text:p>
      <text:p text:style-name="Standard">From the root word chalam, we are able to define the intent of the word dream. The idea of binding as with dreaming itself, takes on different functions within the conscience. </text:p>
      <text:p text:style-name="Standard">The Hebrew language allows for several definitions in reference to the word bind or binding. Words like "tie" and "yoke" and "hitch" and "wrap", give us a pretty good mental picture of the mental position being expressed. Whether the binding, the dreaming, is of things pertaining to righteousness or things pertaining to pending doom, the dream is intending to reveal something; some state of mind that is soon to be made manifest within the conscience of the one dreaming. It is worth noting that the idea of "dreaming" of anything apart from the will of Yahweh is never a concept introduced in the Old or Renewed Covenants. "Day dreaming" and things as such are often based in ones own internal desires to prepare a life of one's own thoughts and ideas, a grave sin</text:p>
      <text:p text:style-name="Standard">according to many scriptural patterns given to man. Remember, "Your life (entirety of your mind) is not your own, you have been bought (consciously enslaved to righteousness) with the price of shed blood (removal of the carnal life force)." visions: Four specific words are given to us from the</text:p>
      <text:p text:style-name="Standard">Hebrew language: mach7Azeh (makh-az-eh'), "vision"; Strong's #4236. It's root is - ch'azlh (khaw-zaW), "gaze, perceive"; Strong's#2372.</text:p>
      <text:p text:style-name="Standard"/>
      <text:p text:style-name="Standard"><text:s/>mareh (mar -eh), "view, appearance"; Strong's #4758. It's root is #2372 from above.</text:p>
      <text:p text:style-name="Standard">Chizza A ye A wn (khiz-zaw-yone), "revelation"; Strong's #2384.</text:p>
      <text:p text:style-name="Standard">It's root is also #2372 from above.</text:p>
      <text:p text:style-name="Standard">As with the word dream(s), we have specific root definitions for the four words which describe visions from the Hebrew language. "Gaze, perceive, see". These three words sum up what the four Hebrew words for vision(s) actually mean as well as their intent. The reason that dreams and visions were incorporated into this body of work was to give account to the experience that has led many, including this writer, to proclaim, "But I saw the figures of human people and they said things to me." This in reference to either a dream(s) or vision(s) that were 6 - xperienced. The commonality amongst those who have had such experiences would be to have likened them to "a visit from an angel(s)", or something along these lines. It is this actual phenomenon that we attempt to clarify, but let's first look at some scriptures about dreams and visions:</text:p>
      <text:p text:style-name="Standard"/>
      <text:p text:style-name="Standard">Genesis 6:20 - "And Yahweh said to him in a dream, 'Yes, I know that you did this in the integrity of <text:soft-page-break/>your heart..."</text:p>
      <text:p text:style-name="Standard">"And Yahweh said to him ("father of a multitude"; multiplying spiritual thoughts; Abraham) in a dream (mental binding), 'Yes, I know that you did this (conscious act) in the integrity (mental character) of your heart (center of intellect).'"</text:p>
      <text:p text:style-name="Standard"/>
      <text:p text:style-name="Standard">Daniyl 2:1 - "Now in the second year of the reign of Nebuchadnezzar's reign, Nebuchadnezzar dreamed dreams that troubled his spirit and robbed him of his sleep."</text:p>
      <text:p text:style-name="Standard">"Now in the second (mental division) year of Nebuchadnezzar's ("chief protector, announcer": human intellect) reign (mental authority), Nebuchadnezzar (human intellect and the thoughts stemming from it) dreamed (was bound) a dream (a binding) that troubled his spirit (conscious life) and robbed (spiritually void) him of his sleep (mind rest)."</text:p>
      <text:p text:style-name="Standard"/>
      <text:p text:style-name="Standard">Yahyl/Joel 2:28 - "And it shall come to pass afterward, that I will pour out My Spirit on all flesh; your sons and daughters will prophesy, your old men will dream dreams, your young men will see vision." </text:p>
      <text:p text:style-name="Standard">"And it shall come to pass afterward (when the wicked conscience is banished), that I will pour out (into the conscience) My Spirit (mental life breath) on all flesh ("pudenda, fresh, rosy"; renewed minds); your sons (wisdom "building") and your daughters (understanding "building") will prophesy (utterance of revelation in the conscience), your old (wise) men (builders in the conscience) will dream (bind) dreams (mental bindings), your young (active) men (builders) will see (mentally perceive) visions (mental "revelations")." </text:p>
      <text:p text:style-name="Standard"/>
      <text:p text:style-name="Standard">Mattithyah 27:19 - "While he was sitting on the judgment seat, his wife sent to him, saying, 'Have nothing to do with that just Man; for I have suffered many things this day in a dream because of Him.'"</text:p>
      <text:p text:style-name="Standard">"While he ("bridged"; "firm"; Pontius Pilate; carnal reasoning) was sitting (slack minded) on the judgment seat (front seat of the conscience), his wife (melancholy in the conscience) sent to him, saying, 'Have nothing to do ("do not consciously entertain") with that just (consciously justified) Man (builder), for I (melancholy) have suffered many things (emotional disturbances) this day (illumination) in a dream (mental binding) because of Him ("the saved mind"; Yahshua).'"</text:p>
      <text:p text:style-name="Standard"/>
      <text:p text:style-name="Standard">And so we see that dreams are Yahweh's way of bringing true realities into the conscience of either chosen or unchosen men and women. The idea that one can dream and not have the dreams come to pass at all stems from the many years of carnality that have ruled the conscience, and the effects of such sowing. And now a little more on vision(s).</text:p>
      <text:p text:style-name="Standard"/>
      <text:p text:style-name="Standard">Genesis 15:1 - "Yahweh came to Abram in a vision, saying, 'Fear not Abram, I am your shield. Your reward shall be very great.'" </text:p>
      <text:p text:style-name="Standard">"Yahweh came (into the consciousness) to Abram ("Father of height"; ability to perceive higher truths) in a vision ("gaze, perceive"; mental picture), saying, 'Fear not Abram, I am your shield (mind garden; protected conscience). Your reward (fullness in the conscience) shall be very great.'"</text:p>
      <text:p text:style-name="Standard"/>
      <text:p text:style-name="Standard">Tyyob/Job 33:14-16 - "For Yahweh may speak in one way, or in another, yet man does not perceive it. In a dream, in a vision of the night, while deep sleep falls upon men while they slumber on their beds. Then He opens the ears of men, and seals their instruction."</text:p>
      <text:p text:style-name="Standard"/>
      <text:p text:style-name="Standard">"For Yahweh may speak (consciously resound/proclaim) in one way, or in another, yet man (carnal thoughts) does not perceive (consciously understand) it. In a dream (mental binding), in a vision (mental revelation) of the night (time of dullness), while deep sleep (lethargy) falls upon men Thoughts) while they slumber (mental drowsiness) on their beds (mental decrease). Then (at the time of most need in the mind) </text:p>
      <text:p text:style-name="Standard"/>
      <text:p text:style-name="Standard"><text:soft-page-break/>He opens (East gate) the ears (understanding) of men (thoughts), and seals (mentally encloses) their instruction (commands)."</text:p>
      <text:p text:style-name="Standard"/>
      <text:p text:style-name="Standard">Proverbs 29:18 - "Where there is no vision, the people perish, but blessed is he who keeps the law."</text:p>
      <text:p text:style-name="Standard">"Where there is no vision (mental revelation), the people (thoughts) perish, but blessed (consciously fruitful) is he (the thought) who keeps (mentally adheres to) the law (mind patterns)."</text:p>
      <text:p text:style-name="Standard"/>
      <text:p text:style-name="Standard">Yechetzqyah/Ezekiyl 8:3 - "He reached out in the likeness of a hand, and took me by the lock of my hair; and the Spirit lifted me up between the earth and heaven, and brought me in the visions of Yahweh to Jerusalem, to the door of the gate of the inner court that faces north, where the seat of the image of jealousy was, which provokes to jealousy."</text:p>
      <text:p text:style-name="Standard"/>
      <text:p text:style-name="Standard">"He (the mind saving Presence) reached out (into the center of consciousness) in the likeness of a hand (mental grasping ability) and took me (Yahweh strengthening the mind) by the lock ("fringe, glistening"; mental blossoming) of my hair (disheveled thoughts); and the Spirit (Yahweh's breath in the conscience) lifted me up (higher consciousness) between the earth (man centered thoughts) and heaven (exalted thoughts), and brought me in the visions (mental view) of Yahweh to Yerusalem ("peace" in the conscience), to the door (mental entrance) of the gate (mental pathway) of the inner (intimate) court (enclosure) that faces north (the place of potential darkness), where the seat (understanding) of the image (mental reckoning) of jealousy ("envy, zealous"; carnal longing yet redeemed), which provokes to jealousy (mental envy, destruction)."</text:p>
      <text:p text:style-name="Standard"/>
      <text:p text:style-name="Standard">Mattithyah 16:28 - "Truly I say to you, there are some standing here who shall not taste death, until they see in a vision the Son of Man coming in His Kingdom." </text:p>
      <text:p text:style-name="Standard">"Truly I (the faith faculty) say to you (minds being redeemed), there are some standing (mentally upright) here who shall not taste death (mental reprobation), until they see (consciously perceive) in a vision (mind gaze) the Son (builder) of Man (Adam #2) coming in His (Yahweh's) Kingdom (mind dome)."<text:line-break/></text:p>
      <text:p text:style-name="Standard">Acts 9:12 - "And in a vision he has seen a man named Chananyah coming in and putting a hand on him, that he might receive his sight."</text:p>
      <text:p text:style-name="Standard"><text:s/></text:p>
      <text:p text:style-name="Standard">"And in a vision - (mental perception) he has seen a man named Chananyah (Ananias - "mercy of Yahweh") coming in ("into" consciousness) and putting a hand (ability to mentally grasp) on him (Shaul/Paul - "desired, searching"; the longing soul), that he (the longing) might receive his sight</text:p>
      <text:p text:style-name="Standard">(spiritual perception)." </text:p>
      <text:p text:style-name="Standard"/>
      <text:p text:style-name="Standard">II Corinthians 12:1 - "It is indeed not profitable for me to boast, for I will have come to visions and revelations from Yahweh."</text:p>
      <text:p text:style-name="Standard">"It is indeed not profitable (mentally enhancing) for me to boast ("self" reliance), for I (the longing soul) will have come to visions (mental pictures) and revelations (mental truths) from Yahweh."</text:p>
      <text:p text:style-name="Standard">"Mind's eye!" This would be the appropriate terminology for what happens with dreams and visions. Whether information or seeming human forms delivering information, it is an internal process that might actually appear to be happening in the physical realm. It was important to discuss this reality and to explore what was real about it. Having had experiences with these "visitations", it was important for this writer to come to terms with what Yahweh had to say about it, only to then form my understanding of exactly what had happened to me.</text:p>
      <text:p text:style-name="Standard"/>
      <text:p text:style-name="Standard">Seeming "humans", speaking messages to me that have and have been prophesied to come to pass, now understood for what they truly were. The voice of Yahweh manifested through mental forms in order to achieve His exact purpose from His Kingdom within. No longer would I need to misuse the intent of the scriptures to "line up" my thinking with pagan customs and decrees. No "angels", - but <text:soft-page-break/>rather "thoughts!" Thoughts at time accompanied by mental pictures to bring forth the purposes of</text:p>
      <text:p text:style-name="Standard">Yahweh within my conscience. Always within, only then perhaps, withou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N"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IN"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9-14T19:18:52.47</meta:creation-date>
    <dc:date>2017-09-15T11:34:09.11</dc:date>
    <meta:editing-duration>PT1H34M40S</meta:editing-duration>
    <meta:editing-cycles>6</meta:editing-cycles>
    <meta:generator>OpenOffice/4.1.0$Win32 OpenOffice.org_project/410m18$Build-9764</meta:generator>
    <meta:document-statistic meta:table-count="0" meta:image-count="0" meta:object-count="0" meta:page-count="34" meta:paragraph-count="467" meta:word-count="20829" meta:character-count="126564"/>
  </office:meta>
</office:document-meta>
</file>