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orphans="2" fo:widows="2" fo:text-indent="0cm" style:auto-text-indent="false"/>
    </style:style>
    <style:style style:name="P2" style:family="paragraph" style:parent-style-name="Preformatted_20_Text">
      <style:paragraph-properties fo:margin-left="0cm" fo:margin-right="0cm" fo:orphans="2" fo:widows="2" fo:text-indent="0cm" style:auto-text-indent="false"/>
      <style:text-properties style:font-name="Courier New" fo:font-size="10pt" fo:language="en" fo:country="none" style:font-name-asian="Calibri" style:font-size-asian="10pt" style:font-name-complex="Calibri" style:font-size-complex="10pt"/>
    </style:style>
    <style:style style:name="P3" style:family="paragraph" style:parent-style-name="Preformatted_20_Text">
      <style:paragraph-properties fo:margin-left="0cm" fo:margin-right="0cm" fo:orphans="2" fo:widows="2" fo:text-indent="0cm" style:auto-text-indent="false"/>
      <style:text-properties style:font-name="Courier New" fo:font-size="10pt" fo:language="en" fo:country="none" style:font-name-asian="Calibri" style:font-size-asian="10pt" style:font-name-complex="Calibri" style:font-size-complex="10pt"/>
    </style:style>
    <style:style style:name="T1" style:family="text">
      <style:text-properties style:font-name="Courier New" fo:font-size="10pt" fo:language="en" fo:country="none" style:font-name-asian="Calibri" style:font-size-asian="10pt" style:font-name-complex="Calibri"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DEVIL INSIDE</text:p>
      <text:p text:style-name="P2"/>
      <text:p text:style-name="P2">In order to fully grasp the entire premise of this body of work one would need to first agree with a concept that though seemingly simple, has oft been neglected by the many who profess faith in a Creator. Strikingly even those who have come to the revelation that the Creator has a Name, Mighty "Yahweh", miss the concept. What is it? The truth that if one's perceptions of the intent of the entire body known as the Scriptures is not understood soley from the language of creation, the Hebrew language, then one's entire faith foundation is established on very shaky ground. In other words each letter that forms each word of the Torah (Genesis, Exodus, Leviticus, Numbers and Deuteronomy), the minor prophets and the Psalms and Proverbs, is the full expression of every life Law that Yahweh would reveal to His chosen children. And unless those Laws are fully understood from the organic language of the earth with it's intent, errors in doctrine and therefore life are sure to be had. As an example the Hebrew word for "earth" is erets. Erets has the definition "be firm". Firm is the Hebrew word kuwn, meaning "be erect". Erect is the word natsab, and has several definitions such as "pillar" and "appointed". With these we begin to understand</text:p>
      <text:p text:style-name="P2">the truer and fuller meaning of what Yahweh wanted to express with the word erets. The sum of Yahweh's word is truth and from the Hebrew language alone we decipher the intent that leads to that truth. Keeping things simple and simply true, the Hebrew language is what defines words and terms expressed in the Hebrew language.</text:p>
      <text:p text:style-name="P2"/>
      <text:p text:style-name="P2">It is with this concept that we move forward and delve into what is perhaps the second most diabolical and long lasting deception laid upon those of faith, the first being of course the misnomers levied against the Name "Yahweh" (see "Bye God!" for an exhaustive explanation). Let's look at some specific words and following the pattern given above we will lay out the foundation and then unveil the deception. We start with the word adversary. The Hebrew language has several words that do in fact incorporate the word adversary within their definitions. Let's look:</text:p>
      <text:p text:style-name="P2"/>
      <text:p text:style-name="P2">tsarar (tsaw-rar)- "to cramp, adversary". If you want to dig deeper you would obviously look for the Hebrew word for cramp and continue as discussed earlier. Another Hebrew word would be ivsh (eesh). It's definitions, "man, adversary". Keep n mind that each Hebrew word also has at times a root word or root words that will give further insight. Interestingly enough the initial Hebrew word for man is of course adam (aw- dam). Consider for a moment that adam is equated to adversary and let that sink in just a bit. Another Hebrew word containing adversary as part and parcel of its definition is the word baal (baw-al). If you have read Bye God! 1) then you already know that the word baal represents "wickedness" couched under the commonly used word "lord". There are more words dealing with our word adversary but we focus on one in particular and in order to delve deeper into its true intent we will first find scriptures containing the Hebrew word, and then we will reveal it's intended purpose. It behooves us to review every scripture in the Old Covenant regarding this word yet fully known and eleven scriptures total:</text:p>
      <text:p text:style-name="P2"/>
      <text:p text:style-name="P2">Numbers 22:22 - "But Yahweh was very angry because he [Balaam] went, and the malak of Yahweh took his stand in the road to oppose (be an "adversary") him..."</text:p>
      <text:p text:style-name="P2">This Scripture depicts the malak ("message") as the adversary. Hebraically the malak is an internal message placed in the center of intellect (the "heart"). For Balaam ("lord of people, destruction of people"; destructive thoughts) it would be a message of resistance.</text:p>
      <text:p text:style-name="P2"/>
      <text:p text:style-name="P2">I Samuyl 29:4 - "...Do not allow him [David] to go with us to battle, or in the battle he may become our adversary..."</text:p>
      <text:p text:style-name="P2"/>
      <text:p text:style-name="P2">Here we have the man David described as the potential adversary.</text:p>
      <text:p text:style-name="P2">I Kings 5:4 - "But now, Yahweh my Father has given me rest on every side; there is no adversary, nor a disaster."</text:p>
      <text:p text:style-name="P2"/>
      <text:p text:style-name="P2"><text:soft-page-break/>Here Solomon ("whole, entire"; perfect thoughts) speaks of peace from all adversaries and he is speaking of men.</text:p>
      <text:p text:style-name="P2"/>
      <text:p text:style-name="P2">I Kings 11:14 - "Now Yahweh raised up an adversary against Solomon..."</text:p>
      <text:p text:style-name="P2">Here the adversary is Hadad ("sharp, quick"; carnal intellect) the Edomite ("red"; carnal life force), a man.</text:p>
      <text:p text:style-name="P2"/>
      <text:p text:style-name="P2">I Kings 11:23 - "And Yahweh raised up another adversary against Solomon..."</text:p>
      <text:p text:style-name="P2">Here the adversary is Rezon ("heavy, weighty"; intellectual thought) the son of Elayada ("strength in knowing"; belief in knowledge), a man.</text:p>
      <text:p text:style-name="P2">I Kings 11:25 - "He [Rezon] was an adversary of Israyl all the time Solomon lived..."</text:p>
      <text:p text:style-name="P2"/>
      <text:p text:style-name="P2">Rezon the man, the adversary.</text:p>
      <text:p text:style-name="P2">We also have some plural usage, multiple adversaries: ...This day you have become my adversaries!"</text:p>
      <text:p text:style-name="P2"/>
      <text:p text:style-name="P2">The adversaries spoken of here are the sons ("builders") of Zeruyah ("smitten, stricken"; thoughts judged by Yahweh), men.</text:p>
      <text:p text:style-name="P2">Psalm 38:20 - "...They render evil for righteousness who are our adversaries..."</text:p>
      <text:p text:style-name="P2">Here David speaks of men who seek the life force of Yahweh's chosen people.</text:p>
      <text:p text:style-name="P2">Psalm 109:4 - "In return for our love, they are our adversaries..."</text:p>
      <text:p text:style-name="P2">Here again it is men being discussed as the adversaries.</text:p>
      <text:p text:style-name="P2">Psalm 109:20 - "May this [curses] be the reward of our adversaries from You, 0 Yahweh."</text:p>
      <text:p text:style-name="P2"/>
      <text:p text:style-name="P2">The curses are for wicked men, the adversaries of Israyl.</text:p>
      <text:p text:style-name="P2">Psalm 109:29 - "May our adversaries be clothed with dishonor..."</text:p>
      <text:p text:style-name="P2">Adversaries = men At this point it is again necessary to mention the work</text:p>
      <text:p text:style-name="P2">titleeBye God!. In it there is a section titled "Strong's, What Weakened You?". The purpose of the section was to prove that the author of Strong's had fell prey to a trap that mainstream "believing" society has also been given over to;</text:p>
      <text:p text:style-name="P2">the misrepresentation of Hebrew words with their definitions, and as crucial their intent. In other words, the systematic watering down and even blatant misrepresentation of the organic language that actually caused creation (see "The Immaculate Deception" for more on this). Remove the Hebrew alphabet ("aleph-beis") and the words it forms and the power to create is removed! Strong's is by far the most read resource by those on the path to deeper truths of Scripture so it is imperative that it's errors be brought to the forefront</text:p>
      <text:p text:style-name="P2">and dealt with. By no means does this exclude the many other books available that attempt to define both the Hebrew text and the implanted Greek text in regards to the Scriptures.</text:p>
      <text:p text:style-name="P2"/>
      <text:p text:style-name="P2">They must all be exposed in order for truth to prevail. In this writer's viewpoint what is even more alarming than the errors of those works that attempt to help define words and terms, is the countless available translations of the Scriptures and the blasphemies they produce. From the New International Version (NIV) to the Life Application Study </text:p>
      <text:p text:style-name="P2">I</text:p>
      <text:p text:style-name="P2">Bible (LASB), to the New King James Bible (NKJ), to the Amplified Bible, to the Holy Scriptures, and on and on it goes. It would be no understatement to say that every single version available today fails at one or more of the great</text:p>
      <text:p text:style-name="P2">transgressions of truth; the misapplication and <text:s/>misrepresentation of Hebrew words and their intent. Let's go back to the word adversary and explain.</text:p>
      <text:p text:style-name="P2">If one were to use Strong's and look for scriptures in the Old Covenant that have the Hebrew word for adversary within them, what would be found would be given a number by Strong's wherein one could go to the back of the book and find</text:p>
      <text:p text:style-name="P2">your word. For adversary it would be number 7845. At 7854 here is a great portion of what you would find: stn Isaw-tawn), "opponent". From 7853, satan (saw -tan), "attack, accuse"; -(be an) adversary, resist. </text:p>
      <text:p text:style-name="P2">It is crucial to understand that the previous eleven verses we reviewed that utilize number 7854, never use the actual Hebrew word satan, but rather the word adversary. This is crucial to understand if I have not made myself clear. Word number 7854, the word we used in the eleven verses we dissected ) is the Hebrew <text:soft-page-break/>word satan, but none of them utilize the actual Hebrew word. Let's go back a few verses and give some examples:</text:p>
      <text:p text:style-name="P2"/>
      <text:p text:style-name="P2">Numbers 22:22 - "But Yahweh was very angry because he [Balaam] went, and the malak of Yahweh took his stand as stn (opposition) to him..."</text:p>
      <text:p text:style-name="P2">I Kings 11:14 - "Now Yahweh raised up a shtan against Solomon..."</text:p>
      <text:p text:style-name="P2">II Sam 19:22 - "...This day you have become my At.;ns! (adversaries)"</text:p>
      <text:p text:style-name="P2">Psalm 109:4 - "In return for our love, they are our sa A t ' a N ns..."</text:p>
      <text:p text:style-name="P2">You might be saying, "Big deal, it is a translation issue and it's not really important that the actual Hebrew word is used.!', but would you be correct? We know that Strong's presents the word adversary, #7854, eleven times in the Old Covenant. We also know, and perhaps more mental digestion is warranted, that the eleven times we have examined those scriptures, ten of those times the word satan refers to men.</text:p>
      <text:p text:style-name="P2"/>
      <text:p text:style-name="P2">Once to the malak of Yahweh, ten times as man. But something very strange happens if one were to go into Strong's and look up the actual word "satan" and not the word adversary. What you will find is that the Old Covenant alone offers eighteen verses wherein the actual word satan is used and yes, the Strong's number is of course 7854. Instead of the word adversary in the verse we now have the actual Hebrew word being used. Let's take a look:</text:p>
      <text:p text:style-name="P2">I Chronicles 21:1- "S5.tan stood up against Israyl, and incited David to number Israyl."</text:p>
      <text:p text:style-name="P2"/>
      <text:p text:style-name="P2">If this were to stay consistent with our previous eleven verses it would read: "The adversary stood up against Israyl..."</text:p>
      <text:p text:style-name="P2">Iyyob (Job) 1:16 7 "Now there was a day when the sons of Yahweh came to present themselves before Yahweh, and S'Atn also came among them."</text:p>
      <text:p text:style-name="P2"/>
      <text:p text:style-name="P2">The other way: "...and the adversary also came among them."</text:p>
      <text:p text:style-name="P2">Although I will not be repeating the pattern in this body of work I want you to make a mental note: when the Hebrew word satan replaces the definition (adversary) almost every available translation of the Scriptures (commonly referred to as the Bible) not only concurs with Strong's, but they also go as far and capitalize the word. A lower case word that should never be capitalized unless it begins a sentence is now capitalized and systematically so. From satan to S A at A an with no Hebraic intent in which to do so. This would be similar to writing out the preceding verse as such: "Now there was a day when the sons came to present themselves before Yahweh, and the Adversary also came among them." Completely inappropriate sentence structure and capitalization in any language! Now some more of those eighteen verses:</text:p>
      <text:p text:style-name="P2">Iyyob 1:7 - "Yahweh said to Satan..."</text:p>
      <text:p text:style-name="P2"/>
      <text:p text:style-name="P2">The other way: "Yahweh said to the adversary.</text:p>
      <text:p text:style-name="P2">• •</text:p>
      <text:p text:style-name="P2">Iyyob 17 - "...Sa A ta A n answered Yahweh..."</text:p>
      <text:p text:style-name="P2">The other way: "...The adversary answered Yahweh..."</text:p>
      <text:p text:style-name="P2">Iyyob 1:8 - "Then Yahweh said to S l AtAn..."</text:p>
      <text:p text:style-name="P2">The other way: "Then Yahweh said to the adversary..."</text:p>
      <text:p text:style-name="P2">A Iyyob 1:9 - "Satan answered Yahweh..."</text:p>
      <text:p text:style-name="P2">The other way: "The adversary answered Yahweh..."</text:p>
      <text:p text:style-name="P2">In the book of Iyyob ("persecuted"; the conscience seeking renewal) there are nine more occasions of the same protocol: Iyyob/Job 2:1, 2:2, 2:3, 2:4, 2:6 and 2:7. And the final three:</text:p>
      <text:p text:style-name="P2">Psalm 109:6 - "Appoint over him [the wicked man] the wicked one, let SAtan stand at his right hand."</text:p>
      <text:p text:style-name="P2">The other way: "...let the adversary stand at his right hand."</text:p>
      <text:p text:style-name="P2">Zech 3:1 - "Then he showed me Yahshua, the High Priest standing before the malak of Yahweh, with S A ata 4 n standing at his right hand to oppose him."</text:p>
      <text:p text:style-name="P2">The other way: "...before the malak of Yahweh, with the adversary standing at his right hand..."</text:p>
      <text:p text:style-name="P2">Zech 3:2 - "And Yahweh said to Stn: 'Yahweh releases you, 0 Satan!'"</text:p>
      <text:p text:style-name="P2">The other way: "And Yahweh said to the adversary: 'Yahweh releases you, 0 adversary!'"</text:p>
      <text:p text:style-name="P2"><text:soft-page-break/></text:p>
      <text:p text:style-name="P2">Now that we have revealed the eighteen scriptures that have uniformly amongst Strong's and the many available translations f used the Hebrew word "satL" rather than it's definition (adversary) ) we will dig a little deeper. We do so remembering that ten of the eleven places the word adversary is utilized for satan In the Old Covenant, it always refers to men y and in one instance the malak of Yahweh. Let's first look again at four of these recent eighteen that were not referenced in the book of Iyyob. We start at I Chronicles 21:1. According to the many translations available as well as Strong's, the first verse reads as such:</text:p>
      <text:p text:style-name="P2"/>
      <text:p text:style-name="P2">A A "Satan stood up against Israyl, and incited David to number Israyl."</text:p>
      <text:p text:style-name="P2">We now know that lest the sudden change from "adversary" to "Sa A A tan" (capitalized), it would have read:</text:p>
      <text:p text:style-name="P2"/>
      <text:p text:style-name="P2">"The adversary stood up against Israyl, and incited..."</text:p>
      <text:p text:style-name="P2">The Hebrew word for "inciting" is cuwth (sooth) and its definitions are "prick" and "seduce". Of the multiple words used to express these definitions one word overwhelmingly expresses Hebraic intent. That word is "provoke" and it's derivations; provoked, provoketh, and provoking' . This would be Strong's number 5496. The point that needs to be carefully attended to is the truth that every other time that word number 5496 is utilized in a verse, it refers to man and believe it or not, to Yahweh. In reference to the one "inciting", it is always man or Yahweh doing the inciting.</text:p>
      <text:p text:style-name="P2"/>
      <text:p text:style-name="P2">Never in one single verse is there some outside force or some being apart from Yahweh or man who is inciting (provoking) other men. It is either Yahweh or man. Also, as per verse seventeen of I Chronicles chapter twenty-one, David reveals the cause of the inciting. Let's listen to his words: "David said to Yahweh, 'Was it not I who ordered the army to be numbered? I am the one who sinned and committed this wrong...'"</text:p>
      <text:p text:style-name="P2"/>
      <text:p text:style-name="P2">Did David blame a force outside of himself; the cause of his incitement? As we can see David accepts full responsibility for his transgression against Yahweh and as imperative is that in fact he did not blame some external "force". The next verse: </text:p>
      <text:p text:style-name="P2">Psalm 109:6 - "Appoint over him [the wicked man] the wicked one, let S l at'An stand at his right hand."</text:p>
      <text:p text:style-name="P2"/>
      <text:p text:style-name="P2">The other way: "...let the adversary stand at his right hand." </text:p>
      <text:p text:style-name="P2">So we have a continuing dilemma that must be solved. Is the s A tn ^some new <text:s/>force outside of man's soul being spoken of? Let's go back a few verses to verse four of Psalm 109 and gain some more insight: "In return for our love they are our adversaries..." We already saw this verse in the beginning (Strong's #7854) and of course it is the Hebrew word s ^ at A an that is written in the Hebrew text: "In return for our love they are our sltAns..." Now it must be made very clear to you that the entire Psalm speaks to and about wicked men. Wicked men who continually attempt to persecute Yahweh's chosen children. The entire Psalm speaks to wicked men being the "adversaries (stns)" spoken of in verse 4. A word that only ever deals with men or Yahweh, has it now changed? We move</text:p>
      <text:p text:style-name="P2">forward:</text:p>
      <text:p text:style-name="P2"/>
      <text:p text:style-name="P2">Zech 3:1 - "Then he showed me Yahshua, the High Priest standing before the malak of Yahweh, with Satan standing at his right hand to oppose him." It is perfectly clear upon review that this vision of Zecharyah's ("remembrance of Yahweh"; reoccuring spiritual thoughts) is a vision of a spiritual reality. In the vision</text:p>
      <text:p text:style-name="P2">are the malak (holy "messages" of Yahweh described as the "adversary" in Numbers 22:22) of Yahweh, Yahshua the son ("builder") of Yahweh, and of course Strong's #7854; satan. Is this for the very first time a representation of some wicked force distinct and separate from man or malak? Let's look at the verse that follows:</text:p>
      <text:p text:style-name="P2"/>
      <text:p text:style-name="P2">Zech 3:2- "And Yahweh said to St;n (capitalized of course): </text:p>
      <text:p text:style-name="P2"><text:soft-page-break/>A A 'Yahweh rebukes you, 0 Satan!'" In order to discover truth we must again pose the question regarding who in fact this "S A ata A n" is? Strong's #7854, when found as the word adversary or adversaries, always deals with men or malak as the adversary. Are we now seeing a two -fold meaning for this capitalized version (Stn) as well? We have opened the discussion about the reality of the</text:p>
      <text:p text:style-name="P2">concerted effort, wittingly or unwittingly, to systematically use the actual Hebrew word satan in specific verses, while at the same time use the words adversary or opponent in specific verses. We have also discussed the systematic capitalization to "Satan" in very specific verses, without any Hebraic mandate to do so, but we must continue to peel back layers so that we leave no stone unturned in our quest for absolute truth. In the verses we have located in Iyyob (1:6, 1:7, 1:8, 1:9, 1:12, 2:1, 2:2, 2:3, 2:4, 2:6 2:7), we see the all capital usage of the Hebrew word S lat^ an. In some instances the word s A atan actually starts a new sentence so capitalization would be warranted, but the systematic capitalization in the midst of sentences has no foundation nor explained purpose. We have also looked at what the verses would look like if the word adversary was constantly utilized. We have also proved that the adversary, Strong's #7854, was overwhelmingly referring to man and once to a malak. In peeling back the layers questions must come into clear view and they must be answered with the totality of the scriptures as prooftext. The sum of Thy word is truth and we must have a cohesive agreement from Genesis to Revelation s lestour foundation be violently shaken when the testing comes. Some of those questions that warrant answers:</text:p>
      <text:p text:style-name="P2"/>
      <text:p text:style-name="P2">1) Are the "adversaries" spoken of throughout scripture only ever man or malak?</text:p>
      <text:p text:style-name="P2">2) Are the adversaries spoken of throughout scripture, man, malak and an outside force known as </text:p>
      <text:p text:style-name="P2">3) In the Old Covenant why do almost all available translations of the Scriptures as well as Strong's, change the use of the actual word sltan in specific verses and not in others, using adversary or opponent instead?</text:p>
      <text:p text:style-name="P2">4) Why do these same groups also systematically capitalize to "Sa % ta A n" in certain verses and specifically not in others? </text:p>
      <text:p text:style-name="P2">5) What words other than satan help us discern the Hebraic intent of what is being expressed in the Old Covenant?</text:p>
      <text:p text:style-name="P2">6) How does this all play into the words utilized in the Renewed Covenant and the stories told regarding this s A ata A n?</text:p>
      <text:p text:style-name="P2">Of course there are more questions that must be answered and they will, and we will also discover new questions never considered before, pulling back the curtain to unlock new doors and expose new paradigms within your conscience. Let's actually tackle the fifth question first thus allowing for a greater mental expansion that will make answering the other questions that much more simple.</text:p>
      <text:p text:style-name="P2">5) What words other than satan help us discern the Hebraic intent of what is being expressed in the Old Covenant? </text:p>
      <text:p text:style-name="P2">We start with three specific Hebrew words and their definitions:</text:p>
      <text:p text:style-name="P2">Hiss (Stronq's #8319) - Sharaq (shaw-rak), "be shrill". This Hebrew word is utilized twelve times in the Old Covenant. As with the word satan it behooves us to inquire about whom this "hiss" pertains to in order to experience the intent. To quicken the pace I will simply give the verse location and in parenthesis describe who in fact is the cause of the hiss:</text:p>
      <text:p text:style-name="P2">I Kings 9:8 - (the people are the ones who hiss);</text:p>
      <text:p text:style-name="P2">Iyyob 27:23 - (men hiss at Iyyob);</text:p>
      <text:p text:style-name="P2">Isa 5:26 - (Yahweh will hiss);</text:p>
      <text:p text:style-name="P2">Isa 7:18 - (Yahweh will hiss);</text:p>
      <text:p text:style-name="P2">Yeremyah (Jeremiah) 19:8 - (The city will hiss);</text:p>
      <text:p text:style-name="P2">Yeremyah 49:17 - (Edom will hiss);</text:p>
      <text:p text:style-name="P2">Yeremyah 50:13 - (people hiss at Babylon);</text:p>
      <text:p text:style-name="P2">Lam 2:15-16 - (people hiss at Israyl, Yahweh's people);</text:p>
      <text:p text:style-name="P2">Yechetzqyah (Ezekiel) 27:36 - (merchants hiss);</text:p>
      <text:p text:style-name="P2">Zeph 2:15 - (people hiss at Ninevah);</text:p>
      <text:p text:style-name="P2">Zeph 10:8 - (Yahweh will hiss).</text:p>
      <text:p text:style-name="P2">People, Yahweh and cities! In every single accounting of our word sharaq (hiss) it is men, Yahweh or cities that hiss.</text:p>
      <text:p text:style-name="P2"><text:soft-page-break/>The same happens with the plural of the word sharaq; shereqah (sher-ay-kaw), Strong's number 8322. In the seven occurances (Zech 29:8, Yer 19:8, 25:9, 25:18, 29:18, 51:37 &amp; Micah 6:16) it is again men, Yahweh or cities that do the hissing. In vetting this out a new question must be attended to: "How is it possible for cities/nations to hiss?" This question will be answered but let's first look at the second of our three Hebrew words and examine it:</text:p>
      <text:p text:style-name="P2">Whisper (Strong's #3907) - lachash (law-khash), "mumble".</text:p>
      <text:p text:style-name="P2">There are a couple of variations of the Hebrew word for whisper but we focus on lachash for a very important reason soon to be revealed. As for the two verses in the Old Covenant that utilize this word we have:</text:p>
      <text:p text:style-name="P2">Psalm 41:7 - (men, the haters of Yahweh's chosen children, whispered);</text:p>
      <text:p text:style-name="P2">II Samuyl 12:19 - (David's men servants whispered).</text:p>
      <text:p text:style-name="P2">A Unlike the word hiss (sharaq), whisper in the Old Covenant applies to man alone. And for our final word:</text:p>
      <text:p text:style-name="P2">Enchant (Strong's #s 3909, 5172) - though there are several</text:p>
      <text:p text:style-name="P2">Hebrew words that incorporate enchant, enchanter and enchantments within their definitions, the two words numbered here specifically deal directly with our subject matter:</text:p>
      <text:p text:style-name="P2">#3909 - lat (lawt), "covered, secret". We have four verses:</text:p>
      <text:p text:style-name="P2">Exodus 7:22 - (magicians (men) enchant);</text:p>
      <text:p text:style-name="P2">Exodus 8:7 - (magicians enchant);</text:p>
      <text:p text:style-name="P2">Exodus 8:18 - (magicians enchant);</text:p>
      <text:p text:style-name="P2">Eccl 10:11 - (Not yet! More to come).</text:p>
      <text:p text:style-name="P2">Now for the next one:</text:p>
      <text:p text:style-name="P2">#5172 - na A cha A sh (naw-khasli), "hiss, whisper". We have six</text:p>
      <text:p text:style-name="P2">verses:</text:p>
      <text:p text:style-name="P2">Lev 19:26 - (men are commanded not to enchant);</text:p>
      <text:p text:style-name="P2">Num 23:23 - (Yaagob (Jacob) will not enchant);</text:p>
      <text:p text:style-name="P2">Num 24:1 - (Balaam does not enchant);</text:p>
      <text:p text:style-name="P2">II Kings 17:17 - (wicked men enchant);</text:p>
      <text:p text:style-name="P2">II Kings 21:6 - (wicked Manasheh causes enchanting);</text:p>
      <text:p text:style-name="P2">II Chron (wicked Manasheh enchants).</text:p>
      <text:p text:style-name="P2">So we see that with all three words and their derivations they only ever pertain to men, Yahweh or cities (nations). The majority of course dealing with mankind. As with the word adversary (Satan) these Hebrew words with their Hebraic intent</text:p>
      <text:p text:style-name="P2">overwhelmingly speak of men. Now let's go back to the one we skipped, Ecclesiastes 10:11, and peel back some more layers:</text:p>
      <text:p text:style-name="P2">Ecclesiastes 10:11 - "Surely a serpent will bite if it has not been whispered (1St) to..."</text:p>
      <text:p text:style-name="P2"/>
      <text:p text:style-name="P2">Within this verse alone many mysteries lie. The three Hebraic words we specifically reviewed (hiss, whisper, enchant) are the exact three words that actually define another Hebrew word that must be fully vetted. That word is</text:p>
      <text:p text:style-name="P2">"serpent". That is correct, the three words we have previously reviewed and specifically so are the definitions of Strong's #5175:</text:p>
      <text:p text:style-name="P2">A A nachash (naw-khawsh5, "hiss". It's root word is #5172 na‘ch2sh (naw-khasli), "hiss, whisper".</text:p>
      <text:p text:style-name="P2"/>
      <text:p text:style-name="P2">Of course we are going back to the garden but before we do lets first remind ourselves that every available Hebrew definition for the word n ai4 ch;.sh (hiss) has been reviewed and each time the intent only applies to men, Yahweh or cities (nations). Does this mean that in regards to verses that will actually incorporate #5175, the "serpent" can now be some other intended force, specifically an unseen being? Can it also be that a systematic implantation of the word "serpent" was perpetuated upon the Hebrew text by all available translations as well as Strong's itself? Let's continue to exhaust all remedies, verse by verse:</text:p>
      <text:p text:style-name="P2"/>
      <text:p text:style-name="P2">Genesis 49:17 - "Dan will be a nachash (serpent?) by the road..."</text:p>
      <text:p text:style-name="P2">Here the hiss (serpent?) is said to be the man Dan, one of the tribes of Israyl as well, tribes of men.</text:p>
      <text:p text:style-name="P2"/>
      <text:p text:style-name="P2">Ex 4:3 - "...then he [Mosheh] cast it [his staff] on the ground and it became a nachash (serpent?)..."</text:p>
      <text:p text:style-name="P2"><text:soft-page-break/>Here, we have a staff that is turned into a hiss (serpent?).</text:p>
      <text:p text:style-name="P2">Ex 7:15 - "...and the staff which was turned to a n&amp;chash (serpent?), you shall take in your hand..."</text:p>
      <text:p text:style-name="P2">Again, we have a staff that becomes a hiss (serpent?).</text:p>
      <text:p text:style-name="P2">Num 21:8-9 - "Yahweh said to Mosheh, 'Make a n'Achash (serpent?) and put it on a pole.</text:p>
      <text:p text:style-name="P2"/>
      <text:p text:style-name="P2">• •</text:p>
      <text:p text:style-name="P2">Here we have a hiss (serpent?) being made by Mosheh and placed on a pole.</text:p>
      <text:p text:style-name="P2">"And anyone who was bitten by the nachash (serpent?), and looked at the bronze nIchash (serpent?), he lived."</text:p>
      <text:p text:style-name="P2"/>
      <text:p text:style-name="P2">Here, we have a biting hiss (serpent?) and a healing hiss (serpent?).</text:p>
      <text:p text:style-name="P2">II Kings 18:4 - "...he [Hosheyah] broke into pieces the bronze rAchAsh (serpent?) Mosheh had made..."</text:p>
      <text:p text:style-name="P2"/>
      <text:p text:style-name="P2">Here, we have a righteous king breaking up the bronze hiss (serpent?) that the people had been worshipping.</text:p>
      <text:p text:style-name="P2"/>
      <text:p text:style-name="P2">Iyyob 26:13 - "He has pierced the slithering nachash (serpent?)."</text:p>
      <text:p text:style-name="P2">Here, we have Iyyob telling us that Yahweh will pierce the hiss (serpent?).</text:p>
      <text:p text:style-name="P2">Psalm 58:4 - "Their poison is like the venom of a nachash (serpent?)."</text:p>
      <text:p text:style-name="P2">Here the wicked man is compared to the venom of a hiss (serpent?).</text:p>
      <text:p text:style-name="P2">Psalm 140:3 - "Their tongues are sharpened like a nachash (serpent?)."</text:p>
      <text:p text:style-name="P2">Here we have the wicked man again being compared to the hiss (serpent?).</text:p>
      <text:p text:style-name="P2">Prov 23:32 - "But in the end it [wine] bites like a n'Achash (serpent?)..."</text:p>
      <text:p text:style-name="P2">Here wine is compared to the hiss (serpent?).</text:p>
      <text:p text:style-name="P2">Prov 30:19 - "...the way a nlchgsh (serpent?) glides over a rock..."</text:p>
      <text:p text:style-name="P2">Here we have the hiss (serpent?) being described as "astonishing" to Solomon.</text:p>
      <text:p text:style-name="P2">Ecc 10:8 - "...whoever breaks through a wall, a nachSsh (serpent?) will bite him."</text:p>
      <text:p text:style-name="P2">Here the hiss (serpent?) is being described as a biting thing.</text:p>
      <text:p text:style-name="P2">Isa 27:1 - "Yahweh... will punish the prophet of the assemblies of the nLchAsh (serpent?)...and will give these perverted ministers of the n'Achgsh (serpent?) ...the sentence of death."</text:p>
      <text:p text:style-name="P2">Here we have a plurality of men compared to the hiss (serpent?).</text:p>
      <text:p text:style-name="P2">Yer 46:22 - "Her voice shall be like a richa i sh (serpent?)...</text:p>
      <text:p text:style-name="P2">Here Egypt is compared to the hiss (serpent?).</text:p>
      <text:p text:style-name="P2"/>
      <text:p text:style-name="P2"/>
      <text:p text:style-name="P2">Amos 5:19 - "...and a nachash (serpent?) will bite him."</text:p>
      <text:p text:style-name="P2">Here Yahweh condemns those who misapply the Day of His wrath.</text:p>
      <text:p text:style-name="P2">Micah 7:17 - "They will lick dust like a na ft cha A sh (serpent?)..."</text:p>
      <text:p text:style-name="P2">Here the nations are condemned like the hiss (serpent?).</text:p>
      <text:p text:style-name="P2">And we also will look at a few verses wherein the hiss (serpent?) is more than just one; multiple hisses (serpents?) same word, n'acha 4 .sh (#5175)! Num 21:6 - "And Yahweh sent fiery hisses (serpents?) among them..."</text:p>
      <text:p text:style-name="P2">Multiple serpents?</text:p>
      <text:p text:style-name="P2"/>
      <text:p text:style-name="P2">Deut 8:15 - "Who led you through that great and terrible wilderness of fiery hisses (serpents?)..."</text:p>
      <text:p text:style-name="P2">Here Mosheh reminds the survivors of the wilderness that Yahweh ultimately saved them from the hisses (serpents?).</text:p>
      <text:p text:style-name="P2">Yer 8:17 - "For behold, I will send hisses (serpents?) among you..."</text:p>
      <text:p text:style-name="P2">Multiple serpents?</text:p>
      <text:p text:style-name="P2"/>
      <text:p text:style-name="P2">Before we go back to the Garden, we do so with a full accounting of the Hebrew word nachash with it's intent. We have seen that this nachash a device of Yahweh, it is "made" by Mosheh, it seems to "bite" and as important, there is more than just one! Right now, having examined what the Old Covenant offers in reference to 1 . 1chash (hiss, whisper, serpent?), it would be a good time to ask yourself, "What have I personally read or been taught about the 'serpent' in the Garden? Who/what did I believe this serpent was?" With the research we have done it is probably safe to say that your mind is a little rattled (pun <text:soft-page-break/>intended) about what is really taking place. Up to this point we have posed important questions and scripture will answer those questions, but for now we head to the Garden and we do something that would be true to Hebraic intent and simply replace the word serpent with the actual and true definition of the Hebrew word d a t chash (Strong's #5175) and see what transpires:</text:p>
      <text:p text:style-name="P2">Gen 3:1 - "Now the whisper/hiss was more subtle then any beast of the field which Yahweh had made..."</text:p>
      <text:p text:style-name="P2"/>
      <text:p text:style-name="P2">Remember that we are dealing with the Hebrew word nachgsh (Strong's #5175) that gives us both "hiss" and "whisper" as it's definitions. The word "serpent" is neither the definition given nor the Hebrew word utilized in the Hebrew Torah. Instead it is a word systematically imposed upon the scriptures that has been perpetuated throughout thousands of generations. Is it not interesting that the verse above A compares nachash (whisper, hiss) with other created "beasts of the field"? Does this mean we are dealing with a physical being? Is it a matter of the physical realm at all? Let's keep seeking:</text:p>
      <text:p text:style-name="P2"/>
      <text:p text:style-name="P2">Gen 3:1 - "...And the whisper said to the woman, 'Has indeed Yahweh said that you shall not eat of every tree of the garden?'"</text:p>
      <text:p text:style-name="P2">An outside force? A physical animal? A man? Yahweh? A city or nation? From whence does the whisper come?</text:p>
      <text:p text:style-name="P2">Gen 3:2 - "And the woman said to the whisper, 'We may eat the fruit of the trees of the garden...'"</text:p>
      <text:p text:style-name="P2">Gen 3:4 - "And the whisper said to the woman, 'You will not surely die.'"</text:p>
      <text:p text:style-name="P2">A serpent? A snake? A whisper from whom?</text:p>
      <text:p text:style-name="P2">• Gen 3:13 - "And Yahweh said to the woman, 'What have you done?' And the woman said, 'The whisper deceived me, and I ate.'"</text:p>
      <text:p text:style-name="P2">"The whisper deceived..."</text:p>
      <text:p text:style-name="P2">Gen 3:14 - "So Yahweh said to the whisper, 'Because you have done this, cursed are you above all cattle, and more than all the beasts of the field, upon your belly shall you go, and you shall eat from the dust all the days of your life.'"</text:p>
      <text:p text:style-name="P2">A cursed whisper? Cursed catle? Cursed beasts? Eating from dust?</text:p>
      <text:p text:style-name="P2"/>
      <text:p text:style-name="P2">You would be hard pressed to find any existing commentary that stringently deals with the true intent of what is being expressed within the third chapter of the book of Genesis. As with our Hebrew word AtAn which clearly never refers to some</text:p>
      <text:p text:style-name="P2">force distinct and separate from man, we now have words such as to contend with, implanted words such as serpent and/or snake. These have also taken on the allure of a specie distinct and separate from man and we break down the illusion by introducing the exact Hebrew words used in the scriptures with their exact definitions and intent. The Hebrew word nachash was fully vetted before we entered Genesis and neither serpent nor snake had any part in Hebrew definition nor intent. Let's really break down Genesis 3:14 and start exposing truths and lies:</text:p>
      <text:p text:style-name="P2"/>
      <text:p text:style-name="P2">"So Yahweh said to the whisper (nlchash; Strong's #5175, always man, Yahweh or cities/nations), 'Because you (whisper) have done this (deceived), cursed ("execrate"; forsaken from perfection; Strong's #779) are you (whisper) above all cattle ("mute, dumb"; ignorance; Strong's #929), and more than all the beasts ("alive, raw"; unruly thoughts; Strong's #2416) of the field ("spread"; thought plain; Strong's #7704), upon your belly ("source"; mental reliances; Strong's #1512) you shall go, and you shall eat (mentally consume) from the dust ("earth, gray, pulverize"; carnal intellect; Strong's #6803) all the days (illuminations) of your life (conscious existence)."</text:p>
      <text:p text:style-name="P2"/>
      <text:p text:style-name="P2">Many things should be stirring within you at this point, but it is not yet time to fully summarize the premise of this body of work. We have asked many questions along the way, all of which shall be answered, but for now we add a few questions to consider as we move forward: If the cattle and beasts are Hebrew words meant to express physical life why do the definitions of the Hebrew words not express physical life? Why have the cattle and beasts been cursed? What accounting do we have before or after Genesis chapter three that caused curses to fall upon cattle and beasts? Truly the answers have already been exposed within our more thorough overview of verse fourteen itself, but let's <text:soft-page-break/>exhaust more options and then return. It is good to notice that thus far we have specifically only dealt with Old Covenant text and though we will continue to do so, by the time we get to the Renewed Covenant much will have been revealed to you. The process of internal recognition will not only become more exciting, but profoundly easy as well. Let's look at some more pertinent Hebrew words with their definitions and most importantly their intent: </text:p>
      <text:p text:style-name="P2"/>
      <text:p text:style-name="P2">Afflictions - Only (on-ee), "depression", Strong's #6040 - tsarah (tsaw-raw), "tightness", Strong's #6869 - ra (rah), "bad", Strong's #7451. Of the multiple Hebrew words utilized in the Scriptures that express one being afflicted, never is the source of the affliction said to be a force distinctly separate from Yahweh or mankind.</text:p>
      <text:p text:style-name="P2"/>
      <text:p text:style-name="P2">Devourer -'gkal (aw-kal), "eat", Strong's #398 - oklah (ok- law), "food, consume", Strong's #402. These two Hebrew words always deal with acts of Yahweh or mankind only and never is a spiritual entity apart from Yahweh or man that which devours. Which brings us to another pivotal truth along our journey and that is the fact that there are no such words as "devil", "demon(s)" or "deity" in the Hebrew language. They exist not!</text:p>
      <text:p text:style-name="P2"/>
      <text:p text:style-name="P2">Stop for a moment and consider this true reality and come to recognize that there is not a single scripture in the entire Old Covenant that utilizes or references any words such as devil, demon, or demonic or the like. Strong's as with the many translations, has taken out specific Hebrew words and superimposed the word devils into their place. Albeit it was only done four times, but nevertheless it was done. Let's look at the verses wherein four Hebrew words were replaced with the word devils and by all means consider the plurality as well: Lev 17:7 - "They must no longer offer their sacrifices to the</text:p>
      <text:p text:style-name="P2">devils..."</text:p>
      <text:p text:style-name="P2"/>
      <text:p text:style-name="P2">The actual Hebrew word used is the word sliyr (saw-eeZ). It's definition is "shaggy". This is Strong's #8163 and it's root, #8175, is slar (saw-ar), "storm, shiver, fear". Does the Hebrew words and their definitions seem to imply a force or "deity" separate from man, Yahweh or cities/nations? Does the root cause of the word saiyr seem to be speaking to internal states of mind, and the offering "sacrifices to fear" might be something to consider? Why the word devils at all? And where did multiple devils come from?</text:p>
      <text:p text:style-name="P2"/>
      <text:p text:style-name="P2">Chron 11:15 - "Because he [Jeroboam] ordained priests of his own for the high places, and for the devils, and for the circular altars he had made."</text:p>
      <text:p text:style-name="P2">Same word as above, s yr. A systematic implanting of the word devils. Multiple devils. Can men ordain devils? Could this simply be the Hebraic intent expressing that a wicked man is ordaining a place for fear within his conscience?</text:p>
      <text:p text:style-name="P2"/>
      <text:p text:style-name="P2">Deut 32:17 - "They sacrificed to the devils, which are not of Yahweh..."</text:p>
      <text:p text:style-name="P2">The Hebrew word utilized in this verse is slid (shade),It's definition is "malignant". This is Strong's #7700 and it's root, #7736, is shi3wd (sheod), "swell, devastate". A wicked group of forces external to man, to Yahweh? Perhaps</text:p>
      <text:p text:style-name="P2">just a language translation issue: from "shed" to "devils"? A matter of a mental state: "They sacrificed to devastation...?"</text:p>
      <text:p text:style-name="P2"/>
      <text:p text:style-name="P2">Psalm 106:37 - "And they sacrificed their sons and daughters to these devils."</text:p>
      <text:p text:style-name="P2">Once again shed is the appropriate Hebrew word and the intent need be understood with the definition "malignant" in mind. If one speaks the word malignant to you, does it inspire you to think of multiple beings with pitchforks and horns? So where does the word devil(s) come from and why? Stay tuned and let's examine some more words that have great significance in assuring a solid foundation in this matter:</text:p>
      <text:p text:style-name="P2"/>
      <text:p text:style-name="P2">Evil - ra' (rah), "bad, evil", Strong's #7451.</text:p>
      <text:p text:style-name="P2">This is the Hebrew word overwhelmingly utilized to express what is bad in the eyes of Yahweh. There are a few select other Hebrew words that would also point out that which is "bad" but as with ra', it is NEVER the case that any of that <text:soft-page-break/>bad is ever attributed to some mysterious force external to man. When "bad" is mentioned, it is only EVER in reference to the bad that man does or the bad brought upon mankind by Yahweh Himself.</text:p>
      <text:p text:style-name="P2"/>
      <text:p text:style-name="P2">Legion - Meniy (men-ee), "number", Strong's #s 4507, 4487. Only one verse in the entire Old Covenant utilizes this Hebrew word that has been changed to legion: "...who furnish a drink offering for that legion." (Isa 65:11) The root word, #4487, m lanl Ah (maw -flaw), means to "weigh, allot". The Hebrew intent speaks to an appointed fate; an appointed mental state. Other than a systematic and fatal flaw perpetuated upon Old and Renewed Covenant text as we will soon explore, there was no need to change "Meniy" to "Legion". Stay tuned!</text:p>
      <text:p text:style-name="P2"/>
      <text:p text:style-name="P2">Leviathan - livyathan (liv-yaw-thawn), "wreathed". Strong's #3882.</text:p>
      <text:p text:style-name="P2">A word utilized five times in the Old Covenant speaks to both a singular and plural intent: Iyyob 41:1, Psalm 74:14, Psalm 104:26 and twice in Isayah 27:1. The verse of Isayah actually decrees livyathan to be the "serpent" (na % ch A ash, "hiss, whisper"). Let's take a look from a Hebraic perspective:</text:p>
      <text:p text:style-name="P2">"Yahweh...will punish wreathed the piercing whisper..."</text:p>
      <text:p text:style-name="P2">A force separate from man and Yahweh? We know that nachash only ever speaks to men, Yahweh and cities/nations. There is not one Hebrew scripture alluding to anything otherwise in the entire Old Covenant so from whence does the whisper come?</text:p>
      <text:p text:style-name="P2"/>
      <text:p text:style-name="P2">Oppressor - In regards to words, Hebrew words for oppression, oppress, oppressed, oppresseth, oppressing, oppressor and the like, we have multiple Hebrew variations of the meanings intended. As with "devour" and its derivations, the culprit is always man or Yahweh. Never is some outside force the cause of the oppression. Often times in fact the oppressions are within man; a big key to all we have been learning. As with our other words there is either one oppressor or multiple oppressors.</text:p>
      <text:p text:style-name="P2"/>
      <text:p text:style-name="P2">Viper , e'phe'h (ef-eh'), "hissing", Strong's #660.</text:p>
      <text:p text:style-name="P2">We have three occurances of this word in the Old Covenant text. Let's take a look at those three verses and see what transpires.</text:p>
      <text:p text:style-name="P2">Iyyob 20:16 - "...the fangs of a viper shall slay him."</text:p>
      <text:p text:style-name="P2">Let's go organic: "...the fangs of hissing shall slay him." The Hebrew word for fangs is la % sho A wn (law-shon6). It's definition, "tongue, lick". This is Strong's #3956. The root, #3960, llshan (law -shin), "slander". Now let's try again: </text:p>
      <text:p text:style-name="P2"/>
      <text:p text:style-name="P2">...the speech of hissing shall slay him..."</text:p>
      <text:p text:style-name="P2">Is this speaking of some force separate from man or Yahweh? Is this speaking of something that should be systematically earmarked as a singular "devil"? Or, is this something happening within, a matter of consciousness?</text:p>
      <text:p text:style-name="P2">Isa 30:6 - "...where the young and old lion, the viper and fiery flying serpent come from..."</text:p>
      <text:p text:style-name="P2"/>
      <text:p text:style-name="P2">Animals? Viper and a fiery flying serpent? Forces apart from man and Yahweh? Let's take an organic look: "...where the young (mentally unseasoned) and old (seasoned, wise) lion ("crushing"; spiritual force), the viper ("hissing"; within or external?) and the fiery ("burning"; conviction or physical fire?) flying ("cover"; mental or physical covering?) serpent A A 1 (the same word as "flying". Hebrew word saraph (saw-rawf). </text:p>
      <text:p text:style-name="P2"/>
      <text:p text:style-name="P2">It's definition, "burning") come from..." Let's break it down:</text:p>
      <text:p text:style-name="P2">"Where the mentally unseasoned and the seasoned crash, the hissing and the burning cover that burns come from..." Isa 59:5 - "They hatch vipers eggs, and weave the spider's web..."</text:p>
      <text:p text:style-name="P2"/>
      <text:p text:style-name="P2">Of course you should break it down, but let's deal with one specific truth of who in fact "hatches vipers eggs, and weaves the spider's web..." The entire context of chapter 59 of Isayah is speaking about you! You, 0 man, are the one who does this!</text:p>
      <text:p text:style-name="P2"><text:soft-page-break/>Warfare - tsAb tsaw-baw5, "mass, campaign", Strong's #6635. A word used only twice in the entire Old Covenant (I Samuyl 28:1 &amp; Isayah 40:2) and speaks to the warfare of men and the warfare of Yahweh. Spiritual warfare? Where does such an idea originate and who in fact conceived the idea of battling some outside force</text:p>
      <text:p text:style-name="P2">as part of that warfare? An external battle with some bad being? Have we seen battles external to man up to this point, or perhaps have we only begun to explore battles within man's conscience?</text:p>
      <text:p text:style-name="P2"/>
      <text:p text:style-name="P2">Wicked - As with the word oppress, the Hebrew words for wicked, both singular and plural, always refers to what man or Yahweh will do. Never is some external force involved in or blamed for wicked acts.</text:p>
      <text:p text:style-name="P2"/>
      <text:p text:style-name="P2">We covered the garden and Iyyob, but let's look at one more section of scripture that has caused the masses of those who profess faith to err in their doctrinal positions. We must go deeper in order to fully comprehend the hidden mysteries</text:p>
      <text:p text:style-name="P2">that will expose previously held positions and thus forever alter (altar) your conscious activity.</text:p>
      <text:p text:style-name="P2"/>
      <text:p text:style-name="P2">Isayah 14:1-22; 1 "But Yahweh will have mercy on Yaagob [Jacob], and will yet choose Israyl, and set them in their own land. The strangers will be joined with them, and they will cleave to the house of Yaagob. 2 The people will take them, and bring them to their place; and the house of Israyl will possess them in the land of Yahweh, as servants and handmaidens; they will take them captive, whose captives they were; and they will rule over their oppressors. 3 It will come to pass in the day that Yahweh will give you rest from your sorrow, and from your terror, and from the hard bondage in which you were made to serve. 4 That you will take up this proverb against the king of Babylon, and say, 'How the oppressor has ceased, the golden city ceased!' 5 Yahweh has broken the staff of the wicked and the scepter of the rulers.</text:p>
      <text:p text:style-name="P2"/>
      <text:p text:style-name="P2">6 He who struck the people in wrath with a continual stroke, he who ruled the nations in anger is now himself persecuted, and no one hinders. 7 The whole earth is at rest and is quiet; they break forth into singing. 8 Yes, the fir trees rejoice over you, with the cedars of Lebanon, saying, 'Since you were laid low, no woodcutter has come up against us.' 9 Sheol, from beneath is excited to meet you at your coming; it stirs up the dead for you, all the chief ones of the earth; it has raised up for their thrones all the kings of the nations. 10 All of them will speak, and say to you; 'Have you also become as weak as we? Have you become like us?' 11 Your pomp is brought down to the grave with the sound of harps; the worm is spread under you, and the worms cover you. 12 How you have fallen from heaven, 0 Hillel; Lucifer, child of the light! How you are cut down to the ground, you who weakened the nations! 13 For you have said in your heart; 'I will ascend above the heavens; I will raise my throne above the stars of Yahweh. I will sit in the highest place of the holy mountain of the congregation.</text:p>
      <text:p text:style-name="P2"/>
      <text:p text:style-name="P2">14 I will ascend above the heights of the clouds; I will be like the Most High!' 15 Yet you will be brought low, down to Sheol, to the sides of the pit. 16 Those who see you will stare at you, and they will talk about you, saying; 'Is this the one who shook the earth, and made kingdoms tremble? 17 Is this the one who made the world like a wilderness, who overthrew the cities in it, and who would not let the captives go free?' 18 All the kings of the nations, all of them, lie in splendor, each in his own house; 19 But you are cast out of your grave like an abominable branch, like the garments of those who are slain, thrust through with a sword; like those who descend to the stones of the pit, as a carcass trampled underfoot. 20 You will not be joined with them in burial because you have destroyed your land and slaughtered your people; the seed of evildoers will never be mentioned again! </text:p>
      <text:p text:style-name="P2"/>
      <text:p text:style-name="P2">21 Prepare slaughter for his children, because of the iniquity of their fathers; so that they may not rise, possess the earth, and fill the face of the world with cities. 22 'For I will rise up against them,' says Yahweh of Hosts, 'and cut off from Babylon the name and remnant, and offspring and descendant,' says Yahweh."</text:p>
      <text:p text:style-name="P2"><text:soft-page-break/></text:p>
      <text:p text:style-name="P2">And now it is imperative that we look to the exact Hebrew words and their intent in order to once and for all establish truth. We go back over Isayah 14:1-22 to do so:</text:p>
      <text:p text:style-name="P2"/>
      <text:p text:style-name="P2">Verse 1 - "But Yahweh will have mercy on Yaaqob ("supplanted"; the spiritually renewed, by unilateral Covenant, conscience of chosen men), and will yet choose Israyl ("thoughts ruled by and for Yahweh") and set them in their own land (foundation of thoughts). The strangers (foreign thoughts) will be joined (mentally grafted in) with them, and they will cleave (consciously rely upon) the house (mindset) of Yaagob (the conscience being renewed)."</text:p>
      <text:p text:style-name="P2">The supplanted conscience is the conscience still battling with "self" desire while Israyl represents the conscience that has been enabled for perfection. The stranger are those foreign thoughts that once held the mind in bondage to unspiritual laws.</text:p>
      <text:p text:style-name="P2"/>
      <text:p text:style-name="P2">Verse 2 - "The people (congregating thoughts) will take them (foreign thoughts) and bring them to their place (authority in consciousness); and the house (mindset) of Israyl ("thoughts ruled by and for Yahweh") in the land (thought plain) of Yahweh (the Perfect Conscience), as servants and handmaidens ("spread"; disseminators of truth); they will take them captive (subdue and control), whose captives they were; and they will rule over their oppressors (carnal thoughts)." </text:p>
      <text:p text:style-name="P2"/>
      <text:p text:style-name="P2">The once wandering, oppressive, doubt filled thoughts that held man in bondage will now give way to the conscience being renewed and perfected. Mastery in thought is righteousness. </text:p>
      <text:p text:style-name="P2"/>
      <text:p text:style-name="P2">Verse 3- "It (inner renewal) will come to pass in the day (illumination) that Yahweh will give you rest (mental ease) from your sorrow (misperceiving thoughts), and from your terror, and from the hard bondage (mental captivity) in which you were made (by Sovereign decree) to serve."</text:p>
      <text:p text:style-name="P2">All sorrow is formed within the mind, the physical being merely the props that reveal the minds true desires. </text:p>
      <text:p text:style-name="P2"/>
      <text:p text:style-name="P2">Verse 4 - "That you will take up this proverb ("superiority"; mental wisdom), against the king (prevailing thought) of Babylon (mental "confusion") and say, "Has the oppressor ceased, the golden (human "wisdom") city (thought habitations) ceased!'"</text:p>
      <text:p text:style-name="P2"/>
      <text:p text:style-name="P2">The Hebrew word for king is melek (mell-lek), Strong's #4428. The root word is MAlak (maw -la), "reign"; Strong's #4427.</text:p>
      <text:p text:style-name="P2">Verse 5 - "Yahweh has broken the staff ("branch"; mental reliance) of the wicked (reprobate thoughts) and the scepter ("clan"; carnal unity) of the rulers (dominant thoughts)."</text:p>
      <text:p text:style-name="P2"/>
      <text:p text:style-name="P2">The staff of the wicked represents mental reliances. Those things that the unredeemed mind relies (staff) upon in order to continue its destructive path. Verse 6 - "He who has struck the people (congregating thoughts) in wrath with a continual stroke, he who ruled the nations (constructs in thought) in anger is now himself persecuted and no one hinders."</text:p>
      <text:p text:style-name="P2"/>
      <text:p text:style-name="P2">The Hebrew word for nations is goy (go-ee). It's definition, "massing"; Strong's #1471. The Hebrew intent is to express those themes and long held thoughts and ideas which have built mindsets within each soul. And so we must now stop to strongly consider, "Who is this 'he' who has ruled 'mindsets' in anger for so long?" He is the same "whisper" in the garden and the same "adversary" that spoke to Yahweh in the book of Iyyob. Who is he? Let's finish our deeper view of</text:p>
      <text:p text:style-name="P2">Isayah and then if you don't already perceive, we will expose</text:p>
      <text:p text:style-name="P2">him to you!</text:p>
      <text:p text:style-name="P2"/>
      <text:p text:style-name="P2">Verse 7 - "The whole earth ("mind of man") is at rest and is quiet, they (thoughts) breakforth into singing (mental joy)." </text:p>
      <text:p text:style-name="P2"><text:soft-page-break/>We looked at the Hebrew word'erets (elirets) in the beginning. It's definition is "be firm"; Strong's #776. When the earth is no longer hindered it is the Hebraic intent to express a mind that is no longer hindered. Earth in it's fullest Hebraic expression is the mental state of man's mind. </text:p>
      <text:p text:style-name="P2">The darkness and light are expressions of the spirits that guide each conscience. The stars are higher truths while the sky is illumination. Dust is the place of mental void and trees are truth. When the earth is at rest and singing, it is a state of mind.</text:p>
      <text:p text:style-name="P2"/>
      <text:p text:style-name="P2">Verse 8 - "Yes, the fir ("lance"; piercing) trees (truths) rejoice over you (redeemed mind), with the cedars ("firm"; strongly established thoughts) of Lebanon ("white"; purity) saying, 'Since you (?) were laid low (humbled), no woodcutter (truth stealer) has come up (to the exalted thought realm) against us (redeemed thoughts)."</text:p>
      <text:p text:style-name="P2"/>
      <text:p text:style-name="P2">The Hebraic intent of the "cedars of Lebanon" is to express the "strength of purity", a state of mind. The adversary (who is it?) having been laid low by Yahweh's favor, no longer feels the effects of spiritual truth being lessened</text:p>
      <text:p text:style-name="P2">(wood cutter) within the conscience.</text:p>
      <text:p text:style-name="P2"/>
      <text:p text:style-name="P2">Verse 9 - "Sheol ("retreat"; spiritual abandonment) from beneath (the carnal thought realm) is excited to meet you at your coming (removal from Yahweh, entrance into reprobation); it (the conscience given over) stirs up the dead (void thoughts) for you (who is it?), all the chief (dominant thoughts) ones of the earth (mind of man); it (reprobation) has raised (given credence to) up for their (reprobate thoughts) thrones ("covered, plump" mental allegiances) all the kings (chief thoughts) of the nations (constructs in thought)."</text:p>
      <text:p text:style-name="P2">We have been told that sheol (mental retreat) is for the king of Babylon ("confusion"), the wicked oppressor and the chief ones of the earth. The Hebraic intent is that confused, wicked, unredeemed minds will always return (like a dog to vomit) to those thoughts and ideas that "protect" the desire for carnality. The "self' reliances long held onto are mental comfort zones, but what awaits is utter reprobation (dust). </text:p>
      <text:p text:style-name="P2"/>
      <text:p text:style-name="P2">The stirring up of the dead is the manifestation of being given over to strong delusion and particularly for thoughts that have long ruled within the conscience (the "chiefs" of the earth). The judgment is against all strongly held to carnal beliefs; the requested and relied upon sinful conscience.</text:p>
      <text:p text:style-name="P2">Verse 10 - "All of them (reprobate thoughts) will speak (consciously resound), and say to you, 'Have you also become as weak as we? Have you become like us?'"</text:p>
      <text:p text:style-name="P2">Remember who is being spoken of starting in the very first verses of chapter fourteen of Isayah: oppressors, the king of Babylon, foreign rulers, the wicked, chief ones of earth and kings of nations. Not one single reference in the entire chapter has been about some external unseen force but rather conditions of the mind within. We have taken big steps away from an external "devil" as Hebrew words and their intent warrants such, but we have also leaped forward with the concept that THE ENEMY LURKS WITHIN and NOT WITHOUT! It is the entire thought plain ruled by the self will (commonly known as the "flesh") that will be void of Yahweh's presence. "Have you become like us?" the self will asks thoughts that are being renewed. "Are you also reprobate?" is the questions intent.</text:p>
      <text:p text:style-name="P2">Verse 11 - "Your pomp (self exaltations) is brought down to the grave with the sound of harps ("twang"; reverberations); the worm ("voracious"; overwhelmed) is spread over you, and the worms cover you." </text:p>
      <text:p text:style-name="P2"/>
      <text:p text:style-name="P2">The voraciousness and the inability to perfect itself is and will always be the downfall of the carnal conscience. Even though we have gone into the depths of the true intent of the Scriptures it is crucial still to recognize that up to this point we fail to see a shred of sound evidence that would give credence to some external "spirit" force apart from man. But we press on as a portion of our dismantling of great deception is found in the next verse.</text:p>
      <text:p text:style-name="P2"/>
      <text:p text:style-name="P2">Verse 12 - "How you have fallen from heaven (the exalted thought plain) 0 Hillel ("brightness"; human intellect); Lucifer (??), child (builder) of light! How you are cut down to the ground (mental void), you who weakened the nations!"</text:p>
      <text:p text:style-name="P2"><text:soft-page-break/>Who exactly has "fallen from heaven?" The Hebrew word for heaven is sh'Amayim (shaw-mah-yim). Its definition, "lofty";</text:p>
      <text:p text:style-name="P2"/>
      <text:p text:style-name="P2">Strong's #8064. The Hebraic intent of heaven to express the exalted conscience that is Yahweh, and how all carnality falls away from that place. Keeping in perfect context with the previous eleven verses we have a completely uniform teaching in Isayah chapter 14, but something happens to deter the clarity. The word "Lucifer" is implanted into the text. This non Hebrew word is not only systematically supported by the many translations, but by Strong's as well. It is imperative to understand that the word Lucifer does not derive itself from the Hebrew language but from Latin dialect which came long after the days of Isayah. The Hebrew word utilized is h A eyle N l (hay-lale). It's definition, "brightness"; Strong's #1966. It's root word is Alai (haw-lai). It's definition,</text:p>
      <text:p text:style-name="P1"><text:span text:style-name="T1">"clear, boast"; Strong's #1984. Does hey181 (brightness) intend to say Lucifer? As it is with serpents, snakes and the like, so is this systematically implanted </text:span><text:span text:style-name="T1">word "Lucifer" that has no basis in the organic language of the earth, nor does it uphold in any way the Hebraic intent. Does Lucifer mean "brightness" to you?</text:span></text:p>
      <text:p text:style-name="P2">Never again does this word Lucifer appear in either the Old or New Covenant. From it's Hebrew origins Isayah 14:12 would read as such: "How you have fallen from your lofty mindset, 0 bright one..." With its root word ha A li , 4("clear,</text:p>
      <text:p text:style-name="P2">boast") we can decipher that the Hebraic intent is to reveal that which was once illuminated and protected (the garden) by Holy decree has now through a boastful arrogance, become humiliated (fallen). Verses one through eleven speak directly</text:p>
      <text:p text:style-name="P2">to mankind and the emotions of man. Do we have a swift and sudden change in context at verse 12, with this creation called Lucifer, or is it heyl'el speaking of and to the same deceitful "whisper" from the garden? Let's continue to look at the rest of verse twelve and then move past it. "...child of light!" What is the intent of these three words? The Hebrew word for child is b`en (bane). It definition, "illumination";</text:p>
      <text:p text:style-name="P2"/>
      <text:p text:style-name="P2">Strong's #216. So we have, "...builder of illumination." Is this expressing something physical or is it a matter of consciousness? We already know that "weakening the nations" is about mental delusion over long held thought processes and the question remains, or does it, about who is doing all this damage? It should be within your mental grasp as we have actually exposed it, but for now we finish Isayah 14:</text:p>
      <text:p text:style-name="P2"/>
      <text:p text:style-name="P2">Verse 13 - "For you have said in your heart (center of intellect), 'I will ascend (consciously rise) above the heavens (exalted thought plain), I will raise my throne mental covering) above the stars ("blazing"; unknown truths) of Yahweh. I will sit (consciously reside) on the holy mountain (looming thoughts) of the congregation (gathering of thoughts)."</text:p>
      <text:p text:style-name="P2"/>
      <text:p text:style-name="P2">The Hebrew word for heart is leb #Ab (lay-bawb). Its definitions, "bethink, be enclosed"; Strong's #s 3824 &amp; 3823.</text:p>
      <text:p text:style-name="P2"/>
      <text:p text:style-name="P2">The proper understanding is that heart is the "center of thought". "For you have said in your center of thought..." Is this battle brought on by some external force or is it internal? Is this quest to rule apart from Yahweh's will something a "deity" is doing or is this an internal matter in the mind of man? From whence does the whisper come?</text:p>
      <text:p text:style-name="P2"/>
      <text:p text:style-name="P2">Verse 14 - "I (who is it?) will ascend above the heights (power) of the clouds (internal mystique); I will be like the Most High."</text:p>
      <text:p text:style-name="P2">Continuing the mantra this voice, this "I" speaks and declares it will ascend above the heights of the clouds. The Hebrew word for clouds islb (awb). Its definitions, "envelope, density"; Strong's #5645. It's root word is'Uwb (oob), "dense, dark"; Strong's #5743. The intent is that this whisper declares that it will match and mimic the voice of Mighty Yahweh and the mystique of His presence in the Kingdom within. </text:p>
      <text:p text:style-name="P2"/>
      <text:p text:style-name="P2">It is the war of the carnal vs. the Spirit and again, we must decide from whence the war comes?</text:p>
      <text:p text:style-name="P2"><text:soft-page-break/>Verse 15 - "Yet you (whisper) will be brought down to Sheol ("retreat, inquire"; carnal desire), to the sides ("flank, rear"; mental roar) of the pit ("hole, bore"; mental depravity)."</text:p>
      <text:p text:style-name="P2"/>
      <text:p text:style-name="P2">An amazing thing happens when one attempts to insert the word "hell" into the scriptures. This non Hebraic word has certainly taken on a life of it's own in the minds of those who profess faith. If you ask the Greeks to translate the word Sheol, they actually come up with two distinct interpretations</text:p>
      <text:p text:style-name="P2">. Let's take a look: 1) geena (gheh-en-nah), "valley of Hinnom; ge-henna</text:p>
      <text:p text:style-name="P2">everlasting punishment - hell. This is Strong's #1067G (Greek).</text:p>
      <text:p text:style-name="P2">So we see an attempt to interpret the Hebrew word Hinnom, which is the word that means "sorrow, groaning". Is this physical or is it a state of mental being? And do the Greeks even come close to the intent or do they alter it completely?</text:p>
      <text:p text:style-name="P2">2) hapes (hahLdace), "unseen, i.e. Hades or the place (state) of departed souls: - grave, hell". This is Strong's #86G. </text:p>
      <text:p text:style-name="P2"/>
      <text:p text:style-name="P2">Does this defining of a Greek word match the intent of a "retreat, inquire", the definitions of the Hebrew word sheci (#7585)? Does it seem proper to go from the Hebrew to the Greek at all? Ever?</text:p>
      <text:p text:style-name="P2">Verse 16 - "Those who see (perceive) you will stare at you, and they (other thoughts) will talk about you, saying; "Is this the one [adversary] who shook the earth (mind of man) and made kingdoms (mental dominions) tremble?'"</text:p>
      <text:p text:style-name="P2">We have discussed that earth is the totality of the boundaries (N,S,E,W) of the mind of man, and what of kingdoms that reside upon the earth? There is Babylon ("confusion") and Persia ("cutting, cleaving") and Egypt ("shut in, misery") and</text:p>
      <text:p text:style-name="P2">Rome "lifted up, exalted") and on and on it goes. Do the Hebrew definitions express physical places or instead, states of mind?</text:p>
      <text:p text:style-name="P2">Verse 17 - "Is this the one who made the world ("moist"; inhabitable conscience) like a wilderness, who overthrew the cities (mental habitations) in it, and who would not let her (emotion) captives (bound thoughts) go free?"</text:p>
      <text:p text:style-name="P2">The Hebrew word for wilderness is midbar (mid-bawf). Its definitions, "driving, speech"; Strong's #4057. It's root word is dabar (daw-bar'), "arrange, subdue"; Strong's #1696. This is the very same dabar of the exodus and the key is to continually ask yourself, "Does it speak to the physical world or the spiritual world?"</text:p>
      <text:p text:style-name="P2"/>
      <text:p text:style-name="P2">Verse 18 - "All the kings of the nations (constructs in thought), all of them, lie in splendor ("self" aggrandizement), each in his own house." </text:p>
      <text:p text:style-name="P2">The Hebrew word for house is bayith (bay-yith). Its definition, "family, court, temple"; Strong's #1004. The Hebraic intent is that a house is a mental mindset. Yahweh's </text:p>
      <text:p text:style-name="P2"/>
      <text:p text:style-name="P2">Temple is definitely housed in the minds of chosen men, and then of course there are houses He refuses to dwell in. A house is a "body of thoughts". The idea in this verse is that rightly ruled thoughts dwell peacefully, but not adversarial</text:p>
      <text:p text:style-name="P2">thoughts.</text:p>
      <text:p text:style-name="P2"/>
      <text:p text:style-name="P2">Verse 19 - "But you are cast out of your grave (reprobation in hiding) like an abominable branch; like the garments (coverings) of those who are slain, thrust through like a sword (pierced); like those who descend to the stones (hardened thoughts) of the pit, as a carcass trampled underfoot (loss of stability)."</text:p>
      <text:p text:style-name="P2">Any "abominable branch" is none other than a lie masked as truth. The garment represents the covering over each soul, whether wicked or righteous, and the sword is none other than Yahweh's truth piercing each depraved soul. Stones can be both solidified processes of thought, either for righteousness or wickedness. A dead, void mind is a corpse.</text:p>
      <text:p text:style-name="P2"/>
      <text:p text:style-name="P2">Verse 20 - "You will not be joined with them (redeemed thoughts) because you have destroyed your land (thought plain), and slaughtered (sacrificed) your people (thoughts); the seed (mental lineage) of evildoers will never be mentioned again!"</text:p>
      <text:p text:style-name="P2"/>
      <text:p text:style-name="P2">The destruction of the land and the slaughtering of the people is the concept known as total depravity. The Hebrew word for seed is zera' (zehl-rah). It's <text:soft-page-break/>definition, "fruit, plant"; Strong's #2233. The intent is to express that the seed represents a perpetuation in thought processes. Evil thoughts come from evil seed. And this is the entire question to be answered: From whence does the evil come? An outside source or from within?</text:p>
      <text:p text:style-name="P2"/>
      <text:p text:style-name="P2">Verse 21 - "Prepare slaughter for her children (builders), because of the iniquity of their fathers (principal thoughts); so that they may not rise (consciously exalt), possess the earth (mind of man), and fill the face (countenance) of the world with cities (habitations)."</text:p>
      <text:p text:style-name="P2">Children is the same Hebrew word as child, son, and even daughter. The Hebraic intent is to express the perpetuation of the Father, hence it is defined as "builder". If an evil perpetuation of thoughts is continual throughout generations then it stands to reason that the land (thought plain) will be polluted; possessed. The Hebrew word for face is p i a l neh (paw- neh). Its definition, "countenance"; Strong's #6440. Face could be described as the countenance of your soul. </text:p>
      <text:p text:style-name="P2"/>
      <text:p text:style-name="P2">Verse 22 - "For I will rise up against (judgment) them says Yahweh of Hosts ("mass"; army of thoughts), and cut off Babylon (confusion) the name and the remnant, and offspring and descendant, says Yahweh."</text:p>
      <text:p text:style-name="P2">Who is the "them" spoken of throughout the entire chapter of Isayah: the king of Babylon, wicked men, rulers (plural) of the earth. Was there one single reference to a "Lucifer" or some "deity" named "devil", or multiple "devils"?</text:p>
      <text:p text:style-name="P2">We obviously have yet to travel to the Renewed Covenant to unmask all of the inconsistencies brought forth through not only erroneous translations, but Strong's as well. We will get to that! For now it's time to work towards removing more scales and expose what has for too long been a wizard behind the curtain. In order to do the very thing that Scriptures mandate, the bringing the totality of scripture to bear against any doctrine held on to, we will point out specifically who this adversary is and then we will go back over every previous question posed in order to prove the premise made is 100% accurate. In other words whomever it is that wreaks havoc in the Garden and in the book of Iyyob and in Isayah 14, must be one in the same as scripture does alludes to. And so without further ado we expose the beast: It is none other than self will loved one! It is what is commonly known as the "ego" driven will that stands in total enmity gainst the mind patterns (Laws) of Yahweh! It is the internal voice within each soul that whispers, "You don't have to obey commands, you can 'choose' for yourself; your 'self'." The Hebrew scriptures, beyond any shadow of a doubt, titles it the satan within every soul! Let's now, with this revelation, go back and answer every question and leave no stone unturned.</text:p>
      <text:p text:style-name="P2"/>
      <text:p text:style-name="P2">1) Is the systematic use and misuse of the word "adversary" A and the word "satan" in it's Hebrew tongue a mistake of man or a predestined plan of Yahweh?</text:p>
      <text:p text:style-name="P2">We have proven that the Hebrew word sata A n (saw-tawn) carries the definitions, "opponent" and "adversary". We have also revealed that Strong's utilizes only the definitions with the actual word satan in other specific verses. I have made</text:p>
      <text:p text:style-name="P2">the claim that a great majority of the available translations of the Scriptures available today, some having been published many years before Strong's, also systematically use the definitions in specific verses and then use the actual word satan in other specific verses, and they do this with amazing uniformity. This systematic issue in regards to the question posed is a predestined allowance (call it a "plan" if you like) from Yahweh allowing for a great deception to be both perpetuated and upheld by the masses. Yahweh tells us throughout the Scriptures that His "mysteries" are for His obedient children to know and that His wisdom is hidden and remains in dark places, away from the simpleton. The command to "seek" and "find" now given to those who would revere Yahweh and therefore have the hidden mysteries revealed to them. Adversely, the disobedient have scales (mental barriers) which remain keeping them from any perceptions of spiritual truth. Both carnal pride and spiritual pride cause the</text:p>
      <text:p text:style-name="P2">ignorance which inevitably leads to the perpetuations of false doctrine therefore leading one into deeper depravity. The adversary is always man or Yahweh, never some external nonexistent force.</text:p>
      <text:p text:style-name="P2"/>
      <text:p text:style-name="P2"><text:soft-page-break/>2) Is the Old Covenant scriptures speaking of some force apart from and external to man?</text:p>
      <text:p text:style-name="P2">No! The consistent and continuing theme throughout scripture speaks to a force of course, but it is always referring to that dark place within every soul that believes it can "choose" rather than obey predetermined commands (for more on this see "As Soon As Everyone Is Seated..."). It is crucial to understand that "choices" were only made available to mankind after his fall (represented through adam and eve), and those choices were made available through a unilateral Covenant alone. A decision by Yahweh to choose fallen souls to place His Spirit, His Temple into, so now proper choices could be made, but only after the fall! Yahweh, "...took out the heart (center of intellect) of stone (hardened carnal thoughts)", and replaced it with His Spirit, placed on "tablets of the mind (heart)." The Hebrew dialect is always speaking about Yahweh's Kingdom, a Spiritual Kingdom that He and His Son Yahshua always declared was "within you".</text:p>
      <text:p text:style-name="P2"/>
      <text:p text:style-name="P2">3) Is there a twofold meaning in the Old Covenant in regards to satan? Is it referring to both what is within man and a force apart from man?</text:p>
      <text:p text:style-name="P2">The only instance wherein a force is at work apart from man's own thinking is when supernatural messages are placed within the mind of chosen men from Yahweh's Temple within the conscience. These are the "malak" we have spoken of and will speak more on later. This is most famously illustrated by the hardening of Pharaoh's ("sungod"; belief in human wisdom) mind against Yahweh long before Pharaoh himself even realized it.</text:p>
      <text:p text:style-name="P2">The malak of Yahweh are internal messengers and messages placed into man in order for Yahweh's purposes to be fulfilled. Whether for mental salvation or destruction, it is an internal matter controlled by Yahweh alone. As with the words devil, demonic and the like, the word angel is also a systematic deception purported to the masses. The quest to take those things that were always intended to discuss a Kingdom "within", and subvert them into acts of the physical or external world outside of man's conscience, is the travesty of the blind leading the blind.</text:p>
      <text:p text:style-name="P2"/>
      <text:p text:style-name="P2">4) Why do almost all translations as well as Strong's systematically pluralize the use of the words referring to s'ht2n(s), snake(s), adversary(ries) and the like, yet claim there is only one uppercase "Devil"?</text:p>
      <text:p text:style-name="P2">Clearly because the Hebraic words we have analyzed are often used in their plural context; more than one, it leaves the promoters of the "being apart from man" theory on a very shaky foundation. There is no denying the many s - atans in one's life that are expressed in the Hebrew scriptures. The true Hebrew intent is to express the many adversarial whispers that goes through one's mind, all saying, "I don't have to obey, I can choose my own path." The many thoughts that are at enmity with the commands of Yahweh are the plural s A ata A ns. So at the very least the proponents of the mystical creature external from man must now concede to the fact that there must at the very least be more than one? The Scriptures leave no room for just one adversary but a multiplicity of adversaries working one at a time or in unison. It is best for those who need a</text:p>
      <text:p text:style-name="P2">devil to not even deal with these facts altogether. Need? Not yet loved one. There is more to see before we open this final door.</text:p>
      <text:p text:style-name="P2"/>
      <text:p text:style-name="P2">5) Why is there a systematic capitalization of the word satan in very specific verses when in fact it is not to start a new sentence?</text:p>
      <text:p text:style-name="P2">Though the answer may be hard to swallow it is only willful blindness that has allowed for this perpetual deception. The Hebrew text expresses zero intent to capitalize the word satan in the midst of a sentence and yet, it has happened amongst translators and Strong's. As with the previous unanswered questions about "why", this is where you should be getting malakim (messages) within your conscience about all of it? </text:p>
      <text:p text:style-name="P2"/>
      <text:p text:style-name="P2">6) What other words besides stn help us discern the truth about what is being expressed in the Old Covenant? </text:p>
      <text:p text:style-name="P2"/>
      <text:p text:style-name="P2">A) chattl' i ah (khat-taw-aw), "offense", Strong's #2403 - ch ^ atl' (khaw-taw), "miss", Strong's #2398. This word and it's root word are the commonly known word <text:soft-page-break/>"sin". Hebraically this word is always used as one to represent a mental failing, a matter of consciousness. Never is the cause of sin said to be a "devil".</text:p>
      <text:p text:style-name="P2"/>
      <text:p text:style-name="P2">B) a A von (aw-vone'), "perversity"; Strong's #5771 - avah (aw- vaw'), "crook"; Strong's #5753. This word and it's root word are the commonly known word "iniquity". Hebraically all iniquity begins in the heart (center of intellect) only to then perhaps manifest in the physical realm. Never is iniquity blamed on an external devil. </text:p>
      <text:p text:style-name="P2"/>
      <text:p text:style-name="P2">C) pehsha' (peh-shah), "revolt"; Strong's #6588 - pasha' (paw- shah'), "break"; Strong's #6586. This word and it's root word are the commonly known word "transgression". Hebraically it is always the mind of man that transgresses against the commands of Yahweh, and never is a devil blamed for man's transgressions. Of course the "whisper" is blamed.</text:p>
      <text:p text:style-name="P2"/>
      <text:p text:style-name="P2">7) How does all this play into the words utilized in the Renewed Covenant and the stories told regarding satan(s)?</text:p>
      <text:p text:style-name="P2">The Old Covenant written in Hebrew, is the organic language that caused creation by Yahweh's Sovereign decree, is the guideline for all scripture. If you do not understand Hebrew definitions and intent you will fail in your understanding of what is being expressly stated in the Renewed Covenant. Yahshua ("Yahweh saves") the Messiah ("anointed" thinker) said, "For had you believed Mosheh (the writer of the Torah), you would have believed me."</text:p>
      <text:p text:style-name="P2">(Yahchanan(John) 5:46) We will soon expose all of the lies perpetuated upon the Renewed Covenant.</text:p>
      <text:p text:style-name="P2"/>
      <text:p text:style-name="P2">8) How is it possible for cities and nations to "hiss"? We have learned that the Hebrew intent of nations is the firmly held "constructs in thought" within a conscience. The Hebrew word for cities is iyr (eer). Its definition, "encampment"; Strong's #5892. The Hebrew intent is to express mental habitations, thoughts that gather and dwell within. The "hiss" produced by nations and cities is none other than the adversarial positions the self will often takes up against Yahweh. Remember that it is said that the carnal (without Yahweh's Spirit) mind is at enmity (total hatred) with the things (mental patterns) of Yahweh. (Romans 8:7) </text:p>
      <text:p text:style-name="P2"/>
      <text:p text:style-name="P2">9) Is there any instance in the Old Covenant where the idea of a "serpent" is alluded to, and that is a force other than man,</text:p>
      <text:p text:style-name="P2">Yahweh, cities and nations? </text:p>
      <text:p text:style-name="P1"><text:span text:style-name="T1">It is all or nothing loved one! Either the "serpent" is the self will that comes from within each conscience or it is entirely an oppressive force apart from </text:span><text:span text:style-name="T1">man. Scripture does not allow for both and we look at another word that will give us more insight: 'Oyeb (o-yabe'), "hating, adversary"; Strong's #341 - lyab (aw-yab'), "hate, hostile"; Strong's #340. This word and it's root word are the commonly known word "enemy(ies)". Hebraically, this word always refers to either man being the enemy or Yahweh Himself being the enemy of some men. Let's look at a very telling verse that literally expresses it all:</text:span></text:p>
      <text:p text:style-name="P2">aisj.ltaaiLJILi _21L- "For the son (builder) dishonors the father (premiere thoughts), the daughter (emotional "builder") rises against her mother (comfort), the daughter-in-law rises against the mother-in-law - a man's (builders) enemies are the men of his own house (mindset)."</text:p>
      <text:p text:style-name="P2">...A man's enemies are the men of his own house."</text:p>
      <text:p text:style-name="P2">"...a builders hatred are the thoughts of his own mindset."</text:p>
      <text:p text:style-name="P2">Is this enemy/enemies ever some force external to man or is it always a matter of internal processes?</text:p>
      <text:p text:style-name="P2"/>
      <text:p text:style-name="P2">10) Why is the word serpent systematically implanted into the Old Covenant text?</text:p>
      <text:p text:style-name="P2">An excerpt from Wikipedia should do as it is not my purpose to go into the depths of languages (intent included) other than the Hebrew language:</text:p>
      <text:p text:style-name="P2">"serpens and serpent come from the Latin serpere, 'to creep', from the Indo European root Serp-2 'to crawl, creep'.</text:p>
      <text:p text:style-name="P2">Derivations: serpent, serpiqo (a spreading skin eruption or disease, such as ringworm, from Latin serpere, to crawl), herpes, herpetology (the words from <text:soft-page-break/>Greek herpeton, 'crawling animal', from herpein, to crawl, creep)." [Pokorny serp-912. Watteins]</text:p>
      <text:p text:style-name="P2">The Latin language came over 3700 years after the Hebrew language. Mysticism? Witchcraft? Consistent with Hebraic intent? You decide.</text:p>
      <text:p text:style-name="P2"/>
      <text:p text:style-name="P2">11) If the cattle and the beasts are supposed to express physical life, the exterior kingdom, then why are the Hebrew words with their definitions not expressing such?</text:p>
      <text:p text:style-name="P2">This is the exact crux of the entire matter not only in regards to the erroneous concept of a "devil" in the physical world (though unseen), but also to the hidden mystery that all, and this means every single word and how they form sentences, of the Old Covenant is written about processes of thought (an internal Kingdom) and not physical existence. The idea that two completely different stories, of two different realities, are being expressed and only unveiled depending on your level of intimacy with Yahweh is absolutely what scripture refers to as "hidden, deep, dark mysteries". For far too long people have embraced the idea of talking snakes, donkeys and mystical creatures unseen; all of these formed through minds of immature men, and widely accepted by the masses.</text:p>
      <text:p text:style-name="P2">Remembering that His Kingdom is the Kingdom "within", let's recap some Hebrew words and their definitions: behemah (be -hay -maw), "dumb"; Strong's #929. This is the Hebrew word commonly known as "cattle". Does the definition ("dumb") seem to be speaking of an external kingdom, or is it that "dumbness" is what is cursed? Does the reason for the cursing now become painfully clear? Interestingly enough our next word also shares the #929, but it has a more intended meaning as well.</text:p>
      <text:p text:style-name="P2">Ellu_lkhglieel . , "raw, fresh"; Strong's #2416. This is the Hebrew word commonly known as "beast(s)". A deeper look into the Hebrew definition would reveal that the "raw" part has a particular intent: "raw (flesh)". as we know from the entirety of the book of Romans, the war between "flesh and Spirit", is</text:p>
      <text:p text:style-name="P2">a war of wills. Is it any wonder Yahshua the Messiah was perfected for the continuing mantra he spoke within, "Not my will but Thy will be done". The beasts are the unruly thoughts within every conscience, and of course these are cursed! </text:p>
      <text:p text:style-name="P2"/>
      <text:p text:style-name="P2">12) Why are the cattle and beasts cursed in Chapter three of Genesis?</text:p>
      <text:p text:style-name="P2">It should be obvious by now? Why would physical animals be cursed even before Adam and Eve were cursed, as if the physical animals sinned or something? It becomes crystal clear that the curses were upon ignorant, unruly thoughts within the mind of man. It is crucial to recognize that when loved one for the main accusation was not against chavvah but against Yahweh Himself.</text:p>
      <text:p text:style-name="P2"/>
      <text:p text:style-name="P1"><text:span text:style-name="T1">13) Why a singular "devil" at all? Considering that the origin of the words devil is from the Greek language it should not be hard to decipher why a mystical "deity" apart from man would be widely received and believed? Greek mythology at its best! The word diabOlo's (dee- abf -ol-os) is defined as </text:span><text:span text:style-name="T1">"traducer", Strong's #1228g. It's root is diaballo (dee-ab-al-lo), "traduce, accuse"; Strong's </text:span></text:p>
      <text:p text:style-name="P2">#1225g. It's root has two words: dia (dee-ah'), "act"; Strong's #1223g, as well as ball (bat-lo), "throw"; Strong's #906g.</text:p>
      <text:p text:style-name="P2">Would it be much to ask that if one were attempting to "translate" the Hebrew language, the organic language of the earth, that the definitions would actually be consistent? The Greek language came over 2400 years after the language of the</text:p>
      <text:p text:style-name="P2">Torah and much more came with the Greek language. A culture of polytheism, rampant paganism, and a high belief in the unseen "gods". But practically speaking does the Greek word for devil and it's definition speak to some horned, pitchforked entity, or does even the Greek language speak to something else? If the culture was not so rampant with transgressions against Yahweh, one could actually utilize the definition of the word diabolos to prove it speaks of a Kingdom within. Something to add to your internal dialogue as</text:p>
      <text:p text:style-name="P2">you seek the highest truth. </text:p>
      <text:p text:style-name="P2"/>
      <text:p text:style-name="P2">14) So is Leviathan the same entity as the commonly held view of the "serpent"?</text:p>
      <text:p text:style-name="P2"><text:soft-page-break/>We have learned that the "hiss", the "whisper", the "opponent", are none other than expressions, Hebrew expressions attributed to the self will. The behavior within each conscience that demands the devastating concept that has been titled "free will". Perfection was already established and adhering to that perfection would forever be synonymous with "obeying commands". Adam by naming all living creatures, was acknowledging that were the acceptable and unacceptable boundaries of thought allowed by Yahweh. And that any attempt to "alter" perfection, couched under a falsity titled "free will" was the exact causing of the fall of man. Adam knew that to attempt to "choose" rather than "obey" was death will, and he [we] did it anyway. Any attempt to "add" or "take away" from what was already deemed perfect would only ever be that unfettered ego whispering within, "I can do better than Yahweh's perfection!" With this we find that livyathan is merely another way of expressing the actions of the self will. The "wreathing" is the intertwining of many thoughts that conjure and uphold any ideas that formulate into broader and larger constructs of thought. Of course all of this building is for an internal kingdom of destruction; a house (mindset) divided that will certainly fall. Think about the arms of an octopus and how they entangle their prey rendering it stricken and helpless. The same goes with the subtlety of the desires of the "self" will and it's inevitable "takeover" of consciousness. A "death will" fall indeed!</text:p>
      <text:p text:style-name="P2"/>
      <text:p text:style-name="P2">15) Since multiple "vipers" are spoken of and this is always referring to men, how does one reconcile that if they claim there is a singular "devil" being discussed in scripture? </text:p>
      <text:p text:style-name="P2">Exactly! As with all of our defined terms, never once does scripture name sources apart from direct acts (mental of course) of Yahweh or man. Because of your new found understanding the idea of multiple "hisses" is completely consistent with the wiles of the self will. There are many different "spirits" within the carnal conscience; the spirit of lust, the spirit of anger, the spirit of greed, etc., all of which have their own "hiss" inside the conscience. "Vipers" and "devils" are often terms that bring many to correlate these as attributer of the "devil" and cause much continuing deception for those who do connect the concepts. The damage caused by this kind of thinking is soon to be exposed.</text:p>
      <text:p text:style-name="P2"/>
      <text:p text:style-name="P2">16) Does the Old Covenant scriptures leave room for any concept of "spiritual warfare" with some force outside of man?</text:p>
      <text:p text:style-name="P2">By simply defining each Hebrew word and studying and praying for spiritual discernment about the intent, we find that there is not a single verse nor any story within the text that would allow for what modern day dogma would describe as "spiritual warfare from the devil". This ill conceived and scripturally erroneous position is the very thing that has caused the perpetual powerlessness amongst those who claim to be "of Him". In fact, this will be part and parcel of the kind of question answered within this body of work; "Why the deception?" Answering this question will be the very thing that will catapult you into new spiritual places, receiving the power that comes with it.</text:p>
      <text:p text:style-name="P2"/>
      <text:p text:style-name="P2">17) Why the changes from s o t w n, Ato livya'.thgn, to Lucifer, to devil, and so on?</text:p>
      <text:p text:style-name="P2">We have learned that stn and Livy . athan have specific </text:p>
      <text:p text:style-name="P2">intent in the Hebrew language and are actually translated very accurately into modern language:satan, leviathan. Lucifer, like the word serpent is of Latin origin, a language appearing long after the Torah was written. The deception in replacing Hebrew text with words as such, serpent included, is part and parcel of an agenda that has been systematically adhered to for thousands of years and the "why" to all of this is soon to come.</text:p>
      <text:p text:style-name="P2"/>
      <text:p text:style-name="P2">18) Is the carnal quest to rule and govern apart from Yahweh's will a desire that is only fed from within the conscience or is there any outside force(s) that aid in this failing endeavor?</text:p>
      <text:p text:style-name="P2">It is always a battle from within! In the short time physical life will be granted to man the physical aspects will only ever be the after effects of decisions made in the conscience. Certainly Yahweh utilizes the physical aspects of life, but only ever to reveal the intents of the mind. It is said that <text:soft-page-break/>"murder begins in the heart [center of intellect]", and as with lust, greed and all other states of mind, these all manifest after the processes of thought have manifested only. The whisper that says, "Go ahead, He won't mind, I have the right to this", as well as many other internal seductions are all Hebraically matters of the conscience. No outside force is necessary for the mind of man to fall. </text:p>
      <text:p text:style-name="P2"/>
      <text:p text:style-name="P2">Let's now go back to the book of Iyyob for a clearer perspective of the intent of what is truly being said and let's do so with a proven and predetermined thought: s',A. - tn is the self will. To bring even more clarity it is good to see exactly where or in what frame of mind shall we say, the conversation between Yahweh and satln (self will) takes place. </text:p>
      <text:p text:style-name="P2">We discussed the Hebrew word for land is intended to express "thought plain" within the conscience. At verse 1 of chapter 1 of Iyyob, the action takes place, "In the land of Uz..." Uz is from the Hebrew word / V - ats (oots). Its definition, "consultation"; Strong's #5780. So we can see that the dialogue between Yahweh and stn takes place, "In the thought plain of consultation..." Iyyob is at Strong's #347, It's definitions, "hatred, persecuted". In finishing the first verse of Iyyob chapter one we have: "In the thought plain of onsultation there lived (consciously dwelt) a man (thought); hated was his countenance (name)."</text:p>
      <text:p text:style-name="P2"/>
      <text:p text:style-name="P2">And he was hated because he (the righteous thought) reverenced Yahweh. Because each conscience, each Adam (carnal life force) and Eve (giving sensual life) fell from Yahweh, only the chosen would now be able to wage war in the</text:p>
      <text:p text:style-name="P2">conscience through the Spirit of Yahweh within each conscience; the Kingdom within. We have previously mentioned this "flesh vs. Spirit" battle, most poignantly documented in the book of Romans, but witnessed firsthand here in Iyyob.</text:p>
      <text:p text:style-name="P2"/>
      <text:p text:style-name="P2">Because the conscience of man is completely carnal apart from the Spirit of Yahweh the patterns Yahweh creates to redeem a fallen mind is often described as a "war" for good reason. </text:p>
      <text:p text:style-name="P2"/>
      <text:p text:style-name="P2">Iyyob ("hated, persecuted") is the righteous thoughts Sovereignly placed into the conscience of the chosen. What happens when those righteous thoughts enter in by Holy decree is a "natural" rebellion from the carnal thoughts that have long ruled over the fallen conscience, the domain of s A atan. As we have learned the chief or king of the entire thought world (body) is the self will and it is this satan that engages in a conversation with Yahweh in the "thought plain of consultation". The "sons of Yahweh" as we have learned are the "builders of Yahweh", those renewed thoughts that bring the war right to the front seat of consciousness where stn's throne once was. Keeping with Hebraic intent it would be perfectly appropriate to call the sons of Yahweh the "spiritual thoughts of Yahweh", the clean thoughts. Is it any wonder that when they are present the "adversary" is also present to argue his case? In this classic telling the self will (s'Itgn) is always ready to boast of itself and when Yahweh asks, "Where do you come from?" (1:7), we now find it remarkable that s 4 atan answers, "From going back (W) and forth (E) in the earth (mind of man), and from walking up (N) and down (S) it". Again, it is paramount to understand that it is only by Sovereign decree that a man receive the Spirit (Ruach) of Yahweh that dwells in the Temple of Yahweh. It is from this place within that He has placed His Laws (mind patterns) on "tablets (right brain [male], left brain [female]); wisdom and understanding of the human (what was once the "hue" of "man") mind", as we have learned. Stn (upper case to start a</text:p>
      <text:p text:style-name="P2">sentence only) had complete rule in every soul until Yahweh decided to redeem chosen souls and let the inner battle commence. Yahweh said to satSn: "Have you (self will) considered my servant (mind witness) 'hated'? There is none ("no thought") like him in the earth (mind of man) .who...shuns (mentally rejects) evil (unclean thoughts)."</text:p>
      <text:p text:style-name="P2"/>
      <text:p text:style-name="P2">(1:8) Yahweh makes a formal announcement in consciousness to the self will, that the persecuted thoughts within the conscience are His treasured possession, and He boldly challenges the self will to attempt to defeat the Spirit's will. Of <text:soft-page-break/>course as always the arrogant self will responds in its condescending way: "Does Iyyob (hated spiritual thoughts) reverence (mentally submit) Yahweh for no reason? Have you not made a hedge (yes, this is the same word as "garden" in Genesis 2) around (N,S,E,W) him, as well as around his household (body of thoughts) and all that he has on every side?" (1:9-10) What we can clearly perceive is that the unfettered ego at the very least somewhat comprehends the spiritual manna (mind food) that Yahweh releases into each chosen conscience and protects (the hedge) that information. </text:p>
      <text:p text:style-name="P2"/>
      <text:p text:style-name="P2">It is said of this internal war, "Not by might (self reliance) nor by power (self assurance) but by My Spirit (mindsbreath)." (Zech 4:6) The self will realizes it's doom lest it can deceive and even attempts to tempt Yahweh Himself: "But put out your hand (mental grasp) and strike (mentally pierce) all that he (the conscience that hates the unclean) has, and he will curse You to Your face(countenance)!" (1:11) </text:p>
      <text:p text:style-name="P2"/>
      <text:p text:style-name="P2">From this encounter in the conscience Yahweh, Yahweh's servant (the "hated" thought leading to inner renewal), and satan (the self will) dialogue about who in fact will rule in the mind gifted the opportunity for renewal and eventual</text:p>
      <text:p text:style-name="P2">salvation (mental perfection). Remember that each soul has every experience within it's conscious boundaries. Noah represents thoughts at "rest" even as the flood (judgment) rushes on. Mosheh represents those thoughts that "draw out" the Spirituality of Yahweh within the conscience. Yaaqob [Jacob] represents inner renewal, the "supplanting" from old ways of thinking to new ways of thinking.</text:p>
      <text:p text:style-name="P2"/>
      <text:p text:style-name="P2">Israyl is representative of "thoughts ruled by and for Yahweh" within each chosen conscience, and on and on it goes! In the instance of chapter one of Iyyob, the self will acknowledges the protected spiritual thoughts within the conscience and it "hates" the entire premise of it, so it begins to mock not only the thoughts but the Creator of them. The accusation is that if Yahweh removes His protective Hands, those thoughts that rely upon His Spirit's power will inevitably curse and forsake Him. Yahweh's releasing of that hedge leads the self will to be able to go after the sons (builders of conscious spirituality) and daughters (emotional beauty of spirituality in the conscience) and attempts to destroy the entire spiritual foundation. (1:14-15) The attack on the animals (beastly, unruly thoughts yet undisciplined) of Iyyob was also the self will's way of undermining the immature understanding of spiritual thoughts placed into consciousness; a misunderstanding of what the "malak/malakim" intended. Many internal attacks commencing within,those thoughts "hating" spiritual cleanliness as well as those thoughts "hating" the now perceived uncleanliness. Iyyob, the embodiment of the conscience at war.</text:p>
      <text:p text:style-name="P2"/>
      <text:p text:style-name="P2">Because of the self will's failure to decimate the spiritual thoughts placed in the chosen conscience being redeemed, a second series of attacks is seen in Iyyob chapter two. Once again the self will accuses both the intent of each new thought not borne forth from carnality as well as Yahweh Himself. The stn says, "Skin for skin! A man will give all he has for his own life, but reach out your hand and strike his flesh and bones; then he will curse you to your face!"</text:p>
      <text:p text:style-name="P2">(Iyyob 2:4-5). We have learned that skin in its Hebrew intent means "bare" or "naked", and as for flesh and bones we have "fresh" and "bind", Strong's #s 1320 and 6106.</text:p>
      <text:p text:style-name="P2"/>
      <text:p text:style-name="P2">Let's look again and see: "Naked for naked! A man will give all he has for his own life, but reach out your hand and strike his freshness and binding; then he will curse you to your face!" Stn's argument is that in his natural state the conscience of man will do all it can to follow the self will and if Yahweh were to remove the Spirit's voice (the freshness) and the Spirit's power (the binding) that the conscience of man would go right back to his sinful desire of</text:p>
      <text:p text:style-name="P1"><text:span text:style-name="T1">a will apart from Yahweh's will. And this couched under a delusion titled "free will" by the masses. Was satan actually right about this? Stay tuned! There can be no duality in the conscience. It will either be sin (man centered thinking </text:span><text:span text:style-name="T1">that actually is outside of man's control) or righteousness (Yahweh's mind about everything). It is well said that each conscience is a "slave to whom it obeys" </text:span><text:soft-page-break/><text:span text:style-name="T1">(Romans 6:16) and also that a, "house (mindset) divided cannot stand". (Matt 12:25) In the end, Yahweh and His "hated" manifestations inevitably overcome the</text:span></text:p>
      <text:p text:style-name="P2">self will, but satan was telling an actual truth in verses four and five of chapter two: If Yahweh removes His Spirit from the conscience for even one moment, the self will would quickly rise up and attempt to return to it's vomit. Let's listen to the words of Iyyob and see if he would agree with this.</text:p>
      <text:p text:style-name="P2">"My ears (understanding) heard (a distant understanding) of You [Yahweh], but now (after more revelation has come) my own eyes (carnal perceptions bowing to spiritual perceptions) see (fully comprehend) You. Therefore (because of the</text:p>
      <text:p text:style-name="P2">revelation), I despise ("hate") myself (my "self") and I repent in dust (carnal depravity) and ashes (full sacrifice)."(Iyyob 42:5-6) </text:p>
      <text:p text:style-name="P2"/>
      <text:p text:style-name="P2">Iyyob due to the war within learned of the mental precepts that were required for renewal and his life (consciousness) was an embodiment of the mind's struggle for renewal and the inner persecutions one faces in that struggle. </text:p>
      <text:p text:style-name="P2"/>
      <text:p text:style-name="P2">A thousand mental deaths is what the process of renewal "feels" like, and to forsake that process under the guise of "self" preservation is of the worst sins one can partake of. </text:p>
      <text:p text:style-name="P2"/>
      <text:p text:style-name="P2">Is it any wonder that Yahshua (the "Yahweh saves" mentality) said that, "... he who loses his life (total mind life burdened by carnality) shall find it (Yahweh's mind)."?(Mattithyah 16:25)</text:p>
      <text:p text:style-name="P2"/>
      <text:p text:style-name="P2">There are many more areas of scripture of the Old Covenant text yet to be expanded upon but that work is yours to do. Rest assured that when there is a force that seems to be of external, physical origin, the Hebraic definitions and their intent will expose the true Kingdom being discussed; the Kingdom of consciousness. Having exposed more than enough to give you a stable foundation we now travel to the Renewed Covenant and explore several areas, several stories that for far too long have been fairy tales rather than intended expositions revealing more battles between the self will and the will of Yahweh. As we have begun to learn, it is a battle over the conscience of chosen souls and it is a battle that can only be waged individually within each soul.</text:p>
      <text:p text:style-name="P2"/>
      <text:p text:style-name="P2">THE RENEWED COVENANT</text:p>
      <text:p text:style-name="P2">Three specific scriptures will help us remedy any statements like, "Well perhaps there is no such creature called 'devil' in the Old Covenant, but maybe that changed in the time Yahshua walked the earth. Maybe Yahshua taught about an actual devil." Plenty of scriptures resolve this potential dilemma of the mind but as stated, three will do. Yahshua the Messiah said:</text:p>
      <text:p text:style-name="P2">"For truly I say to you; unless heaven and earth passes away (meaning not until that happens), one yodh (the smallest of the Hebrew letters, the 10th letter in the Hebrew alphabet; "power" is it's definition. Commonly called "jot" from a</text:p>
      <text:p text:style-name="P2">horrific Greek interpretation; iota) will in no way pass from the law (the totality of all of Yahweh's mind patterns), until all things are perfected. Whosoever, therefore, will break one of the least of these laws, and will teach men to do so, he will be called least in the Kingdom of Yahweh; but whosoever will do and teach them, the same will be called great in the Kingdom of Yahweh." (Matt 5:18-19) (Also see Matt 24:35, Mark 13:31, Luke 16:17 &amp; 21:33) And another verse: "And this is love: That we walk after His laws. Those are the laws, that as you have heard from the beginning (Genesis), you should walk in them." (II Yahchanan (John) vs 6) And the last verse:</text:p>
      <text:p text:style-name="P2">"For had you believed Mosheh (the writer (mental scribe) of Torah), you would have believed me, for he wrote about me (the "Yahweh saves" mentality). But if you do not believe his writings, how will you believe my words?" (Yahchanan (John)5:46-47)</text:p>
      <text:p text:style-name="P2"/>
      <text:p text:style-name="P1"><text:span text:style-name="T1">The never changing Father offers not one single scripture to allude to in any fashion a being known as devil. The entire Old Covenant is the law of Yahweh both spoken and lived out (consciously of course), and it is abundantly clear that Yahshua would not be changing any of the power (yohd) that the language of creation had previously offered. He would however be the Master of correction in that he would literally "renew" the covenant of Mosheh and properly institute </text:span><text:soft-page-break/><text:span text:style-name="T1">it's organic intent, while at the same time crushing any and all false doctrines about that covenant: "You have heard it said (by liars and thieves) but I tell you this...", would be his modus operandi. Let's first take a look at the very words we analyzed from their Hebrew origin and see what transpired in an attempt to translate them into a language that came over two thousand and four hundred years later: </text:span></text:p>
      <text:p text:style-name="P2"/>
      <text:p text:style-name="P2">Adversary - antidikos (an-tid-ee-kos); "opponent, Satan"; Strong's #476g (Greek dictionary). </text:p>
      <text:p text:style-name="P2"/>
      <text:p text:style-name="P2">Certainly this Greek word could apply to Hebrew intent, but only if the entirety of the Greek language did not adamantly support the idea that "Satan" and the "Devil" areb one in the same. The definition also includes the words "arch- enemy" and further pushes the agenda. And how did we get from satan ("adversary") to antidikos ("Satan"), and yet still attempt to call it consistent and factual? Prayerfully several red flags are raised in your conscience immediately. How can the Greeks be specifically referring to the satan of the Old Covenant and yet changing the entire intent of what is specifically intended in the Hebrew text? Where is the scriptural mandate to do so?</text:p>
      <text:p text:style-name="P2"/>
      <text:p text:style-name="P2">Satan - Satanas (sat -an -as) "the accuser,devil"; Strong's #4567g.</text:p>
      <text:p text:style-name="P2">So we see that our non -capitalized Hebrew word takes on a completely new form and function according to the Greeks. A word that intends to express the adversarial self will within the conscience, now specifically given a new title with a new intent; devil.</text:p>
      <text:p text:style-name="P2"/>
      <text:p text:style-name="P2">Devil - diabOl6s (dee-ob'-ol-os) "traducer, Satan"; Strong's #1228g. It's root is diaballo (dee-ab-al-lo), "traduce";</text:p>
      <text:p text:style-name="P2"/>
      <text:p text:style-name="P2">Strong's #1225g. It's root is dia (dee-ah), "channel"; Strong's #1223g.</text:p>
      <text:p text:style-name="P2">Oh they so much want to get it right, or do they? If you took the implanted and leading word "Satan" out of the definition it would actually be close to the intent with the Hebrew language, but it is the entirety of how the Greeks present the "devil" that makes it all a sham. One need not delve too far into Grecian history to come to understand that the polytheistic society was wracked with multiple deities and demi-gods. The language itself having come over two thousand four hundred years after the Hebrew language, was clearly infiltrated with pagan customs and folklore. The systematic adherence to the Greek mindset by both Strong's and the many translations is a travesty that began in the Old Covenant and carries forth into the New Covenant.</text:p>
      <text:p text:style-name="P2"/>
      <text:p text:style-name="P2">Hiss/Hissing - No such words are found in Renewed Covenant scripture nor the Greek language.</text:p>
      <text:p text:style-name="P2"/>
      <text:p text:style-name="P2">Whisper - psithurismOs (psith-oo-ris-mos), "whisper, slander";</text:p>
      <text:p text:style-name="P2">Strong's #5587g.</text:p>
      <text:p text:style-name="P2"/>
      <text:p text:style-name="P2">Interestingly enough in the two verses in the Renewed Covenant where the above word is utilized it clearly involves acts of men and not some force external to man, and as important is the idea that the whisper is about a mental</text:p>
      <text:p text:style-name="P2">occurance:</text:p>
      <text:p text:style-name="P2"/>
      <text:p text:style-name="P2">"And so since they did not like to retain Yahweh in knowledge, Yahweh gave them over to a reprobate mind, to do improper things; being filled with...deceit and malice, whispers..." (Romans 1:28-29) And:</text:p>
      <text:p text:style-name="P2"/>
      <text:p text:style-name="P2">"For I fear that when I come, I may not find you as I would... that contentions ... slander, whisperings, gossip..."</text:p>
      <text:p text:style-name="P2">(II Cor 12:20)</text:p>
      <text:p text:style-name="P2">It seems like the Greeks came very close to Hebraic intent in that they attribute the Greek word to scriptures as such, only adding to the tragedy that overall, they failed utterly at Hebraic intent.</text:p>
      <text:p text:style-name="P2"><text:soft-page-break/>Enchant - There is no such word found in the Renewed Covenant scriptures nor in the Greek language.</text:p>
      <text:p text:style-name="P2"/>
      <text:p text:style-name="P2">Affliction - thlipsis (thlip-sis), "pressure"; Strong's #2347g.</text:p>
      <text:p text:style-name="P2">As with the Hebrew scriptures there is no force outside of man that is the source of the affliction. All affliction (pressure) is of and from man in theRenewed Covenant. Be a Berean (one who goes "beyond") and see for yourself.</text:p>
      <text:p text:style-name="P2">Devourer - katesthi .. o .-(kat-es-thee-o), "eat down, devour"; ..... ,</text:p>
      <text:p text:style-name="P2">Strong's #2719g.</text:p>
      <text:p text:style-name="P2"/>
      <text:p text:style-name="P2">Several telling things happen in reference to this word that from Hebraic perspective only refers to men in the Old Covenant. We talked about the seed and it's Hebraic intent;that it is meant to express processes in thought, planted into the conscience, and how that seed grows into a perpetuated way of thinking. Yahshua, with proper intent in mind, said, "And as he (each thought) sowed (mentally disseminated), some fell by the wayside (ignorance); and the fowls (mental scavengers) came and completely devoured them." (Matt 13:4) In keeping with the words of Mosheh, Yahshua shows us how it is a matter of consciousness within, and not some external devourer who haunts man. Even so, let's look at what many translations and Strong's perpetuated in regards to another scripture; how the intent from Hebraic scriptures was completely altered: "Be sober, be vigilant; because your adversary, the devil, walks about like a roaring lion, seeking whom he may devour..." (I Kepha (Peter) 5:8) The Greek use the word katapinO (kat-ap-ee'-no). It's definitions, "drink down, gulp"; Strong's #2666g. In every single New Covenant scripture where the word devour is utilized, it is processes of and within man that are spoken of, but as for the "drink down, gulp" that is expressed here, the "devil" is the "adversary". If this were written with Hebraic intent and consistent with every other scripture available, it would be said, "...your adversary (internal "whisper"), At'an, walks about (just like in the book of Iyyob) like a roaring lion (the "lacerating" self will), seeking whom he (ego) may devour (mentally consume)." Greek minded, polytheistic, pagan influenced culture, systematically and uniformly carried forth into your home (mindset).</text:p>
      <text:p text:style-name="P2"/>
      <text:p text:style-name="P2">Evil - p . o .. n , , e .., r,. o ., s (pon-ay-ros), "hurtful, evil"; Strong's</text:p>
      <text:p text:style-name="P2">#4190g.</text:p>
      <text:p text:style-name="P2"/>
      <text:p text:style-name="P2">Now the Greeks of course add "the devil" in their defining of this word and the several other Greek words that reference evil. This systematic leading of impure doctrine stands defiantly against the entirety of the Old Covenant wherein "evil" is always attributed to mankind alone. In the Renewed Covenant it is always best to let Yahshua tell us what is and what is not!</text:p>
      <text:p text:style-name="P2">"Blessed are you when men revile and persecute you, and say all manner of evil against you falsely, for My sake."(Matt 5:11)</text:p>
      <text:p text:style-name="P2"/>
      <text:p text:style-name="P2">Some of Yahshua's first words about evil clearly point out who the culprit is; man and not some force apart from man.</text:p>
      <text:p text:style-name="P2">"But if your eye (mental perception) is evil, your whole body (mindset) will be full of darkness." (Matt 6:34) </text:p>
      <text:p text:style-name="P2"/>
      <text:p text:style-name="P2">Know that the Hebrew intent of the eye is always about the ability to spiritually perceive. We see that the idea of evil and darkness are about behaviours of consciousness.</text:p>
      <text:p text:style-name="P2">Contrary to Strong's and the many translators, there is no devil to be found.</text:p>
      <text:p text:style-name="P2">"And Yahshua, discerning their thoughts a mind issue), said, 'Why are you thinking evil thoughts in your minds?'"(Matt 9:4)</text:p>
      <text:p text:style-name="P2"/>
      <text:p text:style-name="P2">Evil is and always will be an internal matter wherein each soul is responsible for the intent of each thought.</text:p>
      <text:p text:style-name="P2">Remember that the Hebrew definition for heart is "center of intellect".</text:p>
      <text:p text:style-name="P2">"For out of the heart proceeds evil thoughts, murders, adulteries, fornications, thefts, false witness, blasphemies..." (Matt 15:19)</text:p>
      <text:p text:style-name="P2"/>
      <text:p text:style-name="P2">No need for any outside force named "devil".</text:p>
      <text:p text:style-name="P2"><text:soft-page-break/>"I do not pray that You would take them out of the world (in this verse it speaks to the totality of the thought war within), but that You would keep (hedge; garden state) them from evil." (Yahchanan (John) 17:15)</text:p>
      <text:p text:style-name="P2">Many translators systematically implant the word "one" after the word evil in this verse: "...keep them from the evil one." This carries forth the delusion of a source distinctly separate from man's conscience and defies every matter of the Hebrew language and it's intent. It put Yahshua against Mosheh, contrary to Yahshua's own words. Not one word ever spoken by Yahshua ever attributed the work of evil to a source external to man's mind.</text:p>
      <text:p text:style-name="P2">We still need to go back and do a thorough research of the actual Greek words for satan and devil, but let's first look at a few other situations regarding the word evil that will help in establishing a solid mental foundation.</text:p>
      <text:p text:style-name="P2">"And Yahweh performed special acts of power through the hands (mental grasping) of Shaul ("asked, requested"; spiritually inspired thoughts): so that from his body (mindset), handkerchiefs (wiping away) or aprons (mental armour) were brought to the sick, and the diseases (dis-eases) left them, and the evil spirits went out of them." (Acts 19:11-12)</text:p>
      <text:p text:style-name="P2"/>
      <text:p text:style-name="P2">This accounting in the book of Acts is very telling as it once again pronounces that "evil" comes from within men. As we learned in the Old Covenant, each unclean thought is a spirit (mental breathing). The spirit of lust, the spirit of anger, greed and on and on. All evil spirits must flee from the Temple of Yahweh placed into the front seat of consciousness of the chosen children. A house divided (the continuing mental war) can not stand and all evil comes from within the mind. </text:p>
      <text:p text:style-name="P2"/>
      <text:p text:style-name="P2">Legion - Iggin (leg-ee-ohri), "regiment"; Strong's #3003g.</text:p>
      <text:p text:style-name="P2">Even the language that comes thousands of years after the Hebrew language tells us the word refers to something other than foreign entities or "deities" (another non -Hebrew word).</text:p>
      <text:p text:style-name="P2"/>
      <text:p text:style-name="P2">Let's look at the four scriptures that utilize this Latinized version of a word that Hebraically means "number"; Strong's #4507.</text:p>
      <text:p text:style-name="P2">"For He [Yahshua] was saying to him (the unclean thought), 'Come out of that man (soul conscience) unclean spirit!' Then He asked him, 'What is your name (countenance in conscience)?' And he answered, saying, 'My name is MenTy for</text:p>
      <text:p text:style-name="P2">we are many.'" (Mark 5:8-9)</text:p>
      <text:p text:style-name="P2"/>
      <text:p text:style-name="P2">Once again we see something called "out of" consciousness and the Latin version actually refers to a "Roman regiment", and not that multiple number of unclean thoughts within that can cause utter reprobation of the mind. Hebraically it is</text:p>
      <text:p text:style-name="P2">just as it speaks: "My name is number, for we (unclean thoughts) are many", and hence the call to "Come out!" Just as it is in Isayah 65:11, so it is here.</text:p>
      <text:p text:style-name="P2">"And when they (the thoughts habituating) came to Yahshua (the "Yahweh saves" mentality) and saw (perceived) him who had been possessed (mentally captive) by the number (menty) of sat- A an - sitting (mentally restored) there and clothed (consciously covered) in his right mind - they (ignorant thoughts) were afraid."(Mark 5:15)<text:line-break/></text:p>
      <text:p text:style-name="P2">We must comprehend everything from it's Hebraic intent as found in the Old Covenant and as we heard Yahshua himself attest to. The systematic placement of the non -Hebrew word "demons" into the above scripture, when it should say satan, is another deception perpetrated by both the willful and the</text:p>
      <text:p text:style-name="P2">ignorant. Remember that the Old Covenant knows no such word nor modern concepts of demon or demons, especially forces outside of man's mind. Certainly as we know, it was fitting that Yahshua sent the "many" unclean thoughts into the swine:</text:p>
      <text:p text:style-name="P2"/>
      <text:p text:style-name="P2">chaziyr (khaz-eer), "inclose, penned"; Strong's #2386. The intent is to express that the unclean thoughts have been penned off (swine) and removed from the conscience where the Temple of Yahweh is to dwell. Luke 8:3 also recounts the story above and our last verse regarding "legion" is at Mattithyah 21:53. Pay close attention to the change of who this legion represents:</text:p>
      <text:p text:style-name="P2"><text:soft-page-break/>"Yahshua said, 'Do you think that I cannot pray to My Father, who at once would give me more than twelve legions of malakim?'"</text:p>
      <text:p text:style-name="P2"/>
      <text:p text:style-name="P2">Several things further prove that the Hebrew word translated as "legion" was never intended to express some "demon" class unknown in Old Covenant scripture. Because we know the word means "number" or even "many", that many can express both the wicked precepts of man's doing as well as the spiritual convictions and judgments placed into the conscience by Yahweh Himself. Yahshua is expressing just that - that he could call all twelve faculties within the conscience (see, "As Soon As Everyone Is Seated...") to bring judgment into the minds of the reprobate conscience. Those messages (malakim) if enacted would have been the equivalent to the Great White Throne judgment right then and there, but Yahshua knew the Father's timing was perfect timing. Because we have two different accounts of the "number" we see it is an internal and not an external matter.</text:p>
      <text:p text:style-name="P2">Leviathan - There is no such word found in the Renewed </text:p>
      <text:p text:style-name="P2">Covenant scriptures nor in the Greek language.</text:p>
      <text:p text:style-name="P2"/>
      <text:p text:style-name="P2">Oppressor - katadunastev6 (kat-ad-oo-nas-tyoO f -o), "exercise dominion against"; Strong's #2611g.</text:p>
      <text:p text:style-name="P2"/>
      <text:p text:style-name="P2">In every instance it is man either oppressed or doing the oppressing. Yaaqob (James) 2:6 is a good illustration: "...do not rich (haughty) men (thoughts) oppress..."</text:p>
      <text:p text:style-name="P2"/>
      <text:p text:style-name="P2">Viper - echinada (ekK-id-nah), "viper"; Strong's 2191g. Remember that the Hebrew word is epheh ("hissing"). In context it matches perfectly with the rebellion of the self will. The Greeks leave no such room for correct interpretation of Hebrew intent. Let's look at the five verses in the Renewed Covenant that speak to the hissing: </text:p>
      <text:p text:style-name="P2"/>
      <text:p text:style-name="P2">"And when Shaul gathered a bunch of sticks ("firm") and laid them on the fire (judgment), a viper (hiss) came out because of the heat, and fastened on his hand (mental grasp)."(Acts 28:3)</text:p>
      <text:p text:style-name="P2"/>
      <text:p text:style-name="P2">In the physical realm this would simply be a viper doing as vipers do. Hebraically however, it speaks to an internal Kingdom. When the desire (Shaul) to purify one's mind takes place by the Spirit of Yahweh, one can rest assured that long held to thoughts and patterns of belief will literally "raise their head" (the hissing) against the renewal taking place. It is about mastery in thought and the processes one needs to recognize so as not to lose faith and quit the race.</text:p>
      <text:p text:style-name="P2">"0 brood (youthful) of vipers (hissings)! How can you being evil speak righteous things? ... For out of the abundance of the heart [center of intellect] the mouth speaks." (Matt 12:34)</text:p>
      <text:p text:style-name="P2"/>
      <text:p text:style-name="P2">Yahshua was perfectly clear where the immature hissing derived from - the center of intellect, the conscience!</text:p>
      <text:p text:style-name="P2">"Serpents (same as in the garden, but multiple serpents)! Brood of vipers! How will you escape the sentence of Sheol (mental retreat)?" (Matt 23:33)</text:p>
      <text:p text:style-name="P2"/>
      <text:p text:style-name="P2">Multiple serpents and multiple vipers! And if they were physical animals, why the judgment? A proper perspective of sheol is warranted here:</text:p>
      <text:p text:style-name="P2">Sh6w1 or sheol - (sheh-ole), "retreat"; Strong's #7585. It's root word is shaal (shaw-al), "inquire, request, demand';</text:p>
      <text:p text:style-name="P2">Strong's #7592.</text:p>
      <text:p text:style-name="P2"/>
      <text:p text:style-name="P2">This oft misused word is intended to express a mental retreat from the Spirit's renewal in consciousness. The reprobate mind not only demands the retreat, but it is also by Sovereign decree demanded to forever be banished from Yahweh's presence; the Temple within the conscience. So what is this word that Hebraically speaks of a condemned conscience often misrepresented as? No less then the word "hell" of course. Now let's see what the Greeks have to say about translating the Hebrew word sheol:</text:p>
      <text:p text:style-name="P2"/>
      <text:p text:style-name="P2"><text:soft-page-break/>Two words are used in the Greek language that attempt to translate sheol:</text:p>
      <text:p text:style-name="P2">haldes - (haS-dace), "unseen, Hades"; Strong's #86g.</text:p>
      <text:p text:style-name="P2">Perhaps the "unseen" would have been somewhat close to "retreat" but again, the addition of the word "Hades" brings with it an entire doctrine of Greek influence. And the other word.</text:p>
      <text:p text:style-name="P2"/>
      <text:p text:style-name="P2">ge'enna - (ghelf-en-nah), "valley of Hinnom"; Strong's #1067g.</text:p>
      <text:p text:style-name="P2">This word commonly known as "Gehenna" is quite a far cry from the specific Hebrew word it claims to translate and is also far from expressing the intent. Hinnom is an actual Hebrew word, specifically, Hinnom (hin-nome), "sorrow, groaning"; Strong's #2011. Unfortunately this Hebrew word that does in fact illustrate a mental place of destitution, never once is utilized to express a place of eternal judgment for lost souls. Just a little research should not only solidify all discussed herein, but it should forever change your internal perspective of what sheol is and what "hell" is not! </text:p>
      <text:p text:style-name="P2"/>
      <text:p text:style-name="P2">And the last verse:</text:p>
      <text:p text:style-name="P2">"0 generation (perpetual thoughts) of vipers (hissing)! (Luke 3:7)</text:p>
      <text:p text:style-name="P2"/>
      <text:p text:style-name="P2">External creatures or internal voices?</text:p>
      <text:p text:style-name="P2">Warfare - strateia (strat-i-ah), "service"; Strong's</text:p>
      <text:p text:style-name="P2">#4752g.</text:p>
      <text:p text:style-name="P2"/>
      <text:p text:style-name="P2">Utilized only three times in the Renewed Covenant (I Corin 9:7, II Corin 10:4, I Tim 1:18) and always dealing with man and not some force external to man. Hebraically, all warfare is battles within the conscience of man, wherein the</text:p>
      <text:p text:style-name="P2">soul that sins is responsible with no other(s) to blame.</text:p>
      <text:p text:style-name="P2"/>
      <text:p text:style-name="P2">Wicked - As with the Old Covenant scriptures, every time a wicked act is discussed it involves the act of men and not some force external to men.</text:p>
      <text:p text:style-name="P2">Now it is time to refocus on two specific words that are most often, though erroneously so, used to promote the idea of a "being" apart from man. We have looked at the Greek attempt to translate satan and though a systematic placement of words such as "demon(s)" is found in many translations, Strong's itself gives no credence to such words. Many translations often interchange the words devil and demon with no Hebraic mandate for either. Let's look at some scriptures in the Renewed Covenant and see exactly what is taking place now that we have an educated understanding of Hebrew words and their intent. There are many scriptures that have the translations of the word satan or devil utilized and we will look at some specific ones to prove up the premise of this body of work, and as always, the rest is up to you!</text:p>
      <text:p text:style-name="P2"/>
      <text:p text:style-name="P2">A A satan - Hebrew - "adversary"; the self will.</text:p>
      <text:p text:style-name="P2">7 ------</text:p>
      <text:p text:style-name="P2">devil - Greek - "accuser"; external force.</text:p>
      <text:p text:style-name="P2">Let's start with words from Yahshua, the man who always spoke what Mosheh taught:</text:p>
      <text:p text:style-name="P2"/>
      <text:p text:style-name="P2">"Thus if s'At.64.n casts out s'Aeas'n, he is divided against himself. How then can his kingdom stand." (Matt 12:26)</text:p>
      <text:p text:style-name="P2">Simply stated, if the self will has no other source to derive from then what is left if the self will abandons itself? Without the gifting of the Spirit of Yahweh, the only force that resides within the conscience (the world of thoughts) of man is the sneaky whisper (erroneously called "serpent"). Know this too, the self will always protects the self! It is called compromise! If this were speaking of some kingdom external to man, then we must declare that Yahshua was in fact teaching against Mosheh and changing the intent of the ^ A word satan entirely. Do we believe Yahshua applied Deuteronomy 4:2 to his life?</text:p>
      <text:p text:style-name="P2">"You shall not add to the word which I command you, nor shall you take anything from it, so that you may keep the Laws of Yahweh your Father which I command you." </text:p>
      <text:p text:style-name="P2"/>
      <text:p text:style-name="P2">"So should not this woman (emotional ties) who is a daughter ("builder") of Abraham ("Father of a multitude"; renewing spiritual thoughts), who <text:s/>A st A n <text:soft-page-break/>has bound – behold these eighteen (18=9) years - be released from this bond (mental bondage) on the Sabbath ("peace") day?" (Luke 3:16) Of course many translations use the word devil in place A of sata A n and of course a systematic capitalization occurs as well. By now you should feel comfortable seeing the truth of the Hebraic intent verses quite literally, man's intent. If this were an Old Covenant scripture it would perhaps be easier to grasp, but being that the Greeks and Romans love their pagan influence, it is a little more effort required to see through the haze. This verse is about emotional ties in the conscience and how it is only by Yahweh's decree that a peaceful state of mind replace a chaotic emotional mind. </text:p>
      <text:p text:style-name="P2"/>
      <text:p text:style-name="P2">Couple this with the fact that Sabbath represents "completion" as a seventh day event, and the number 18 is equivalent to 9, which means "upright", then we see a process of renewal unto completion; perfection. Resurrected minds is what Hebrew intent demands and illustrates. It is about true reality.</text:p>
      <text:p text:style-name="P2">"Now Yahshua said, 'Simon ("hearing"; understanding)! </text:p>
      <text:p text:style-name="P2"/>
      <text:p text:style-name="P2">Simon! Behold, stn (the adversarial whisper) wanted you, so he could sift you like wheat (mental thrashing); But I prayed for you (understanding) that your faith ("firmness, security"; mental reliance) does not fail..." (Luke 22:31)</text:p>
      <text:p text:style-name="P2">"Hearing! Understanding! Behold (pierce)..." It is good to know that Hebraically "wheat" and "faith" are synonymous with each other. Scripture often talks of the harvest ("severed"; separation) of the wheat and it's intent is to express those minds that are "set apart" from wickedness; Yahweh's "first fruits" in consciousness.</text:p>
      <text:p text:style-name="P2"/>
      <text:p text:style-name="P2">"And after the piece of bread (information), sltS'n entered him. Then Yahshua said to him, 'What you (death will) are going to do, do quickly!'" (Yahchanan 13:27) </text:p>
      <text:p text:style-name="P2"/>
      <text:p text:style-name="P2">It is first important to realize that the term "entered him" is a term expressly not utilized in Hebraic understanding. It seems fitting that if one were to buy in to the "external force" hype that there must be some form of entrance into the soul being persecuted. "And after the piece of bread, sat - An perverted him..." This intent is true to Mosheh and is in perfect alignment with Old Covenant text. The "whisper" is always man, Yahweh, or cities and nations. No</text:p>
      <text:p text:style-name="P2">external force allowed!</text:p>
      <text:p text:style-name="P2"/>
      <text:p text:style-name="P2">"And no marvel; for stn himself is transformed into a malak (message) of light..." (II Corinthians 11:14) </text:p>
      <text:p text:style-name="P2"/>
      <text:p text:style-name="P2">Remember that malak means "despatch, messenger". This is messages in the conscience that are either derived from the self will, the kingdom of darkness, or they are messages of Yahweh's will, the Kingdom of Light. The "self" always</text:p>
      <text:p text:style-name="P2">convinces itself that it's path, though broad, will be beneficial. It is none other than self appeasement and will always fail at the command; perfection! "But it seemed like such a good idea...", and then the fall. Consider as well that as for chosen children and even the wicked, other than one scripture which erroneously uses the phrase "entered in", there is not one single scripture to support the idea of a being entering into the conscience of man. More specific, there is no such concept of a "devil" being able to enter into a child that has Yahweh's temple residing within. Yahweh is the Light! Darkness is the will of man!</text:p>
      <text:p text:style-name="P2"/>
      <text:p text:style-name="P2">"Of whom Hymenaeus ("god of marriage"; the conscience mixing spirit with worldliness) and Alexander ("man defender"; carnal compromise), whom I have delivered to stn, in order that they may be taught not to blaspheme (scorn)." (I Timothy 1:20)</text:p>
      <text:p text:style-name="P2"/>
      <text:p text:style-name="P2">Of course there is a systematic capitalization of the word satan among translators. Ughhh! Several scriptures give us good insight into what this giving over symbolizes and Hebraic intent is crucial in perfect understanding. The Hebrew word m * Yac (maw -as) means "spurn, disappear"; Strong's #3988.</text:p>
      <text:p text:style-name="P2"><text:soft-page-break/>This is the modern day word for reprobate and rejected. The idea is that the self will always blasphemes, but when one is completely given over to that fallen will, the reaping is devastating! To be handed over to satan is to be handed over to the self will and this is a bad mental space to be given</text:p>
      <text:p text:style-name="P2">over to. Modern day words like despair, grief and sorrow, only begin to explain what this handing over creates within a soul. </text:p>
      <text:p text:style-name="P2"/>
      <text:p text:style-name="P2">This is intended to either cure blasphemy or to seal one to mental destruction.</text:p>
      <text:p text:style-name="P2">A few Renewed Covenant scriptures align with this concept:</text:p>
      <text:p text:style-name="P2"/>
      <text:p text:style-name="P2">"Yahweh gave them over to a reprobate mind." (Romans 1:28)</text:p>
      <text:p text:style-name="P2">"...Yahweh will send them strong delusion, that they would believe the deception..." (II Thess 2:11)</text:p>
      <text:p text:style-name="P2"/>
      <text:p text:style-name="P2">"And when the thousand years are expired, <text:s/>1 st A n will be loosed out of his prison, and will go out to deceive the nations (constructs of thought) which are in the four (N,S,E,W) quarters of the earth (mind of man)." (Rev 20:7-8)</text:p>
      <text:p text:style-name="P2">Exactly as it was with Iyyob, so it is here. Let's look at this scripture again with more Hebraic intent illustrated:</text:p>
      <text:p text:style-name="P2"/>
      <text:p text:style-name="P2">"And when the thousand (mental "yoking") years (mental ^ A revolutions) are expired, satan (the whisper of the adversary called the "self will") will be loosed (released back into the conscience of specific souls) out of his prison (mental binding), and will go out (out into the conscience) to deceive the nations (strongly held beliefs) which are in the four (N=dark, S=parched, E=open, W=roar) quarters (mental boundaries) of the earth (mind of man)." Always within, never some external matter.</text:p>
      <text:p text:style-name="P2"/>
      <text:p text:style-name="P2">We have yet to do a thorough review of the systematically implanted word devil and we are coming to that shortly, but let's first expose another fascinating aspect of the deceptions in the use of language. Up to this point we have exhausted several misunderstood areas of scripture from Old and Renewed Covenant text, in reference to our word stn. You are left with internal choices that must be made: "Is it the self will or is it a being external to my soul," and "Does getting Hebraic intent wrong put me on a very shaky foundation?" We have yet to discuss the life altering reason that knowing this truth will effect you, but until then it is good for you to ponder these questions. Both Strong's and the many translators of scripture have also systematically added another interesting nuance into the equation. To enlighten or deceive, that is the question!</text:p>
      <text:p text:style-name="P2"/>
      <text:p text:style-name="P2">In Mark 1:12-13, we have an accounting of a very specific event:</text:p>
      <text:p text:style-name="P2">"And immediately the Spirit drove Him into the wilderness; and He was there in the wilderness forty days, tempted by slt2n; and was with the wild beasts; and the malakim ministered to Him."</text:p>
      <text:p text:style-name="P2"/>
      <text:p text:style-name="P2">Several very important things must be understood within the context of Hebraic intent, the true meaning and purpose. </text:p>
      <text:p text:style-name="P1"><text:span text:style-name="T1">We know that the Spirit was placed into chosen children by Yahweh's decree (Deut 30:6), and that the wilderness is the "parched" place within each conscience </text:span><text:span text:style-name="T1">that longs for living water (Spirit influence). We also know that four represents the totality of man's thought abilities, or the full make up of earth: N=water, S=soil, E=fire, W=air. The tempting by -4 sata A n is the self will demanding choices couched under the lie of "free will", and the wild beasts are those "unruly" thoughts within the soul. The malakim are those spiritual thoughts under the command of Yahweh that comfort the mind in need. What we have here is a great test! Yahshua the Messiah (anointed thinker), the man, had to be tested by Yahweh in order to prove up that he could achieve sinlessness no matter the temptation. The test was to allow him to be severely tempted by his own will, a will he specifically declared as separate from the Father's: "Not my will but Thy will be done." Yahshua knew that in order to save all that the Father gave him, he would need to only do the will of the Father and never his own. Is it any wonder that he said, "... so whatever I speak, I am saying what my Father has told me to say." </text:span></text:p>
      <text:p text:style-name="P2"/>
      <text:p text:style-name="P2"><text:soft-page-break/>(Yahchanan 12:50) Having this documented event we see the words Mosheh fully preached and practiced by Yahshua, but something strange happens according to Strong's and the many translators of scripture. Let's go to Mattithyah 4:1 and take a look:</text:p>
      <text:p text:style-name="P2">"Then Yahshua was led up by the Spirit into the wilderness, to be tempted by the devil."</text:p>
      <text:p text:style-name="P2"/>
      <text:p text:style-name="P2">What do we have here? Is this not the same incident as spoken of above in Mark, or is it some transaction not with satan but with a "devil"? Of course it is the same account as above and we see a systematic alteration of Hebraic intent and</text:p>
      <text:p text:style-name="P2">it's stn, to Greek influence and it's Devil. Remember that there is no such words as devil(s) or demon(s) in the Hebrew language, nor is there ever any intent to express some being apart from man. The hiss is only ever man, Yahweh or cities and nations. Let's actually go deeper into this accounting in Mattithyah and do so remembering Yahshua's words: "If you don't believe Mosheh how can you believe me!" </text:p>
      <text:p text:style-name="P2"/>
      <text:p text:style-name="P2">"So when the tempter came to him, he said, 'If you are the son (builder) of Yahweh, command these stones to be turned to bread.'" (Matt 4:3)</text:p>
      <text:p text:style-name="P2">An external "deity" or the whisper within? Is it not very compelling that from the Hebrew intent we come to know that the "stones" are "hardened thoughts" and "bread" can be the giving of information as it is referred to in this verse. </text:p>
      <text:p text:style-name="P2">Yahshua was fully cognizant of the fact that Yahweh alone could redeem a fallen mind and he was also fully aware that until his death (loss of self will), resurrection (mind renewal), and ascension (perfected conscience), that it was Yahweh's sole capacity to do the work within a soul. The Hebrew word for tempt is nacah (naw-saw). It's definition,"test"; Strong's #5254. There is not a single scripture in the Old Covenant wherein the tempter is anything other than man. </text:p>
      <text:p text:style-name="P2"/>
      <text:p text:style-name="P2">No outside force, no "devil". We know that stn</text:p>
      <text:p text:style-name="P2">is the whisper in the garden that speaks within each soul, and it is this same whisper that Yahshua battles here in Mattithyah. </text:p>
      <text:p text:style-name="P2">Yes, Yahshua had to deny his own will in order to continually remain in perfect </text:p>
      <text:p text:style-name="P2"/>
      <text:p text:style-name="P2">Oneness with the mind of Father Yahweh.</text:p>
      <text:p text:style-name="P2">Yahshua's response to the tempter:</text:p>
      <text:p text:style-name="P2">"It is written (pre -scribed), 'Man (thoughts) does not live by bread alone but by every word that proceeds out of the mouth of Yahweh.'" (Matt 4:4)</text:p>
      <text:p text:style-name="P2">Of course He is quoting Mosheh at Deuteronomy 8:3. Information (bread) is plentiful in the carnal world, but Yahweh's Hebrew words are what save a mind. When Yahweh literally blows (mouth) His wisdom into a conscience from His Temple within chosen souls, this is the only thing that brings a productive conscience (life) into it's fullness.</text:p>
      <text:p text:style-name="P2"/>
      <text:p text:style-name="P2">"Then the devil took Him up into the holy city, and set Him on the pinnacle of the sacred precincts of the House of Yahweh." (Matt 4:5)</text:p>
      <text:p text:style-name="P2">Of course the holy city (mental habitation) is Jerusalem ("peace"). The Hebrew word that expresses the "pinnacle" is kanaph (kaw-nawf). It's definitions are "edge, extremity";</text:p>
      <text:p text:style-name="P2"/>
      <text:p text:style-name="P2">Strong's #3671. This would be found under the commonly known word "wing". The self will taunts the renewing spiritual thoughts placed into chosen souls. It often refers to the Creator, but it can voice but a mere pittance of who in fact Yahweh is. The "sacred precincts" are none other than the internal meeting places a soul may seek Yahweh, the "Holy of Holies" being at the front seat of consciousness. Of course satan (or is there a devil too?) can only speak of the outer edges of that consciousness. Only a judge of spiritual matters (High Priest) can enter into the most sacred places of Yahweh.</text:p>
      <text:p text:style-name="P2"/>
      <text:p text:style-name="P2">"He (AtLi or devil?) said to him [Yahshua], 'If you are the s-on (builder), throw yourself down; for it is written (mentally inscribed); For He [Yahweh] will give His malakim (erroneously called "angels") charge concerning you, to keep you in all your ways (mind paths). They (the messengers) will bear you up</text:p>
      <text:p text:style-name="P2"><text:soft-page-break/>in their hands ability to grasp), if you should strike your foot (stability) against a stone (hard thoughts).'" (Matt 4:6)</text:p>
      <text:p text:style-name="P2"/>
      <text:p text:style-name="P2">Once again we have Old Covenant text being referred to (Psalm 91:11-12), but notice how it is the self will that attempts to manipulate the will of Yahweh. We have who – the devil? Satan? Or is this the ego making room for both fear and excuses? The messengers (malakim) that Yahweh plants into the conscience of the chosen says things like, "I cannot give in to the fleshly temptations and my own self deceptions. I will not tempt Yahweh." The malakim open one's mind to spiritual understanding (hands) and always create a stable (feet) mental environment if one denies his/her own will. As previously stated, stones can represent both solidified spiritual thoughts or solidified wicked thoughts.</text:p>
      <text:p text:style-name="P2">"Yahshua said to him (s i Atan, devil, both?), 'It is also written, You must not test Yahweh your Father.'" (Matt 4:7)</text:p>
      <text:p text:style-name="P2">Deuteronomy 6:16 is of course quoted by Yahshua as an internal reminder that attempting to test Yahweh's power is indeed foolishness of the self will, but a mind given access to spiritual renewal is not to fall prey to the deceiving whisper. Yahweh's internal messages will never return void (Isayah 55:11) and Yahshua speaks that word to battle his own will within his soul.</text:p>
      <text:p text:style-name="P2">"Again, the devil (???) took him up to an exceedingly high mountain, and showed him all the kingdoms of the world and the magnificence of them..." (Matt 4:8) Mountains can express either carnal or spiritual highs. </text:p>
      <text:p text:style-name="P2">To be lured by the physical world delicacies is of the greatest struggle within each conscience. The kingdoms of the world are nothing other than the fruits of carnal thinking; worldliness. Though seemingly stimulating, it is only ever for a short season and then the reaping of death. (Heb 11:25) The self will always leans toward the physical and not the spiritual world.</text:p>
      <text:p text:style-name="P2"/>
      <text:p text:style-name="P2">...And said to him [Yahshua], 'I will give you all these things if you fall down (the lower self void) and worship me.'" (Matt 4:9)</text:p>
      <text:p text:style-name="P2"/>
      <text:p text:style-name="P2">The voice within speaking as it did in the garden. There are only two wills that Yahweh has allowed to exist, as He Himself is one, and the other, the will of man, is a creation of His. The whisper is always within. If you choose wrong, the fall is repeated.</text:p>
      <text:p text:style-name="P2"/>
      <text:p text:style-name="P2">"Then Yahshua said to him, 'Get away Stn! For it is written, Yahweh your Father you must reverence, and Him only you must serve.'" (Matt 4:10)</text:p>
      <text:p text:style-name="P2">Get away who? Is it not true that there has been a systematic idea of a "devil" purported all the way to verse 10? Both Strong's and the many translators have been suggesting the idea of a "devil", though even the Greek language does not speak to some being in it's definition, but now we have upper case "Satan" being systematically discussed.</text:p>
      <text:p text:style-name="P2"/>
      <text:p text:style-name="P2">As with the story in Mark, the intent of these scriptures was always to discuss satan (the adversarial self will) and not a devil (non-existent external being). Not all capitalized Sa A ta A n, but as with Old Covenant scripture, s A ata A n of the garden. Of course Yahshua repeats Mosheh at Deuteronomy 6:13 when his self will is rising up within. He was an expert of self denial through the repetition of Yahweh's words within his own soul. He knew that the Father's presence was within the soul (Luke 17:21) and that Yahweh decreed it was His Temple (Matt 26:55). Because we know it is satan being discussed as proven even by the confirmation of bad translators (from devil to Satan all within the same story), we will now correct the remaining verse so that it speaks true to Hebraic intent:</text:p>
      <text:p text:style-name="P2"/>
      <text:p text:style-name="P2">"S A ata 1 n (the self will) then left him, and behold, malakim Yahweh's implanted thoughts) came and ministered to him."</text:p>
      <text:p text:style-name="P2">(Matt 4:11)</text:p>
      <text:p text:style-name="P2"/>
      <text:p text:style-name="P1"><text:span text:style-name="T1">When denial of the self will is steadfast and prayer is mentally attained to, the whisper loses it's power where it once reigned supreme. Luke 4:1-13 gives us </text:span><text:span text:style-name="T1">the same account as Mattithyah 4:1-11. What is worth quoting from the Luke version is verse 13: "So when At'an had exhausted every temptation, </text:span></text:p>
      <text:p text:style-name="P2"><text:soft-page-break/>he departed from him for a season."</text:p>
      <text:p text:style-name="P2"/>
      <text:p text:style-name="P2">As stated, the fact that Yahweh placed His Spirit in chosen souls, now and only now, can that soul fight off all carnal desires. Until a soul is perfected the war within will commence so one can expect that ever present self will to literally "rear it's ugly head", and this within. When Yahshua ascended (Yahchanan 20:17) he would never again have to fight this internal battle, and so it is for us! We must lose our life (our own thoughts and ideas) to find it (Yahweh's thoughts and ideas)! Only then can we cease from saying, "Not my will (whisper) but Thy will!" Now some more Renewed Covenant verses with the appropriate Hebraic words implanted where Strong's and the many translators failed: </text:p>
      <text:p text:style-name="P2"/>
      <text:p text:style-name="P2">"Yahshua (the "Yahweh saves" mentality) answered them (the 12 mental disciplines/tribes/branches), 'Have I not chosen (predetermined mental salvation) twelve, and one of you is of sltgn?'" (Yahchanan 6:70)</text:p>
      <text:p text:style-name="P2">Of course Strong's and the many translators have decided to implant Greek paganism, "...and one of you is of the devil," but we know better. These "12" are the same as the 12 sons of Jacob (Yaaqob) who in fact were called Israyl (thoughts ruled by and for Yahweh). These 12 mental faculties are a permanent part of the Tree (Truth) of Life (Yahweh's conscience) placed into chosen souls, reminding us that the precepts of the Old Covenant (unilateral mind contract) is exactly what Yahshua spoke and lived. It is very telling that the "one of" s A tn Awas no less then Yahdah (Judah) in disguise. Yahdah is the "praise" faculty and it is misappropriated praise of man that betrays Yahweh and His Son and Spirit. Like with other systematic and specific failures of both translators and Strong's, the Greek I8das (ee-oo-da), which has no defined intent other then "Jehudah", fails to uphold Hebraic intent and hides the name Yahdah (Judah) on</text:p>
      <text:p text:style-name="P2">purpose. Mattithyah ("given wholly"; the submitted will) replaced Yahdah (false praise) as a mental discipline. (Acts 1:25-26) All 12 faculties in full submission to Yahweh's will is the route to salvation; a saved mind!</text:p>
      <text:p text:style-name="P2"/>
      <text:p text:style-name="P2">"You are of your teacher stn (self will), and whatever he who is your teacher desires (carnal knowledge) you will do." (Yahchanan 8:44)</text:p>
      <text:p text:style-name="P2"/>
      <text:p text:style-name="P2">"You are a slave to the one whom you obey!" Scripturally, there are only two available wills - the will of man and the will of Yahweh! No other mental force exists!</text:p>
      <text:p text:style-name="P2"/>
      <text:p text:style-name="P2">"And when stn was cast out (just like in the garden), the mute spoke..." (Luke 11:14)</text:p>
      <text:p text:style-name="P2"/>
      <text:p text:style-name="P2">It is very clear from Hebraic perspective that stn is a matter of internal rebellion. What needs to be determined based upon the verses such as this is a simple idea posed a few questions: "For those who claim there is a 'devil' as</text:p>
      <text:p text:style-name="P2">commonly understood, is he (it) inside of people as well as external to them?" Also, "How can a person who claims to, or in fact does have the Spirit of Yahweh within, also have a 'devil' effect their minds? Can a 'devil' control the mind of a soul that has Yahweh's presence within?" Hopefully you see (mentally perceive) far more then when you started this work, but let's increase your understanding by returning to the last verse and setting it in proper order: "And when the adversarial will was removed from the conscience where Yahweh's Temple resided, the mute (formerly "dumb" minded) spoke (freed to think right again)..." It is scripturally impossible to assert that the Old Covenant embraces an idea of a mind that can be invaded by both Yahweh and another force called "devil". We know what stn is and that Hebraically it has nothing to do with an external being. Never once in the entire Old Covenant is any external force blamed for any of man's sin, nor is this same "non-existent" force blamed for controlling and manipulating the conscience of any soul. You see loved one it is not that "the devil is a liar", but rather "the idea of a devil is a lie !"</text:p>
      <text:p text:style-name="P2"/>
      <text:p text:style-name="P2">"Therefore, submit yourselves (your "self") to Yahweh.</text:p>
      <text:p text:style-name="P2">Resist stn and he will flee from you." (James 4:17)</text:p>
      <text:p text:style-name="P2"><text:soft-page-break/>"Resist the whisper, and he (the internal voice other than Yahweh) will flee (leave your immediate thoughts) from you." Obedience is always a matter of the mind! The entire Hebrew Old Covenant is about matters of the conscience and</text:p>
      <text:p text:style-name="P2">journeys involved in order to remove the whisper of the self will.</text:p>
      <text:p text:style-name="P2">"And the great dragon was cast out, that old serpent called the Devil, and Satan, who deceives the whole world. He was cast out into the earth and his malakim were cast out with him." (Rev 12:9)</text:p>
      <text:p text:style-name="P2"/>
      <text:p text:style-name="P2">Wow! A culmination of all that is wrong with the systematic failures of Strong's and the many translators of the Scriptures. Let's start with dragon: tanniym (tan-neeni, "monster, elongate"; Strong's #8577. </text:p>
      <text:p text:style-name="P2"/>
      <text:p text:style-name="P2">To be sure we have the right Hebrew monster we go to one of several Old Covenant verses that discuss this elongated thing:</text:p>
      <text:p text:style-name="P2">"In that day (the day of Revelation 12:9) Yahweh with His sword (mental piercing), great and strong, will punish livyath- an (that "wreathing" voice within that we formerly learned of) and the fleeing n'achgsh (that "hiss" we learned of that was systematically and erroneously renamed "serpent"), livyathan (wreathing) that twisted (mentally of course) ngchash (hiss); and He will slay the tannTym (monster, elongate) that is in the sea (tumultuous thoughts)." (Isayah 27:1) So we see that is with many other systematically manipulated verses, there is no "dragon" at all but rather the long lasting monster called self will. Let's look at Revelation 12:9 again: </text:p>
      <text:p text:style-name="P2">"And that monster (the ever living self will) was cast out (out from Yahweh's presence in the entire conscience), the old 'hiss' called the Devil, and Satan..."</text:p>
      <text:p text:style-name="P2"/>
      <text:p text:style-name="P2">Let's stop here and again realize what happens when the manipulation of scripture comes to a head. we have seen the systematic change from devil to stn within verses speaking of only one or the other, so are we seeing two being now? The answer is no! What has transpired here is that translators and Strong's attempt to have you belive that both names, devil and sgtan, apply to one being. We have exhausted all that is necessary to debunk that the book of Revelation says any such thing, but let's just remember one fact alone. The Greek language and it's "diabblOs" came thousands of years after the Old Covenant was written. Let's look at (Revelation 12:9)</text:p>
      <text:p text:style-name="P2"/>
      <text:p text:style-name="P2">"And that monster (the self will) was cast out, the old (from the Old Covenant) 'hiss' called sltgn, who deceives the whole world (totality of thought consciousness). He was cast into the earth (minds of men without Yahweh's presence; the "dark" and "void" place of Genesis 1) and his malakim (mind messages) were cast out (from the conscience controlled by Yahweh alone) forever (eternity)!"</text:p>
      <text:p text:style-name="P2"/>
      <text:p text:style-name="P2">There are more! More scriptures in both the Old and Renewed Covenant that discuss <text:s/>every aspect of every single word we have highlighted and analyzed. As I have said, that work is yours to do! My objective was to first obey what I was</text:p>
      <text:p text:style-name="P2">commanded to scribe in order to help you remove the many scales that have blinded you until now. Several times I have mentioned that I will establish the ultimate purpose of why a pin point accurate understanding of all stated herein matters most. The premise within all of the premises Yahweh has revealed to you. Why? Why has this mass deception been for far too long manifested upon the whole world (total conscience of man)? And how could it be so amongst those who profess to be His children? What reason is there that a uniform and systematic neglect of scriptural integrity through a non- existent being called "devil", was able to control the minds of billions? Why so much effort to create a force/being external to man that would have so much control over man?</text:p>
      <text:p text:style-name="P2">It is very simple loved one. It's to keep you from the very thing that will set you completely free in your subconscious and conscious mind: </text:p>
      <text:p text:style-name="P2"/>
      <text:p text:style-name="P2">Repentance!</text:p>
      <text:p text:style-name="P2">Repentance!</text:p>
      <text:p text:style-name="P2">Repentance!</text:p>
      <text:p text:style-name="P1"><text:soft-page-break/><text:span text:style-name="T1">Listen very closely. This information is for chosen children to know. There is no such thing as a devil! And because this is a true reality, what happens to such statements as, "The devil is a liar", or "The Devil is after me", or "That spiritual warfare is from the Devil!"? If repentative confession is the only path way to true spiritual healing then that non-existent Devil - has kept you from saying at all times, "I am a liar. My self will is the lie", or "My own will is what destroys me", or "All of my internal warfare is from my own selfish desires apart from Yahweh's will". If a devil is being blamed then someone is clearly not taking personal responsibility and confessing to be cleansed! If confession is the pathway to all mental healing, a saved mind, and you can be easily convinced that sin has some outside force as part of the cause, then why <text:s/>fully repent, right? But if the "devil" is inside, then of course you are 100% </text:span><text:span text:style-name="T1">responsible and repentance is the only path back to Yahweh. No confession equals no power loved one and the modern day"church" is completely powerless! </text:span></text:p>
      <text:p text:style-name="P2">There are many scriptures that tell stories that sum up all that is expressed in Torah itself, all pointing to the same truth. Let's let "order" (the mental faculty known as Zebulon and James) tell us of this truth:</text:p>
      <text:p text:style-name="P2"/>
      <text:p text:style-name="P2">"A double minded man is unstable in all his ways... blessed is each man when he endures temptation; for when he has been proved he will receive the Crown of Life which Yahweh has promised to those who love Him... Let no one say when he is tempted, 'I am tempted by Yahweh!' For Yahweh cannot be tempted with wickedness, nor does He tempt anyone. BUT EACH ONE IS TEMPTED WHEN HE IS DRAWN AWAY BY HIS OWN LUSTS, AND ENTICED. THEN WHEN LUST HAS CONCEIVED, IT BRINGS FORTH SIN; AND SIN, WHEN FULLY MATURED, BRINGS DEATH." (Yaaqob (James)</text:p>
      <text:p text:style-name="P2">1:8-15)</text:p>
      <text:p text:style-name="P2"/>
      <text:p text:style-name="P2">No devil required! It was and is always stn whom we now know is the "devil" inside. Who would want such a deception placed upon Israyl loved one? Think it through and be ye transformed: "Who wants to keep me from being One with the mind of Yahwe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4T15:26:43.91</meta:creation-date>
    <dc:date>2017-09-18T20:44:25.19</dc:date>
    <meta:editing-duration>PT7H29M16S</meta:editing-duration>
    <meta:editing-cycles>7</meta:editing-cycles>
    <meta:generator>OpenOffice/4.1.0$Win32 OpenOffice.org_project/410m18$Build-9764</meta:generator>
    <meta:document-statistic meta:table-count="0" meta:image-count="0" meta:object-count="0" meta:page-count="35" meta:paragraph-count="557" meta:word-count="23287" meta:character-count="135101"/>
  </office:meta>
</office:document-meta>
</file>